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/>
      <style:text-properties style:font-name="TimesLT"/>
    </style:style>
    <style:style style:name="P9" style:parent-style-name="Normal" style:family="paragraph">
      <style:paragraph-properties fo:text-align="justify"/>
      <style:text-properties style:font-name="TimesLT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justify"/>
      <style:text-properties style:font-name="TimesLT"/>
    </style:style>
    <style:style style:name="P13" style:parent-style-name="Normal" style:family="paragraph">
      <style:paragraph-properties fo:text-align="justify" fo:text-indent="0.5in"/>
      <style:text-properties style:font-name="TimesLT"/>
    </style:style>
    <style:style style:name="P14" style:parent-style-name="Normal" style:family="paragraph">
      <style:paragraph-properties fo:text-align="justify" fo:text-indent="0.5in"/>
      <style:text-properties style:font-name="TimesL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/>
      <style:text-properties style:font-name="TimesLT"/>
    </style:style>
    <style:style style:name="P19" style:parent-style-name="Normal" style:family="paragraph">
      <style:paragraph-properties fo:text-align="justify"/>
      <style:text-properties style:font-name="TimesLT"/>
    </style:style>
    <style:style style:name="P20" style:parent-style-name="Normal" style:family="paragraph">
      <style:paragraph-properties fo:text-align="justify"/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/>
      <style:text-properties style:font-name="TimesLT"/>
    </style:style>
    <style:style style:name="P23" style:parent-style-name="Normal" style:family="paragraph">
      <style:paragraph-properties fo:text-align="justify"/>
      <style:text-properties style:font-name="TimesLT" fo:font-size="16pt" style:font-size-asian="16pt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ONSTITUCINIS TEISMAS</text:span></text:p>
      <text:p text:style-name="P3"/>
      <text:p text:style-name="P4"><text:span text:style-name="T5">p.S.Stačiokui</text:span></text:p>
      <text:p text:style-name="P6"><text:span text:style-name="T7">Seimo Teisės ir teisėtvarkos</text:span></text:p>
      <text:p text:style-name="P8">komiteto pirmininkui<text:tab/><text:tab/><text:tab/><text:tab/><text:tab/><text:tab/>1998.04.27</text:p>
      <text:p text:style-name="P9"/>
      <text:p text:style-name="P10">Dėl įstatymų projektų</text:p>
      <text:p text:style-name="P11">Nr.P-1130 ir Nr.P-1104</text:p>
      <text:p text:style-name="P12"/>
      <text:p text:style-name="P13">Iš teikiamų Seimui svarstyti projektų dėl Administracinių teisės pažeidimų kodekso papildymo ir<text:s/>pakeitimo abejones kelia siūlomas naujasis 51-11 straipsnis. Pirma, šio straipsnio dispozicija yra nesuderinta su kitais ATPK VII skirsnio straipsniais, todėl galima įžvelgti tam tikrą pasikartojimą, dubliavimą nusižengimų sudėtyse. Antra, 51-11 straipsnio<text:s/>dispozicija yr pernelyg abstrakti, todėl taikant ją praktikoje atsivers subjektyvių sprendimų neribotos galimybės. Trečia, 51-11 straipsnio pirmojoje dalyje reikėtų nurodyti subjektus, kuriems ši norma bus taikoma.</text:p>
      <text:p text:style-name="P14">Dėl kitų teikiamų projektų pastabų nėra.</text:p>
      <text:p text:style-name="P15"/>
      <text:p text:style-name="P16"><text:span text:style-name="T17">Pagarbiai,</text:span></text:p>
      <text:p text:style-name="P18"/>
      <text:p text:style-name="P19">Administracinių teisės<text:s/></text:p>
      <text:p text:style-name="P20">pažeidimų kodekso pataisų</text:p>
      <text:p text:style-name="P21">projekto rengimo darbo</text:p>
      <text:p text:style-name="P22">grupės vadovas.<text:tab/><text:tab/><text:tab/><text:tab/><text:tab/><text:tab/>K.Lapinska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</dc:title>
    <dc:description>_x000d_Dokumentas koreguotas UAB Fotonija 'Korektoriumi' v. 1.0b 1998.06.17 15:39:12</dc:description>
    <meta:initial-creator>Seimas</meta:initial-creator>
    <dc:creator>adlibuser</dc:creator>
    <meta:creation-date>2017-04-26T08:29:00Z</meta:creation-date>
    <dc:date>2017-04-26T08:29:00Z</dc:date>
    <meta:template xlink:href="Normal.dotm" xlink:type="simple"/>
    <meta:editing-cycles>2</meta:editing-cycles>
    <meta:editing-duration>PT60S</meta:editing-duration>
    <meta:document-statistic meta:page-count="1" meta:paragraph-count="8" meta:word-count="109" meta:character-count="880" meta:row-count="28" meta:non-whitespace-character-count="779"/>
  </office:meta>
</office:document-meta>
</file>