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style="italic" style:font-style-asian="italic" fo:color="#000000"/>
    </style:style>
    <style:style style:name="P16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6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6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DYTOJO MEDICINOS PRAKTIKOS ĮSTATYMO 1, 3, 9, 10, 12, 13, 14, 17 STRAIPSNIŲ PAKEITIMO IR PAPILDYMO</text:p>
      <text:p text:style-name="P16">Į S T A T Y M A S</text:p>
      <text:p text:style-name="P17"/>
      <text:p text:style-name="P18">1998 m. gegužės 19 d. Nr. VIII-748</text:p>
      <text:p text:style-name="P19">Vilnius</text:p>
      <text:p text:style-name="P20"/>
      <text:p text:style-name="P21"><text:span text:style-name="T22">(Žin., 1996, Nr.<text:s/></text:span><text:a xlink:href="https://www.e-tar.lt/portal/lt/legalAct/TAR.10E8E285740C" office:target-frame-name="_blank" xlink:show="new"><text:span text:style-name="T23">102-2313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1 straipsnio 4 dalies pakeitimas</text:span></text:p>
      <text:p text:style-name="P31"><text:span text:style-name="T32">Pakeisti 1 straipsnio 4 dalį ir ją išdėstyti taip:</text:span></text:p>
      <text:p text:style-name="P33"><text:span text:style-name="T34">„</text:span><text:span text:style-name="T35">4</text:span><text:span text:style-name="T36">. Gydytojas tyrėjas – asmuo, turintis gydytojo diplomą ir sertifikatą, patvirti</text:span><text:span text:style-name="T37">nantį teisę atlikti tam tikras ligų diagnozavimo (tyrimo) procedūras, bei turintis teisę savarankiškai verstis medicinos praktika, kurią apibrėžia gydytojo tyrėjo specialybės norma.“</text:span></text:p>
      <text:p text:style-name="P38"/>
      <text:p text:style-name="P39"><text:span text:style-name="T40">2</text:span><text:span text:style-name="T41"><text:s/>straipsnis.<text:s/></text:span><text:span text:style-name="T42">3 straipsnio pakeitimas</text:span></text:p>
      <text:p text:style-name="P43"><text:span text:style-name="T44">3 straipsnio 1 dalies<text:s/></text:span><text:span text:style-name="T45">2 sakinyje vietoj žodžio „Vyriausybė“ įrašyti žodžius „Sveikatos apsaugos ministerija“, pakeisti šio straipsnio 2 dalį ir šį straipsnį išdėstyti taip:</text:span></text:p>
      <text:p text:style-name="P46"><text:span text:style-name="T47">„</text:span><text:span text:style-name="T48">3</text:span><text:span text:style-name="T49"><text:s/>straipsnis.<text:s/></text:span><text:span text:style-name="T50">Gydytojo medicinos praktikos reguliavimo pagrindai</text:span></text:p>
      <text:p text:style-name="P51"><text:span text:style-name="T52">1</text:span><text:span text:style-name="T53">.</text:span><text:span text:style-name="T54"><text:s/></text:span><text:span text:style-name="T55">Licencijas verstis medicinos p</text:span><text:span text:style-name="T56">raktika (pirmine ir specializuota) gydytojams išduoda, įregistruoja, perregistruoja, sustabdo, atnaujina ir panaikina Sveikatos apsaugos ministerija šio įstatymo ir Gydytojo medicinos praktikos licencijavimo nuostatų nustatyta tvarka. Gydytojo medicinos pr</text:span><text:span text:style-name="T57">aktikos licencijavimo nuostatus tvirtina</text:span><text:span text:style-name="T58"><text:s/></text:span><text:span text:style-name="T59">Sveikatos apsaugos ministerija.</text:span></text:p>
      <text:p text:style-name="P60"><text:span text:style-name="T61">2</text:span><text:span text:style-name="T62">. Sveikatos apsaugos ministerija šio straipsnio 1 dalyje nurodytai veiklai sudaro nuolatinę komisiją, kurios sudėtį, sudarymo tvarką ir veiklą reglamentuoja Gydytojo medicinos pr</text:span><text:span text:style-name="T63">aktikos licencijavimo nuostatai.“</text:span></text:p>
      <text:p text:style-name="P64"/>
      <text:p text:style-name="P65"><text:span text:style-name="T66">3</text:span><text:span text:style-name="T67"><text:s/>straipsnis.<text:s/></text:span><text:span text:style-name="T68">9 straipsnio 1 dalies pakeitimas</text:span></text:p>
      <text:p text:style-name="P69"><text:span text:style-name="T70">9 straipsnio 1 dalyje vietoj žodžio „tris“ įrašyti žodį „penkias“ ir šią dalį išdėstyti taip:</text:span></text:p>
      <text:p text:style-name="P71"><text:span text:style-name="T72">„</text:span><text:span text:style-name="T73">1</text:span><text:span text:style-name="T74">. Sveikatos apsaugos ministerija, priėmusi sprendimą išduoti,<text:s/></text:span><text:span text:style-name="T75">perregistruoti, sustabdyti, atnaujinti, panaikinti licenciją, privalo per penkias darbo dienas šį sprendimą įrašyti į licencijų registrą.“</text:span></text:p>
      <text:p text:style-name="P76"/>
      <text:p text:style-name="P77"><text:span text:style-name="T78">4</text:span><text:span text:style-name="T79"><text:s/>straipsnis.<text:s/></text:span><text:span text:style-name="T80">10 straipsnio 3 dalies papildymas</text:span></text:p>
      <text:p text:style-name="P81"><text:span text:style-name="T82">10 straipsnio 3 dalyje po žodžio „pirminės“ įrašyti žodžius „ar specializuotos“, po žodžio „ministeriją“ įrašyti žodį „dienos“ ir šią dalį išdėstyti taip:<text:s/></text:span></text:p>
      <text:p text:style-name="P83"><text:span text:style-name="T84">„</text:span><text:span text:style-name="T85">3</text:span><text:span text:style-name="T86">. Pirminės ar specializuotos</text:span><text:span text:style-name="T87"><text:s/></text:span><text:span text:style-name="T88">medicinos praktikos licencija Sveikatos apsaugos ministerijos spren</text:span><text:span text:style-name="T89">dimu perregistruojama per du mėnesius nuo asmens kreipimosi į Sveikatos apsaugos ministeriją dienos.“</text:span></text:p>
      <text:p text:style-name="P90"/>
      <text:p text:style-name="P91"><text:span text:style-name="T92">5</text:span><text:span text:style-name="T93"><text:s/>straipsnis.<text:s/></text:span><text:span text:style-name="T94">12 straipsnio 3 punkto pakeitimas</text:span></text:p>
      <text:p text:style-name="P95"><text:span text:style-name="T96">Iš 12 straipsnio 3 punkto išbraukti paskutinįjį sakinį ir šį punktą išdėstyti taip:</text:span></text:p>
      <text:p text:style-name="P97"><text:span text:style-name="T98">„</text:span><text:span text:style-name="T99">3</text:span><text:span text:style-name="T100">) asm</text:span><text:span text:style-name="T101">uo padarė grubią medicinos praktikos klaidą ar dažnai pasikartojančių medicinos praktikos klaidų;“.</text:span></text:p>
      <text:p text:style-name="P102"/>
      <text:p text:style-name="P103"><text:span text:style-name="T104">6</text:span><text:span text:style-name="T105"><text:s/></text:span><text:span text:style-name="T106">straipsnis.<text:s/></text:span><text:span text:style-name="T107">13 straipsnio 1 ir 2 dalių papildymas ir pakeitimas</text:span></text:p>
      <text:p text:style-name="P108"><text:span text:style-name="T109">1</text:span><text:span text:style-name="T110">. Papildyti 13 straipsnio 1 dalį ir ją išdėstyti taip:</text:span></text:p>
      <text:p text:style-name="P111"><text:span text:style-name="T112">„</text:span><text:span text:style-name="T113">1</text:span><text:span text:style-name="T114">. Pirminės ar s</text:span><text:span text:style-name="T115">pecializuotos medicinos praktikos licencijų galiojimą panaikina Sveikatos apsaugos ministerija savo iniciatyva arba kai dėl to kreipiasi šio straipsnio 2 dalyje nurodytos<text:s/></text:span><text:soft-page-break/><text:span text:style-name="T116">institucijos šio įstatymo 12 straipsnyje nurodytais pagrindais. Licencijos galiojimo<text:s/></text:span><text:span text:style-name="T117">panaikinimo klausimas turi būti išnagrinėtas per vieną mėnesį nuo kreipimosi į Sveikatos apsaugos ministeriją dienos. Sveikatos apsaugos ministerija apie priimtą sprendimą per penkias darbo dienas praneša gydytojui bei jo darbdaviui. Pagal šį sprendimą dar</text:span><text:span text:style-name="T118">bdavys privalo nutraukti darbo sutartį su gydytoju Darbo sutarties įstatymo nustatyta tvarka.“</text:span></text:p>
      <text:p text:style-name="P119"><text:span text:style-name="T120">2</text:span><text:span text:style-name="T121">. Pakeisti 13 straipsnio 2 dalį ir ją išdėstyti taip:</text:span></text:p>
      <text:p text:style-name="P122"><text:span text:style-name="T123">„</text:span><text:span text:style-name="T124">2</text:span><text:span text:style-name="T125">. Dėl licencijos galiojimo panaikinimo gali kreiptis Lietuvos medicinos etikos komitetas</text:span><text:span text:style-name="T126">,<text:s/></text:span><text:span text:style-name="T127">Vals</text:span><text:span text:style-name="T128">tybinė medicininio audito inspekcija, savivaldybių gydytojai, sveikatos priežiūros įstaigos administracija, atitinkamos gydytojų specialybės mokslinė draugija.“</text:span></text:p>
      <text:p text:style-name="P129"/>
      <text:p text:style-name="P130"><text:span text:style-name="T131">7</text:span><text:span text:style-name="T132"><text:s/>straipsnis.<text:s/></text:span><text:span text:style-name="T133">14 straipsnio 5 dalies pakeitimas ir papildymas</text:span></text:p>
      <text:p text:style-name="P134"><text:span text:style-name="T135">14 straipsnio 5 daly</text:span><text:span text:style-name="T136">je vietoj žodžio „tris“ įrašyti žodį „penkias“, šią dalį papildyti ir išdėstyti taip:</text:span></text:p>
      <text:p text:style-name="P137"><text:span text:style-name="T138">„</text:span><text:span text:style-name="T139">5</text:span><text:span text:style-name="T140">. Sprendimą sustabdyti licencijos galiojimą priima Sveikatos apsaugos ministerija ir per penkias</text:span><text:span text:style-name="T141"><text:s/></text:span><text:span text:style-name="T142">darbo dienas apie tai praneša gydytojui bei jo darbdaviui. Pagal šį<text:s/></text:span><text:span text:style-name="T143">Sveikatos apsaugos ministerijos sprendimą darbdavys privalo licencijos galiojimo sustabdymo laikotarpiui nušalinti gydytoją nuo darbo (pareigų) įstatymų nustatyta tvarka.“</text:span></text:p>
      <text:p text:style-name="P144"/>
      <text:p text:style-name="P145"><text:span text:style-name="T146">8</text:span><text:span text:style-name="T147"><text:s/>straipsnis.<text:s/></text:span><text:span text:style-name="T148">17 straipsnio 2 punkto pakeitimas</text:span></text:p>
      <text:p text:style-name="P149"><text:span text:style-name="T150">Pakeisti 17 straipsnio<text:s/></text:span><text:span text:style-name="T151">2 punktą ir jį išdėstyti taip:</text:span></text:p>
      <text:p text:style-name="P152"><text:span text:style-name="T153">„</text:span><text:span text:style-name="T154">2</text:span><text:span text:style-name="T155">) skirti ir išrašyti vaistus. Vaistų skyrimo ir išrašymo receptuose tvarką reglamentuoja Sveikatos apsaugos ministerija;“.</text:span></text:p>
      <text:p text:style-name="P156"/>
      <text:p text:style-name="P157"/>
      <text:p text:style-name="P158"><text:span text:style-name="T159">Skelbiu šį Lietuvos Respublikos Seimo priimtą įstatymą.</text:span></text:p>
      <text:p text:style-name="P160"/>
      <text:p text:style-name="P161"/>
      <text:p text:style-name="P162"/>
      <text:p text:style-name="P163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15T06:02:00Z</meta:creation-date>
    <dc:date>2015-07-15T06:02:00Z</dc:date>
    <meta:template xlink:href="Normal" xlink:type="simple"/>
    <meta:editing-cycles>2</meta:editing-cycles>
    <meta:editing-duration>PT0S</meta:editing-duration>
    <meta:document-statistic meta:page-count="2" meta:paragraph-count="37" meta:word-count="527" meta:character-count="4495" meta:row-count="138" meta:non-whitespace-character-count="4005"/>
  </office:meta>
</office:document-meta>
</file>