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right" style:position="6.2173in"/>
        </style:tab-stops>
      </style:paragraph-properties>
    </style:style>
    <style:style style:name="P2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P17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indent="1.8715in"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22" style:parent-style-name="DefaultParagraphFont" style:family="text">
      <style:text-properties style:text-position="sub 62.5%"/>
    </style:style>
    <style:style style:name="P23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P26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P27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P45" style:parent-style-name="Normal" style:family="paragraph">
      <style:paragraph-properties fo:text-indent="0.8527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P46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weight="bold" style:font-weight-asian="bold" fo:font-style="italic" style:font-style-asian="italic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P51" style:parent-style-name="Normal" style:family="paragraph">
      <style:paragraph-properties fo:text-indent="1.8291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53" style:parent-style-name="DefaultParagraphFont" style:family="text">
      <style:text-properties style:text-position="sub 62.5%"/>
    </style:style>
    <style:style style:name="P54" style:parent-style-name="Normal" style:family="paragraph">
      <style:paragraph-properties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P57" style:parent-style-name="Normal" style:family="paragraph">
      <style:paragraph-properties fo:text-indent="0.1166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P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P60" style:parent-style-name="Normal" style:family="paragraph">
      <style:paragraph-properties fo:text-indent="0.375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3319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0.2888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.2888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text-properties fo:font-size="19pt" style:font-size-asian="19pt" style:font-size-complex="19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1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3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6" style:parent-style-name="Normal" style:family="paragraph">
      <style:text-properties fo:font-size="2pt" style:font-size-asian="2pt" style:font-size-complex="2pt"/>
    </style:style>
    <style:style style:name="P77" style:parent-style-name="Normal" style:family="paragraph">
      <style:paragraph-properties fo:text-align="end" fo:margin-left="1.5562in">
        <style:tab-stops>
          <style:tab-stop style:type="left" style:position="0in"/>
          <style:tab-stop style:type="right" style:position="3.2013in"/>
        </style:tab-stops>
      </style:paragraph-properties>
      <style:text-properties fo:font-size="11pt" style:font-size-asian="11pt"/>
    </style:style>
    <style:style style:name="P78" style:parent-style-name="Normal" style:family="paragraph">
      <style:paragraph-properties fo:text-align="center">
        <style:tab-stops>
          <style:tab-stop style:type="left" style:position="1.5562in"/>
          <style:tab-stop style:type="right" style:position="4.7576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weight="bold" style:font-weight-asian="bold" fo:font-size="13pt" style:font-size-asian="13pt"/>
    </style:style>
    <style:style style:name="P81" style:parent-style-name="Normal" style:family="paragraph">
      <style:paragraph-properties fo:text-align="center">
        <style:tab-stops>
          <style:tab-stop style:type="left" style:position="1.5562in"/>
          <style:tab-stop style:type="right" style:position="4.7576in"/>
        </style:tab-stops>
      </style:paragraph-properties>
    </style:style>
    <style:style style:name="T82" style:parent-style-name="DefaultParagraphFont" style:family="text">
      <style:text-properties fo:font-weight="bold" style:font-weight-asian="bold" fo:font-size="13pt" style:font-size-asian="13pt"/>
    </style:style>
    <style:style style:name="P8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P88" style:parent-style-name="Normal" style:family="paragraph">
      <style:paragraph-properties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P89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P93" style:parent-style-name="Normal" style:family="paragraph">
      <style:paragraph-properties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94" style:parent-style-name="DefaultParagraphFont" style:family="text">
      <style:text-properties style:text-position="sub 62.5%"/>
    </style:style>
    <style:style style:name="P95" style:parent-style-name="Normal" style:family="paragraph">
      <style:paragraph-properties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P9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P97" style:parent-style-name="Normal" style:family="paragraph">
      <style:paragraph-properties fo:text-indent="0.0965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P9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P100" style:parent-style-name="Normal" style:family="paragraph">
      <style:paragraph-properties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10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6.2173in"/>
        </style:tab-stops>
      </style:paragraph-properties>
    </style:style>
    <style:style style:name="P1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6.2173in"/>
        </style:tab-stops>
      </style:paragraph-properties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P1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2.0798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P11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P117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indent="2.0798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P120" style:parent-style-name="Normal" style:family="paragraph">
      <style:paragraph-properties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21" style:parent-style-name="DefaultParagraphFont" style:family="text">
      <style:text-properties style:text-position="sub 62.5%"/>
    </style:style>
    <style:style style:name="P122" style:parent-style-name="Normal" style:family="paragraph">
      <style:paragraph-properties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P125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indent="2.0798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P127" style:parent-style-name="Normal" style:family="paragraph">
      <style:paragraph-properties fo:text-indent="2.3527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indent="2.3097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2.375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2.2777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master-page-name="MP2" style:family="paragraph">
      <style:paragraph-properties fo:break-before="page" fo:text-align="justify" style:line-height-at-least="0.25in" fo:text-indent="2.2298in">
        <style:tab-stops>
          <style:tab-stop style:type="left" style:position="2.2298in"/>
          <style:tab-stop style:type="right" style:position="3.4444in"/>
        </style:tab-stops>
      </style:paragraph-properties>
      <style:text-properties fo:font-size="11pt" style:font-size-asian="11pt"/>
    </style:style>
    <style:style style:name="P140" style:parent-style-name="Normal" style:family="paragraph">
      <style:paragraph-properties fo:text-align="justify" style:line-height-at-least="0.25in" fo:text-indent="2.2298in">
        <style:tab-stops>
          <style:tab-stop style:type="left" style:position="2.2298in"/>
          <style:tab-stop style:type="right" style:position="3.4444in"/>
        </style:tab-stops>
      </style:paragraph-properties>
      <style:text-properties fo:font-size="11pt" style:font-size-asian="11pt"/>
    </style:style>
    <style:style style:name="P141" style:parent-style-name="Normal" style:family="paragraph">
      <style:paragraph-properties fo:text-align="justify" style:line-height-at-least="0.25in" fo:text-indent="2.2298in">
        <style:tab-stops>
          <style:tab-stop style:type="left" style:position="2.2298in"/>
          <style:tab-stop style:type="right" style:position="3.4444in"/>
        </style:tab-stops>
      </style:paragraph-properties>
      <style:text-properties fo:font-size="11pt" style:font-size-asian="11pt"/>
    </style:style>
  </office:automatic-styles>
  <office:body>
    <office:text text:use-soft-page-breaks="true">
      <text:p text:style-name="P1"/>
      <text:p text:style-name="P2">Lietuvos Respublikos 1997 m…..mėn………..d.</text:p>
      <text:p text:style-name="P3">Mokesčio už aplinkos teršimą įstatymo Nr……</text:p>
      <text:p text:style-name="P4"><text:span text:style-name="T5">1</text:span><text:span text:style-name="T6"><text:s/>PRIEDĖLIS</text:span></text:p>
      <text:p text:style-name="P7"/>
      <text:p text:style-name="P8"/>
      <text:p text:style-name="P9"><text:span text:style-name="T10">Mokesčio už aplinkos teršimą iš stacionarių taršos šaltinių tarifai</text:span></text:p>
      <text:p text:style-name="P11"/>
      <text:p text:style-name="P12"><text:span text:style-name="T13">I</text:span><text:span text:style-name="T14">.<text:s/></text:span><text:span text:style-name="T15">Atmosferos teršalai</text:span></text:p>
      <text:p text:style-name="P16"/>
      <text:p text:style-name="P17"><text:span text:style-name="T18">Teršalai</text:span><text:span text:style-name="T19"><text:tab/>Mokesčio tarifai (Lt/t)</text:span></text:p>
      <text:p text:style-name="P20">1998 m.<text:tab/>l999 m.<text:tab/>2000<text:s/>m.<text:tab/>2001 m. <text:s text:c="2"/>2002 m.</text:p>
      <text:p text:style-name="P21">So<text:span text:style-name="T22">2</text:span><text:s text:c="41"/>206 <text:s text:c="14"/>225<text:tab/>268<text:tab/><text:s text:c="10"/>288<text:tab/>311</text:p>
      <text:p text:style-name="P23">Nox <text:s text:c="39"/>386<text:tab/><text:s text:c="3"/>386<text:tab/>405<text:tab/><text:s text:c="10"/>479<text:tab/>587</text:p>
      <text:p text:style-name="P24">Dulkės (neorganinės ir <text:s text:c="7"/>184<text:tab/><text:s text:c="3"/>184<text:tab/>184<text:tab/><text:tab/>184<text:tab/>184<text:tab/></text:p>
      <text:p text:style-name="P25">organinės)</text:p>
      <text:p text:style-name="P26"/>
      <text:p text:style-name="P27"><text:span text:style-name="T28">T</text:span><text:span text:style-name="T29">eršalų klasės</text:span></text:p>
      <text:p text:style-name="P30"><text:span text:style-name="T31">I</text:span><text:s text:c="44"/>987<text:tab/><text:s text:c="2"/>987<text:tab/>987<text:tab/><text:s text:c="9"/>987 <text:s text:c="11"/>987</text:p>
      <text:p text:style-name="P32"><text:span text:style-name="T33">II</text:span><text:s text:c="42"/>626<text:tab/><text:s text:c="2"/>626<text:tab/>626<text:tab/><text:tab/>626<text:tab/>626</text:p>
      <text:p text:style-name="P34"><text:span text:style-name="T35">III</text:span><text:s text:c="41"/>90<text:tab/><text:s text:c="2"/>90<text:tab/>90<text:tab/><text:s text:c="9"/>90 <text:s text:c="14"/>90</text:p>
      <text:p text:style-name="P36"><text:span text:style-name="T37">IV</text:span><text:s text:c="41"/>38<text:tab/><text:s text:c="2"/>38<text:tab/>38<text:tab/><text:s text:c="9"/>38 <text:s text:c="7"/><text:tab/>38</text:p>
      <text:p text:style-name="P38"/>
      <text:p text:style-name="P39"/>
      <text:p text:style-name="P40"/>
      <text:p text:style-name="P41"><text:span text:style-name="T42">II</text:span><text:span text:style-name="T43">.<text:s/></text:span><text:span text:style-name="T44">Vandens tcršalai</text:span></text:p>
      <text:p text:style-name="P45"/>
      <text:p text:style-name="P46"><text:span text:style-name="T47">Teršalai</text:span><text:span text:style-name="T48"><text:tab/></text:span><text:span text:style-name="T49"><text:tab/></text:span><text:span text:style-name="T50"><text:tab/><text:s text:c="33"/>Mokesčio tarifai (Lt/t)</text:span></text:p>
      <text:p text:style-name="P51">1998 m<text:tab/>1999 m.<text:tab/>2000 m.<text:tab/>2001 m.<text:tab/>2002 m.</text:p>
      <text:p text:style-name="P52">BDS<text:span text:style-name="T53">7</text:span><text:tab/><text:tab/><text:tab/><text:s text:c="15"/>485<text:tab/>584<text:tab/>696<text:tab/>807<text:tab/>937</text:p>
      <text:p text:style-name="P54">Bendras azotas<text:tab/><text:s text:c="15"/>435<text:tab/>435<text:tab/>435<text:tab/>435<text:tab/>435</text:p>
      <text:p text:style-name="P55">Bendras fosforas<text:tab/><text:s text:c="15"/>1480<text:tab/>1480<text:tab/>1480<text:tab/>1480<text:tab/>1480</text:p>
      <text:p text:style-name="P56">Suspenduotos meažiagos <text:s text:c="2"/>210<text:tab/>248<text:tab/>281<text:tab/>309<text:tab/>331</text:p>
      <text:p text:style-name="P57"/>
      <text:p text:style-name="P58"><text:span text:style-name="T59">Teršalų klasės</text:span></text:p>
      <text:p text:style-name="P60"><text:span text:style-name="T61">I</text:span><text:tab/><text:s text:c="25"/>91813<text:tab/>91813<text:tab/>91813<text:tab/>91813<text:tab/>91813</text:p>
      <text:p text:style-name="P62"><text:span text:style-name="T63">II</text:span><text:tab/><text:s text:c="24"/>34718<text:tab/>34718<text:tab/>34718<text:tab/>34718<text:tab/>34718</text:p>
      <text:p text:style-name="P64"><text:span text:style-name="T65">III</text:span><text:tab/><text:s text:c="24"/>10519<text:tab/>10519<text:tab/>10519<text:tab/>10519<text:tab/>10519</text:p>
      <text:p text:style-name="P66"><text:span text:style-name="T67">1V</text:span><text:span text:style-name="T68"><text:tab/></text:span><text:s text:c="24"/>6 <text:s text:c="18"/>6 <text:s text:c="16"/>6 <text:s text:c="16"/>6 <text:s text:c="16"/>6</text:p>
      <text:p text:style-name="P69"/>
      <text:section text:name="Sect1" text:style-name="S1">
        <text:p text:style-name="P70"/>
        <text:p text:style-name="P71"/>
        <text:p text:style-name="P72"/>
        <text:p text:style-name="P73"/>
        <text:p text:style-name="P74">Lietuvos<text:s/>Respublikos 1997 m..............mėn..............d</text:p>
        <text:p text:style-name="P75">Mokesčio už aplinkos teršimą įstatymo Nr......……..</text:p>
        <text:p text:style-name="P76"/>
        <text:p text:style-name="P77">2 PRIEIDĖLIS</text:p>
        <text:p text:style-name="Normal"/>
        <text:p text:style-name="P78"><text:span text:style-name="T79">Mok</text:span><text:span text:style-name="T80">esčio už aplinkos teršimą iš stacionarių taršos šaltinių tarifų<text:s/></text:span></text:p>
        <text:p text:style-name="Normal"/>
        <text:p text:style-name="P81"><text:span text:style-name="T82">koeficientai</text:span></text:p>
        <text:p text:style-name="P83"/>
        <text:p text:style-name="P84"><text:span text:style-name="T85">I</text:span><text:span text:style-name="T86">.<text:s/></text:span><text:span text:style-name="T87">Atmosferos teršalai</text:span></text:p>
        <text:p text:style-name="P88"/>
        <text:p text:style-name="P89"><text:span text:style-name="T90">Teršalai</text:span><text:span text:style-name="T91"><text:tab/>Koefici</text:span><text:span text:style-name="T92">entai</text:span></text:p>
        <text:p text:style-name="P93">SO<text:span text:style-name="T94">2</text:span><text:tab/><text:tab/><text:tab/><text:tab/>1,5</text:p>
        <text:p text:style-name="P95">NOx<text:tab/><text:tab/><text:tab/><text:tab/>1,5</text:p>
        <text:p text:style-name="P96">Dulkės (neorganinės ir organinės)<text:tab/><text:tab/>1,5<text:s/></text:p>
        <text:p text:style-name="P97"/>
        <text:p text:style-name="P98"><text:span text:style-name="T99">Teršalų klasės</text:span></text:p>
        <text:p text:style-name="P100"><text:span text:style-name="T101">I</text:span><text:tab/><text:tab/><text:s text:c="12"/>300</text:p>
        <text:p text:style-name="P102"><text:span text:style-name="T103">II</text:span><text:tab/><text:tab/><text:s text:c="12"/>150</text:p>
        <text:p text:style-name="P104"><text:span text:style-name="T105">III</text:span><text:tab/><text:s text:c="12"/>30<text:s text:c="66"/></text:p>
        <text:p text:style-name="P106"><text:span text:style-name="T107">IV</text:span><text:tab/><text:tab/><text:s text:c="12"/>1,5</text:p>
        <text:p text:style-name="P108"/>
        <text:p text:style-name="P109"/>
        <text:p text:style-name="P110"/>
        <text:p text:style-name="P111"><text:span text:style-name="T112">II</text:span><text:span text:style-name="T113">.<text:s/></text:span><text:span text:style-name="T114">Vandens teršalai</text:span></text:p>
        <text:p text:style-name="P115"/>
        <text:p text:style-name="P116"/>
        <text:p text:style-name="P117"><text:span text:style-name="T118">Teršalai</text:span><text:span text:style-name="T119"><text:tab/>Koeficientai</text:span></text:p>
        <text:p text:style-name="P120">BDS<text:span text:style-name="T121">7</text:span><text:tab/><text:tab/><text:tab/><text:tab/>l 0</text:p>
        <text:p text:style-name="P122">Bendras azotas<text:tab/><text:tab/><text:tab/><text:tab/>10</text:p>
        <text:p text:style-name="P123">Bendras fosforas <text:s text:c="107"/>5</text:p>
        <text:p text:style-name="P124">Suspenduotos medžiagos<text:tab/><text:tab/><text:tab/><text:tab/>l,5</text:p>
        <text:p text:style-name="P125"><text:span text:style-name="T126">Teršalų klasės</text:span><text:tab/><text:tab/><text:tab/></text:p>
        <text:p text:style-name="P127"><text:span text:style-name="T128">I</text:span><text:tab/><text:s text:c="13"/>300</text:p>
        <text:p text:style-name="P129"><text:span text:style-name="T130">II</text:span><text:tab/><text:s text:c="13"/>150</text:p>
        <text:p text:style-name="P131"><text:span text:style-name="T132">III</text:span><text:span text:style-name="T133"><text:tab/></text:span><text:span text:style-name="T134"><text:tab/><text:s/>30</text:span></text:p>
        <text:p text:style-name="P135"><text:span text:style-name="T136">IV</text:span><text:span text:style-name="T137"><text:tab/></text:span><text:span text:style-name="T138"><text:tab/><text:s/>1,5</text:span></text:p>
      </text:section>
      <text:p text:style-name="P139"/>
      <text:p text:style-name="P140"/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1997 m…</dc:title>
    <dc:description/>
    <meta:initial-creator>Seimas</meta:initial-creator>
    <dc:creator>adlibuser</dc:creator>
    <meta:creation-date>2017-04-26T07:59:00Z</meta:creation-date>
    <dc:date>2017-04-26T07:59:00Z</dc:date>
    <meta:template xlink:href="Normal.dotm" xlink:type="simple"/>
    <meta:editing-cycles>2</meta:editing-cycles>
    <meta:editing-duration>PT0S</meta:editing-duration>
    <meta:document-statistic meta:page-count="3" meta:paragraph-count="32" meta:word-count="305" meta:character-count="2307" meta:row-count="75" meta:non-whitespace-character-count="2034"/>
  </office:meta>
</office:document-meta>
</file>