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right" style:position="6.2173in"/>
        </style:tab-stops>
      </style:paragraph-properties>
    </style:style>
    <style:style style:name="P2" style:parent-style-name="Normal" style:family="paragraph">
      <style:paragraph-properties fo:text-align="end">
        <style:tab-stops>
          <style:tab-stop style:type="right" style:position="6.2173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fo:text-align="end">
        <style:tab-stops>
          <style:tab-stop style:type="right" style:position="6.2173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 fo:text-align="end">
        <style:tab-stops>
          <style:tab-stop style:type="right" style:position="6.2173in"/>
        </style:tab-stops>
      </style:paragraph-properties>
    </style:style>
    <style:style style:name="T5" style:parent-style-name="DefaultParagraphFont" style:family="text">
      <style:text-properties fo:font-weight="bold" style:font-weight-asian="bold" fo:font-size="13pt" style:font-size-asian="13pt"/>
    </style:style>
    <style:style style:name="T6" style:parent-style-name="DefaultParagraphFont" style:family="text">
      <style:text-properties fo:font-weight="bold" style:font-weight-asian="bold" fo:font-size="13pt" style:font-size-asian="13pt"/>
    </style:style>
    <style:style style:name="P7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fo:font-weight="bold" style:font-weight-asian="bold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fo:font-weight="bold" style:font-weight-asian="bold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</style:style>
    <style:style style:name="T10" style:parent-style-name="DefaultParagraphFont" style:family="text"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>
        <style:tab-stops>
          <style:tab-stop style:type="left" style:position="0.1062in"/>
          <style:tab-stop style:type="left" style:position="2.6729in"/>
          <style:tab-stop style:type="left" style:position="3.4631in"/>
          <style:tab-stop style:type="left" style:position="3.8895in"/>
          <style:tab-stop style:type="left" style:position="4.2527in"/>
          <style:tab-stop style:type="left" style:position="5.05in"/>
          <style:tab-stop style:type="left" style:position="5.939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0.1062in"/>
          <style:tab-stop style:type="left" style:position="2.6729in"/>
          <style:tab-stop style:type="left" style:position="3.4631in"/>
          <style:tab-stop style:type="left" style:position="3.8895in"/>
          <style:tab-stop style:type="left" style:position="4.2527in"/>
          <style:tab-stop style:type="left" style:position="5.05in"/>
          <style:tab-stop style:type="left" style:position="5.9395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>
        <style:tab-stops>
          <style:tab-stop style:type="left" style:position="0.1062in"/>
          <style:tab-stop style:type="left" style:position="2.6729in"/>
          <style:tab-stop style:type="left" style:position="3.4631in"/>
          <style:tab-stop style:type="left" style:position="3.8895in"/>
          <style:tab-stop style:type="left" style:position="4.2527in"/>
          <style:tab-stop style:type="left" style:position="5.05in"/>
          <style:tab-stop style:type="left" style:position="5.9395in"/>
        </style:tab-stops>
      </style:paragraph-properties>
    </style:style>
    <style:style style:name="P17" style:parent-style-name="Normal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>
        <style:tab-stops>
          <style:tab-stop style:type="left" style:position="0.1062in"/>
          <style:tab-stop style:type="left" style:position="2.6729in"/>
          <style:tab-stop style:type="left" style:position="3.4631in"/>
          <style:tab-stop style:type="left" style:position="3.8895in"/>
          <style:tab-stop style:type="left" style:position="4.2527in"/>
          <style:tab-stop style:type="left" style:position="5.05in"/>
          <style:tab-stop style:type="left" style:position="5.9395in"/>
        </style:tab-stops>
      </style:paragraph-properties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indent="1.8715in">
        <style:tab-stops>
          <style:tab-stop style:type="left" style:position="0.1062in"/>
          <style:tab-stop style:type="left" style:position="2.6729in"/>
          <style:tab-stop style:type="left" style:position="3.4631in"/>
          <style:tab-stop style:type="left" style:position="3.8895in"/>
          <style:tab-stop style:type="left" style:position="4.2527in"/>
          <style:tab-stop style:type="left" style:position="5.05in"/>
          <style:tab-stop style:type="left" style:position="5.939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>
        <style:tab-stops>
          <style:tab-stop style:type="left" style:position="0.1062in"/>
          <style:tab-stop style:type="left" style:position="2.6729in"/>
          <style:tab-stop style:type="left" style:position="3.4631in"/>
          <style:tab-stop style:type="left" style:position="3.8895in"/>
          <style:tab-stop style:type="left" style:position="4.2527in"/>
          <style:tab-stop style:type="left" style:position="5.05in"/>
          <style:tab-stop style:type="left" style:position="5.9395in"/>
        </style:tab-stops>
      </style:paragraph-properties>
    </style:style>
    <style:style style:name="T22" style:parent-style-name="DefaultParagraphFont" style:family="text">
      <style:text-properties style:text-position="sub 62.5%"/>
    </style:style>
    <style:style style:name="P23" style:parent-style-name="Normal" style:family="paragraph">
      <style:paragraph-properties>
        <style:tab-stops>
          <style:tab-stop style:type="left" style:position="0.1062in"/>
          <style:tab-stop style:type="left" style:position="2.6729in"/>
          <style:tab-stop style:type="left" style:position="3.4631in"/>
          <style:tab-stop style:type="left" style:position="3.8895in"/>
          <style:tab-stop style:type="left" style:position="4.2527in"/>
          <style:tab-stop style:type="left" style:position="5.05in"/>
          <style:tab-stop style:type="left" style:position="5.939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0.1062in"/>
          <style:tab-stop style:type="left" style:position="2.6729in"/>
          <style:tab-stop style:type="left" style:position="3.4631in"/>
          <style:tab-stop style:type="left" style:position="3.8895in"/>
          <style:tab-stop style:type="left" style:position="4.2527in"/>
          <style:tab-stop style:type="left" style:position="5.05in"/>
          <style:tab-stop style:type="left" style:position="5.939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.1062in"/>
          <style:tab-stop style:type="left" style:position="2.6729in"/>
          <style:tab-stop style:type="left" style:position="3.4631in"/>
          <style:tab-stop style:type="left" style:position="3.8895in"/>
          <style:tab-stop style:type="left" style:position="4.2527in"/>
          <style:tab-stop style:type="left" style:position="5.05in"/>
          <style:tab-stop style:type="left" style:position="5.9395in"/>
        </style:tab-stops>
      </style:paragraph-properties>
    </style:style>
    <style:style style:name="P26" style:parent-style-name="Normal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>
        <style:tab-stops>
          <style:tab-stop style:type="left" style:position="0.1062in"/>
          <style:tab-stop style:type="left" style:position="2.6729in"/>
          <style:tab-stop style:type="left" style:position="3.4631in"/>
          <style:tab-stop style:type="left" style:position="3.8895in"/>
          <style:tab-stop style:type="left" style:position="4.2527in"/>
          <style:tab-stop style:type="left" style:position="5.05in"/>
          <style:tab-stop style:type="left" style:position="5.9395in"/>
        </style:tab-stops>
      </style:paragraph-properties>
    </style:style>
    <style:style style:name="P27" style:parent-style-name="Normal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>
        <style:tab-stops>
          <style:tab-stop style:type="left" style:position="0.1062in"/>
          <style:tab-stop style:type="left" style:position="2.6729in"/>
          <style:tab-stop style:type="left" style:position="3.4631in"/>
          <style:tab-stop style:type="left" style:position="3.8895in"/>
          <style:tab-stop style:type="left" style:position="4.2527in"/>
          <style:tab-stop style:type="left" style:position="5.05in"/>
          <style:tab-stop style:type="left" style:position="5.9395in"/>
        </style:tab-stops>
      </style:paragraph-properties>
    </style:style>
    <style:style style:name="T28" style:parent-style-name="DefaultParagraphFont" style:family="text">
      <style:text-properties fo:font-weight="bold" style:font-weight-asian="bold" fo:font-style="italic" style:font-style-asian="italic"/>
    </style:style>
    <style:style style:name="T29" style:parent-style-name="DefaultParagraphFont" style:family="text">
      <style:text-properties fo:font-weight="bold" style:font-weight-asian="bold" fo:font-style="italic" style:font-style-asian="italic"/>
    </style:style>
    <style:style style:name="P30" style:parent-style-name="Normal" style:family="paragraph">
      <style:paragraph-properties>
        <style:tab-stops>
          <style:tab-stop style:type="left" style:position="0.1062in"/>
          <style:tab-stop style:type="left" style:position="2.6729in"/>
          <style:tab-stop style:type="left" style:position="3.4631in"/>
          <style:tab-stop style:type="left" style:position="3.8895in"/>
          <style:tab-stop style:type="left" style:position="4.2527in"/>
          <style:tab-stop style:type="left" style:position="5.05in"/>
          <style:tab-stop style:type="left" style:position="5.9395in"/>
        </style:tab-stops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>
        <style:tab-stops>
          <style:tab-stop style:type="left" style:position="0.1062in"/>
          <style:tab-stop style:type="left" style:position="2.6729in"/>
          <style:tab-stop style:type="left" style:position="3.4631in"/>
          <style:tab-stop style:type="left" style:position="3.8895in"/>
          <style:tab-stop style:type="left" style:position="4.2527in"/>
          <style:tab-stop style:type="left" style:position="5.05in"/>
          <style:tab-stop style:type="left" style:position="5.9395in"/>
        </style:tab-stops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>
        <style:tab-stops>
          <style:tab-stop style:type="left" style:position="0.1062in"/>
          <style:tab-stop style:type="left" style:position="2.6729in"/>
          <style:tab-stop style:type="left" style:position="3.4631in"/>
          <style:tab-stop style:type="left" style:position="3.8895in"/>
          <style:tab-stop style:type="left" style:position="4.2527in"/>
          <style:tab-stop style:type="left" style:position="5.05in"/>
          <style:tab-stop style:type="left" style:position="5.9395in"/>
        </style:tab-stops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0.1062in"/>
          <style:tab-stop style:type="left" style:position="2.6729in"/>
          <style:tab-stop style:type="left" style:position="3.4631in"/>
          <style:tab-stop style:type="left" style:position="3.8895in"/>
          <style:tab-stop style:type="left" style:position="4.2527in"/>
          <style:tab-stop style:type="left" style:position="5.05in"/>
          <style:tab-stop style:type="left" style:position="5.9395in"/>
        </style:tab-stops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weight="bold" style:font-weight-asian="bold" fo:font-size="11pt" style:font-size-asian="11pt"/>
    </style:style>
    <style:style style:name="P39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weight="bold" style:font-weight-asian="bold" fo:font-size="11pt" style:font-size-asian="11pt"/>
    </style:style>
    <style:style style:name="P40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42" style:parent-style-name="DefaultParagraphFont" style:family="text">
      <style:text-properties fo:font-weight="bold" style:font-weight-asian="bold" fo:font-size="11pt" style:font-size-asian="11pt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P45" style:parent-style-name="Normal" style:family="paragraph">
      <style:paragraph-properties fo:text-indent="0.8527in">
        <style:tab-stops>
          <style:tab-stop style:type="left" style:position="0.1166in"/>
          <style:tab-stop style:type="left" style:position="0.8527in"/>
          <style:tab-stop style:type="left" style:position="1.0298in"/>
          <style:tab-stop style:type="left" style:position="1.2694in"/>
          <style:tab-stop style:type="left" style:position="2.693in"/>
          <style:tab-stop style:type="left" style:position="3.4798in"/>
          <style:tab-stop style:type="left" style:position="4.2631in"/>
          <style:tab-stop style:type="left" style:position="5.0597in"/>
          <style:tab-stop style:type="left" style:position="5.95in"/>
        </style:tab-stops>
      </style:paragraph-properties>
    </style:style>
    <style:style style:name="P46" style:parent-style-name="Normal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>
        <style:tab-stops>
          <style:tab-stop style:type="left" style:position="0.1166in"/>
          <style:tab-stop style:type="left" style:position="0.8527in"/>
          <style:tab-stop style:type="left" style:position="1.0298in"/>
          <style:tab-stop style:type="left" style:position="1.2694in"/>
          <style:tab-stop style:type="left" style:position="2.693in"/>
          <style:tab-stop style:type="left" style:position="3.4798in"/>
          <style:tab-stop style:type="left" style:position="4.2631in"/>
          <style:tab-stop style:type="left" style:position="5.0597in"/>
          <style:tab-stop style:type="left" style:position="5.95in"/>
        </style:tab-stops>
      </style:paragraph-properties>
    </style:style>
    <style:style style:name="T47" style:parent-style-name="DefaultParagraphFont" style:family="text">
      <style:text-properties fo:font-weight="bold" style:font-weight-asian="bold" fo:font-style="italic" style:font-style-asian="italic"/>
    </style:style>
    <style:style style:name="T48" style:parent-style-name="DefaultParagraphFont" style:family="text">
      <style:text-properties fo:font-weight="bold" style:font-weight-asian="bold" fo:font-style="italic" style:font-style-asian="italic"/>
    </style:style>
    <style:style style:name="T49" style:parent-style-name="DefaultParagraphFont" style:family="text">
      <style:text-properties fo:font-weight="bold" style:font-weight-asian="bold" fo:font-style="italic" style:font-style-asian="italic"/>
    </style:style>
    <style:style style:name="T50" style:parent-style-name="DefaultParagraphFont" style:family="text">
      <style:text-properties fo:font-weight="bold" style:font-weight-asian="bold" fo:font-style="italic" style:font-style-asian="italic"/>
    </style:style>
    <style:style style:name="P51" style:parent-style-name="Normal" style:family="paragraph">
      <style:paragraph-properties fo:text-indent="1.8291in">
        <style:tab-stops>
          <style:tab-stop style:type="left" style:position="0.1166in"/>
          <style:tab-stop style:type="left" style:position="0.8527in"/>
          <style:tab-stop style:type="left" style:position="1.0298in"/>
          <style:tab-stop style:type="left" style:position="1.2694in"/>
          <style:tab-stop style:type="left" style:position="2.693in"/>
          <style:tab-stop style:type="left" style:position="3.4798in"/>
          <style:tab-stop style:type="left" style:position="4.2631in"/>
          <style:tab-stop style:type="left" style:position="5.0597in"/>
          <style:tab-stop style:type="left" style:position="5.9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>
        <style:tab-stops>
          <style:tab-stop style:type="left" style:position="0.1166in"/>
          <style:tab-stop style:type="left" style:position="0.8527in"/>
          <style:tab-stop style:type="left" style:position="1.0298in"/>
          <style:tab-stop style:type="left" style:position="1.2694in"/>
          <style:tab-stop style:type="left" style:position="2.693in"/>
          <style:tab-stop style:type="left" style:position="3.4798in"/>
          <style:tab-stop style:type="left" style:position="4.2631in"/>
          <style:tab-stop style:type="left" style:position="5.0597in"/>
          <style:tab-stop style:type="left" style:position="5.95in"/>
        </style:tab-stops>
      </style:paragraph-properties>
    </style:style>
    <style:style style:name="T53" style:parent-style-name="DefaultParagraphFont" style:family="text">
      <style:text-properties style:text-position="sub 62.5%"/>
    </style:style>
    <style:style style:name="P54" style:parent-style-name="Normal" style:family="paragraph">
      <style:paragraph-properties>
        <style:tab-stops>
          <style:tab-stop style:type="left" style:position="0.1166in"/>
          <style:tab-stop style:type="left" style:position="0.8527in"/>
          <style:tab-stop style:type="left" style:position="1.0298in"/>
          <style:tab-stop style:type="left" style:position="1.2694in"/>
          <style:tab-stop style:type="left" style:position="2.693in"/>
          <style:tab-stop style:type="left" style:position="3.4798in"/>
          <style:tab-stop style:type="left" style:position="4.2631in"/>
          <style:tab-stop style:type="left" style:position="5.0597in"/>
          <style:tab-stop style:type="left" style:position="5.9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0.1166in"/>
          <style:tab-stop style:type="left" style:position="0.8527in"/>
          <style:tab-stop style:type="left" style:position="1.0298in"/>
          <style:tab-stop style:type="left" style:position="1.2694in"/>
          <style:tab-stop style:type="left" style:position="2.693in"/>
          <style:tab-stop style:type="left" style:position="3.4798in"/>
          <style:tab-stop style:type="left" style:position="4.2631in"/>
          <style:tab-stop style:type="left" style:position="5.0597in"/>
          <style:tab-stop style:type="left" style:position="5.95in"/>
        </style:tab-stops>
      </style:paragraph-properties>
    </style:style>
    <style:style style:name="P5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0.1166in"/>
          <style:tab-stop style:type="left" style:position="0.8527in"/>
          <style:tab-stop style:type="left" style:position="1.0298in"/>
          <style:tab-stop style:type="left" style:position="1.2694in"/>
          <style:tab-stop style:type="left" style:position="2.693in"/>
          <style:tab-stop style:type="left" style:position="3.4798in"/>
          <style:tab-stop style:type="left" style:position="4.2631in"/>
          <style:tab-stop style:type="left" style:position="5.0597in"/>
          <style:tab-stop style:type="left" style:position="5.95in"/>
        </style:tab-stops>
      </style:paragraph-properties>
    </style:style>
    <style:style style:name="P57" style:parent-style-name="Normal" style:family="paragraph">
      <style:paragraph-properties fo:text-indent="0.1166in">
        <style:tab-stops>
          <style:tab-stop style:type="left" style:position="0.1166in"/>
          <style:tab-stop style:type="left" style:position="0.8527in"/>
          <style:tab-stop style:type="left" style:position="1.0298in"/>
          <style:tab-stop style:type="left" style:position="1.2694in"/>
          <style:tab-stop style:type="left" style:position="2.693in"/>
          <style:tab-stop style:type="left" style:position="3.4798in"/>
          <style:tab-stop style:type="left" style:position="4.2631in"/>
          <style:tab-stop style:type="left" style:position="5.0597in"/>
          <style:tab-stop style:type="left" style:position="5.95in"/>
        </style:tab-stops>
      </style:paragraph-properties>
    </style:style>
    <style:style style:name="P5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0.1166in"/>
          <style:tab-stop style:type="left" style:position="0.8527in"/>
          <style:tab-stop style:type="left" style:position="1.0298in"/>
          <style:tab-stop style:type="left" style:position="1.2694in"/>
          <style:tab-stop style:type="left" style:position="2.693in"/>
          <style:tab-stop style:type="left" style:position="3.4798in"/>
          <style:tab-stop style:type="left" style:position="4.2631in"/>
          <style:tab-stop style:type="left" style:position="5.0597in"/>
          <style:tab-stop style:type="left" style:position="5.95in"/>
        </style:tab-stops>
      </style:paragraph-properties>
    </style:style>
    <style:style style:name="T59" style:parent-style-name="DefaultParagraphFont" style:family="text">
      <style:text-properties fo:font-weight="bold" style:font-weight-asian="bold" fo:font-style="italic" style:font-style-asian="italic"/>
    </style:style>
    <style:style style:name="P60" style:parent-style-name="Normal" style:family="paragraph">
      <style:paragraph-properties fo:text-indent="0.375in">
        <style:tab-stops>
          <style:tab-stop style:type="left" style:position="0.1166in"/>
          <style:tab-stop style:type="left" style:position="0.8527in"/>
          <style:tab-stop style:type="left" style:position="1.0298in"/>
          <style:tab-stop style:type="left" style:position="1.2694in"/>
          <style:tab-stop style:type="left" style:position="2.693in"/>
          <style:tab-stop style:type="left" style:position="3.4798in"/>
          <style:tab-stop style:type="left" style:position="4.2631in"/>
          <style:tab-stop style:type="left" style:position="5.0597in"/>
          <style:tab-stop style:type="left" style:position="5.95in"/>
        </style:tab-stops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indent="0.3319in">
        <style:tab-stops>
          <style:tab-stop style:type="left" style:position="0.1166in"/>
          <style:tab-stop style:type="left" style:position="0.8527in"/>
          <style:tab-stop style:type="left" style:position="1.0298in"/>
          <style:tab-stop style:type="left" style:position="1.2694in"/>
          <style:tab-stop style:type="left" style:position="2.693in"/>
          <style:tab-stop style:type="left" style:position="3.4798in"/>
          <style:tab-stop style:type="left" style:position="4.2631in"/>
          <style:tab-stop style:type="left" style:position="5.0597in"/>
          <style:tab-stop style:type="left" style:position="5.95in"/>
        </style:tab-stops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indent="0.2888in">
        <style:tab-stops>
          <style:tab-stop style:type="left" style:position="0.1166in"/>
          <style:tab-stop style:type="left" style:position="0.8527in"/>
          <style:tab-stop style:type="left" style:position="1.0298in"/>
          <style:tab-stop style:type="left" style:position="1.2694in"/>
          <style:tab-stop style:type="left" style:position="2.693in"/>
          <style:tab-stop style:type="left" style:position="3.4798in"/>
          <style:tab-stop style:type="left" style:position="4.2631in"/>
          <style:tab-stop style:type="left" style:position="5.0597in"/>
          <style:tab-stop style:type="left" style:position="5.95in"/>
        </style:tab-stops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indent="0.2888in">
        <style:tab-stops>
          <style:tab-stop style:type="left" style:position="0.1166in"/>
          <style:tab-stop style:type="left" style:position="0.8527in"/>
          <style:tab-stop style:type="left" style:position="1.0298in"/>
          <style:tab-stop style:type="left" style:position="1.2694in"/>
          <style:tab-stop style:type="left" style:position="2.693in"/>
          <style:tab-stop style:type="left" style:position="3.4798in"/>
          <style:tab-stop style:type="left" style:position="4.2631in"/>
          <style:tab-stop style:type="left" style:position="5.0597in"/>
          <style:tab-stop style:type="left" style:position="5.95in"/>
        </style:tab-stops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text-properties fo:font-size="19pt" style:font-size-asian="19pt" style:font-size-complex="19pt"/>
    </style:style>
    <style:style style:name="S1" style:family="section">
      <style:section-properties fo:margin-left="0in" fo:margin-right="0in" style:writing-mode="lr-tb"/>
    </style:style>
    <style:style style:name="P70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P71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P72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P73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P74" style:parent-style-name="Normal" style:family="paragraph">
      <style:paragraph-properties fo:text-align="end"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P75" style:parent-style-name="Normal" style:family="paragraph">
      <style:paragraph-properties fo:text-align="end"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P76" style:parent-style-name="Normal" style:family="paragraph">
      <style:text-properties fo:font-size="2pt" style:font-size-asian="2pt" style:font-size-complex="2pt"/>
    </style:style>
    <style:style style:name="P77" style:parent-style-name="Normal" style:family="paragraph">
      <style:paragraph-properties fo:text-align="end" fo:margin-left="1.5562in">
        <style:tab-stops>
          <style:tab-stop style:type="left" style:position="0in"/>
          <style:tab-stop style:type="right" style:position="3.2013in"/>
        </style:tab-stops>
      </style:paragraph-properties>
      <style:text-properties fo:font-size="11pt" style:font-size-asian="11pt"/>
    </style:style>
    <style:style style:name="P78" style:parent-style-name="Normal" style:family="paragraph">
      <style:paragraph-properties fo:text-align="center">
        <style:tab-stops>
          <style:tab-stop style:type="left" style:position="1.5562in"/>
          <style:tab-stop style:type="right" style:position="4.7576in"/>
        </style:tab-stops>
      </style:paragraph-properties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80" style:parent-style-name="DefaultParagraphFont" style:family="text">
      <style:text-properties fo:font-weight="bold" style:font-weight-asian="bold" fo:font-size="13pt" style:font-size-asian="13pt"/>
    </style:style>
    <style:style style:name="P81" style:parent-style-name="Normal" style:family="paragraph">
      <style:paragraph-properties fo:text-align="center">
        <style:tab-stops>
          <style:tab-stop style:type="left" style:position="1.5562in"/>
          <style:tab-stop style:type="right" style:position="4.7576in"/>
        </style:tab-stops>
      </style:paragraph-properties>
    </style:style>
    <style:style style:name="T82" style:parent-style-name="DefaultParagraphFont" style:family="text">
      <style:text-properties fo:font-weight="bold" style:font-weight-asian="bold" fo:font-size="13pt" style:font-size-asian="13pt"/>
    </style:style>
    <style:style style:name="P83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P88" style:parent-style-name="Normal" style:family="paragraph">
      <style:paragraph-properties fo:text-indent="2.0694in">
        <style:tab-stops>
          <style:tab-stop style:type="left" style:position="0.0965in"/>
          <style:tab-stop style:type="left" style:position="2.0694in"/>
          <style:tab-stop style:type="left" style:position="2.2631in"/>
          <style:tab-stop style:type="left" style:position="5.1166in"/>
          <style:tab-stop style:type="left" style:position="5.6465in"/>
        </style:tab-stops>
      </style:paragraph-properties>
    </style:style>
    <style:style style:name="P89" style:parent-style-name="Normal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indent="2.0694in">
        <style:tab-stops>
          <style:tab-stop style:type="left" style:position="0.0965in"/>
          <style:tab-stop style:type="left" style:position="2.0694in"/>
          <style:tab-stop style:type="left" style:position="2.2631in"/>
          <style:tab-stop style:type="left" style:position="5.1166in"/>
          <style:tab-stop style:type="left" style:position="5.6465in"/>
        </style:tab-stops>
      </style:paragraph-properties>
    </style:style>
    <style:style style:name="T90" style:parent-style-name="DefaultParagraphFont" style:family="text">
      <style:text-properties fo:font-weight="bold" style:font-weight-asian="bold" fo:font-style="italic" style:font-style-asian="italic"/>
    </style:style>
    <style:style style:name="T91" style:parent-style-name="DefaultParagraphFont" style:family="text">
      <style:text-properties fo:font-weight="bold" style:font-weight-asian="bold" fo:font-style="italic" style:font-style-asian="italic"/>
    </style:style>
    <style:style style:name="T92" style:parent-style-name="DefaultParagraphFont" style:family="text">
      <style:text-properties fo:font-weight="bold" style:font-weight-asian="bold" fo:font-style="italic" style:font-style-asian="italic"/>
    </style:style>
    <style:style style:name="P93" style:parent-style-name="Normal" style:family="paragraph">
      <style:paragraph-properties>
        <style:tab-stops>
          <style:tab-stop style:type="left" style:position="0.0965in"/>
          <style:tab-stop style:type="left" style:position="2.0694in"/>
          <style:tab-stop style:type="left" style:position="2.2631in"/>
          <style:tab-stop style:type="left" style:position="5.1166in"/>
          <style:tab-stop style:type="left" style:position="5.6465in"/>
        </style:tab-stops>
      </style:paragraph-properties>
    </style:style>
    <style:style style:name="T94" style:parent-style-name="DefaultParagraphFont" style:family="text">
      <style:text-properties style:text-position="sub 62.5%"/>
    </style:style>
    <style:style style:name="P95" style:parent-style-name="Normal" style:family="paragraph">
      <style:paragraph-properties>
        <style:tab-stops>
          <style:tab-stop style:type="left" style:position="0.0965in"/>
          <style:tab-stop style:type="left" style:position="2.0694in"/>
          <style:tab-stop style:type="left" style:position="2.2631in"/>
          <style:tab-stop style:type="left" style:position="5.1166in"/>
          <style:tab-stop style:type="left" style:position="5.6465in"/>
        </style:tab-stops>
      </style:paragraph-properties>
    </style:style>
    <style:style style:name="P9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0.0965in"/>
          <style:tab-stop style:type="left" style:position="2.0694in"/>
          <style:tab-stop style:type="left" style:position="2.2631in"/>
          <style:tab-stop style:type="left" style:position="5.1166in"/>
          <style:tab-stop style:type="left" style:position="5.6465in"/>
        </style:tab-stops>
      </style:paragraph-properties>
    </style:style>
    <style:style style:name="P97" style:parent-style-name="Normal" style:family="paragraph">
      <style:paragraph-properties fo:text-indent="0.0965in">
        <style:tab-stops>
          <style:tab-stop style:type="left" style:position="0.0965in"/>
          <style:tab-stop style:type="left" style:position="2.0694in"/>
          <style:tab-stop style:type="left" style:position="2.2631in"/>
          <style:tab-stop style:type="left" style:position="5.1166in"/>
          <style:tab-stop style:type="left" style:position="5.6465in"/>
        </style:tab-stops>
      </style:paragraph-properties>
    </style:style>
    <style:style style:name="P9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indent="2.0694in">
        <style:tab-stops>
          <style:tab-stop style:type="left" style:position="0.0965in"/>
          <style:tab-stop style:type="left" style:position="2.0694in"/>
          <style:tab-stop style:type="left" style:position="2.2631in"/>
          <style:tab-stop style:type="left" style:position="5.1166in"/>
          <style:tab-stop style:type="left" style:position="5.6465in"/>
        </style:tab-stops>
      </style:paragraph-properties>
    </style:style>
    <style:style style:name="T99" style:parent-style-name="DefaultParagraphFont" style:family="text">
      <style:text-properties fo:font-weight="bold" style:font-weight-asian="bold" fo:font-style="italic" style:font-style-asian="italic"/>
    </style:style>
    <style:style style:name="P100" style:parent-style-name="Normal" style:family="paragraph">
      <style:paragraph-properties fo:text-indent="2.0694in">
        <style:tab-stops>
          <style:tab-stop style:type="left" style:position="0.0965in"/>
          <style:tab-stop style:type="left" style:position="2.0694in"/>
          <style:tab-stop style:type="left" style:position="2.2631in"/>
          <style:tab-stop style:type="left" style:position="5.1166in"/>
          <style:tab-stop style:type="left" style:position="5.6465in"/>
        </style:tab-stops>
      </style:paragraph-properties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indent="2.0694in">
        <style:tab-stops>
          <style:tab-stop style:type="left" style:position="0.0965in"/>
          <style:tab-stop style:type="left" style:position="2.0694in"/>
          <style:tab-stop style:type="left" style:position="2.2631in"/>
          <style:tab-stop style:type="left" style:position="5.1166in"/>
          <style:tab-stop style:type="left" style:position="5.6465in"/>
        </style:tab-stops>
      </style:paragraph-properties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indent="2.0694in">
        <style:tab-stops>
          <style:tab-stop style:type="left" style:position="0.0965in"/>
          <style:tab-stop style:type="left" style:position="2.0694in"/>
          <style:tab-stop style:type="left" style:position="2.2631in"/>
          <style:tab-stop style:type="left" style:position="5.1166in"/>
          <style:tab-stop style:type="left" style:position="5.6465in"/>
        </style:tab-stops>
      </style:paragraph-properties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indent="2.0694in">
        <style:tab-stops>
          <style:tab-stop style:type="left" style:position="0.0965in"/>
          <style:tab-stop style:type="left" style:position="2.0694in"/>
          <style:tab-stop style:type="left" style:position="2.2631in"/>
          <style:tab-stop style:type="left" style:position="5.1166in"/>
          <style:tab-stop style:type="left" style:position="5.6465in"/>
        </style:tab-stops>
      </style:paragraph-properties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>
        <style:tab-stops>
          <style:tab-stop style:type="right" style:position="6.2173in"/>
        </style:tab-stops>
      </style:paragraph-properties>
      <style:text-properties fo:font-weight="bold" style:font-weight-asian="bold" fo:font-size="11pt" style:font-size-asian="11pt"/>
    </style:style>
    <style:style style:name="P10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right" style:position="6.2173in"/>
        </style:tab-stops>
      </style:paragraph-properties>
      <style:text-properties fo:font-weight="bold" style:font-weight-asian="bold" fo:font-size="11pt" style:font-size-asian="11pt"/>
    </style:style>
    <style:style style:name="P1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right" style:position="6.2173in"/>
        </style:tab-stops>
      </style:paragraph-properties>
    </style:style>
    <style:style style:name="P11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right" style:position="6.2173in"/>
        </style:tab-stops>
      </style:paragraph-properties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P11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indent="2.0798in">
        <style:tab-stops>
          <style:tab-stop style:type="left" style:position="0.1027in"/>
          <style:tab-stop style:type="left" style:position="2.0798in"/>
          <style:tab-stop style:type="left" style:position="2.2666in"/>
          <style:tab-stop style:type="left" style:position="5.1166in"/>
          <style:tab-stop style:type="left" style:position="5.6597in"/>
        </style:tab-stops>
      </style:paragraph-properties>
    </style:style>
    <style:style style:name="P11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0.1027in"/>
          <style:tab-stop style:type="left" style:position="2.0798in"/>
          <style:tab-stop style:type="left" style:position="2.2666in"/>
          <style:tab-stop style:type="left" style:position="5.1166in"/>
          <style:tab-stop style:type="left" style:position="5.6597in"/>
        </style:tab-stops>
      </style:paragraph-properties>
    </style:style>
    <style:style style:name="P117" style:parent-style-name="Normal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indent="2.0798in">
        <style:tab-stops>
          <style:tab-stop style:type="left" style:position="0.1027in"/>
          <style:tab-stop style:type="left" style:position="2.0798in"/>
          <style:tab-stop style:type="left" style:position="2.2666in"/>
          <style:tab-stop style:type="left" style:position="5.1166in"/>
          <style:tab-stop style:type="left" style:position="5.6597in"/>
        </style:tab-stops>
      </style:paragraph-properties>
    </style:style>
    <style:style style:name="T118" style:parent-style-name="DefaultParagraphFont" style:family="text">
      <style:text-properties fo:font-weight="bold" style:font-weight-asian="bold" fo:font-style="italic" style:font-style-asian="italic"/>
    </style:style>
    <style:style style:name="T119" style:parent-style-name="DefaultParagraphFont" style:family="text">
      <style:text-properties fo:font-weight="bold" style:font-weight-asian="bold" fo:font-style="italic" style:font-style-asian="italic"/>
    </style:style>
    <style:style style:name="P120" style:parent-style-name="Normal" style:family="paragraph">
      <style:paragraph-properties>
        <style:tab-stops>
          <style:tab-stop style:type="left" style:position="0.1027in"/>
          <style:tab-stop style:type="left" style:position="2.0798in"/>
          <style:tab-stop style:type="left" style:position="2.2666in"/>
          <style:tab-stop style:type="left" style:position="5.1166in"/>
          <style:tab-stop style:type="left" style:position="5.6597in"/>
        </style:tab-stops>
      </style:paragraph-properties>
    </style:style>
    <style:style style:name="T121" style:parent-style-name="DefaultParagraphFont" style:family="text">
      <style:text-properties style:text-position="sub 62.5%"/>
    </style:style>
    <style:style style:name="P122" style:parent-style-name="Normal" style:family="paragraph">
      <style:paragraph-properties>
        <style:tab-stops>
          <style:tab-stop style:type="left" style:position="0.1027in"/>
          <style:tab-stop style:type="left" style:position="2.0798in"/>
          <style:tab-stop style:type="left" style:position="2.2666in"/>
          <style:tab-stop style:type="left" style:position="5.1166in"/>
          <style:tab-stop style:type="left" style:position="5.659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left" style:position="0.1027in"/>
          <style:tab-stop style:type="left" style:position="2.0798in"/>
          <style:tab-stop style:type="left" style:position="2.2666in"/>
          <style:tab-stop style:type="left" style:position="5.1166in"/>
          <style:tab-stop style:type="left" style:position="5.659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left" style:position="0.1027in"/>
          <style:tab-stop style:type="left" style:position="2.0798in"/>
          <style:tab-stop style:type="left" style:position="2.2666in"/>
          <style:tab-stop style:type="left" style:position="5.1166in"/>
          <style:tab-stop style:type="left" style:position="5.6597in"/>
        </style:tab-stops>
      </style:paragraph-properties>
    </style:style>
    <style:style style:name="P125" style:parent-style-name="Normal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indent="2.0798in">
        <style:tab-stops>
          <style:tab-stop style:type="left" style:position="0.1027in"/>
          <style:tab-stop style:type="left" style:position="2.0798in"/>
          <style:tab-stop style:type="left" style:position="2.2666in"/>
          <style:tab-stop style:type="left" style:position="5.1166in"/>
          <style:tab-stop style:type="left" style:position="5.6597in"/>
        </style:tab-stops>
      </style:paragraph-properties>
    </style:style>
    <style:style style:name="T126" style:parent-style-name="DefaultParagraphFont" style:family="text">
      <style:text-properties fo:font-weight="bold" style:font-weight-asian="bold" fo:font-style="italic" style:font-style-asian="italic"/>
    </style:style>
    <style:style style:name="P127" style:parent-style-name="Normal" style:family="paragraph">
      <style:paragraph-properties fo:text-indent="2.3527in">
        <style:tab-stops>
          <style:tab-stop style:type="left" style:position="0.1027in"/>
          <style:tab-stop style:type="left" style:position="2.0798in"/>
          <style:tab-stop style:type="left" style:position="2.2666in"/>
          <style:tab-stop style:type="left" style:position="5.1166in"/>
          <style:tab-stop style:type="left" style:position="5.6597in"/>
        </style:tab-stops>
      </style:paragraph-properties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indent="2.3097in">
        <style:tab-stops>
          <style:tab-stop style:type="left" style:position="0.1027in"/>
          <style:tab-stop style:type="left" style:position="2.0798in"/>
          <style:tab-stop style:type="left" style:position="2.2666in"/>
          <style:tab-stop style:type="left" style:position="5.1166in"/>
          <style:tab-stop style:type="left" style:position="5.6597in"/>
        </style:tab-stops>
      </style:paragraph-properties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indent="2.375in">
        <style:tab-stops>
          <style:tab-stop style:type="left" style:position="0.1027in"/>
          <style:tab-stop style:type="left" style:position="2.0798in"/>
          <style:tab-stop style:type="left" style:position="2.2666in"/>
          <style:tab-stop style:type="left" style:position="5.1166in"/>
          <style:tab-stop style:type="left" style:position="5.6597in"/>
        </style:tab-stops>
      </style:paragraph-properties>
    </style:style>
    <style:style style:name="T132" style:parent-style-name="DefaultParagraphFont" style:family="text">
      <style:text-properties fo:font-weight="bold" style:font-weight-asian="bold" fo:font-size="11pt" style:font-size-asian="11pt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fo:font-size="11pt" style:font-size-asian="11pt"/>
    </style:style>
    <style:style style:name="P13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indent="2.2777in">
        <style:tab-stops>
          <style:tab-stop style:type="left" style:position="0.1027in"/>
          <style:tab-stop style:type="left" style:position="2.0798in"/>
          <style:tab-stop style:type="left" style:position="2.2666in"/>
          <style:tab-stop style:type="left" style:position="5.1166in"/>
          <style:tab-stop style:type="left" style:position="5.6597in"/>
        </style:tab-stops>
      </style:paragraph-properties>
    </style:style>
    <style:style style:name="T136" style:parent-style-name="DefaultParagraphFont" style:family="text">
      <style:text-properties fo:font-weight="bold" style:font-weight-asian="bold" fo:font-size="11pt" style:font-size-asian="11pt"/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139" style:parent-style-name="Normal" style:family="paragraph">
      <style:paragraph-properties fo:text-align="justify" style:line-height-at-least="0.25in" fo:text-indent="2.2298in">
        <style:tab-stops>
          <style:tab-stop style:type="left" style:position="2.2298in"/>
          <style:tab-stop style:type="right" style:position="3.4444in"/>
        </style:tab-stops>
      </style:paragraph-properties>
      <style:text-properties fo:font-size="11pt" style:font-size-asian="11pt"/>
    </style:style>
    <style:style style:name="P140" style:parent-style-name="Normal" style:family="paragraph">
      <style:paragraph-properties fo:text-align="justify" style:line-height-at-least="0.25in" fo:text-indent="2.2298in">
        <style:tab-stops>
          <style:tab-stop style:type="left" style:position="2.2298in"/>
          <style:tab-stop style:type="right" style:position="3.4444in"/>
        </style:tab-stops>
      </style:paragraph-properties>
      <style:text-properties fo:font-size="11pt" style:font-size-asian="11pt"/>
    </style:style>
    <style:style style:name="P141" style:parent-style-name="Normal" style:family="paragraph">
      <style:paragraph-properties fo:text-align="justify" style:line-height-at-least="0.25in" fo:text-indent="2.2298in">
        <style:tab-stops>
          <style:tab-stop style:type="left" style:position="2.2298in"/>
          <style:tab-stop style:type="right" style:position="3.4444in"/>
        </style:tab-stops>
      </style:paragraph-properties>
      <style:text-properties fo:font-size="11pt" style:font-size-asian="11pt"/>
    </style:style>
    <style:style style:name="P142" style:parent-style-name="Normal" style:family="paragraph">
      <style:paragraph-properties style:line-height-at-least="0.25in">
        <style:tab-stops>
          <style:tab-stop style:type="left" style:position="2.2298in"/>
          <style:tab-stop style:type="right" style:position="3.4444in"/>
        </style:tab-stops>
      </style:paragraph-properties>
      <style:text-properties fo:font-size="14pt" style:font-size-asian="14pt"/>
    </style:style>
    <style:style style:name="P143" style:parent-style-name="Normal" style:family="paragraph">
      <style:paragraph-properties fo:margin-left="1.55in">
        <style:tab-stops>
          <style:tab-stop style:type="left" style:position="0in"/>
          <style:tab-stop style:type="right" style:position="3.1208in"/>
        </style:tab-stops>
      </style:paragraph-properties>
      <style:text-properties fo:font-size="14pt" style:font-size-asian="14pt"/>
    </style:style>
    <style:style style:name="P144" style:parent-style-name="Normal" style:family="paragraph">
      <style:paragraph-properties fo:margin-left="1.55in">
        <style:tab-stops>
          <style:tab-stop style:type="left" style:position="0in"/>
          <style:tab-stop style:type="right" style:position="3.1208in"/>
        </style:tab-stops>
      </style:paragraph-properties>
      <style:text-properties fo:font-size="14pt" style:font-size-asian="14pt"/>
    </style:style>
    <style:style style:name="P14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>
        <style:tab-stops>
          <style:tab-stop style:type="left" style:position="0.6298in"/>
          <style:tab-stop style:type="left" style:position="2.3027in"/>
          <style:tab-stop style:type="left" style:position="5.0166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left" style:position="0.6298in"/>
          <style:tab-stop style:type="left" style:position="2.3027in"/>
          <style:tab-stop style:type="left" style:position="5.0166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left" style:position="0.6298in"/>
          <style:tab-stop style:type="left" style:position="2.3027in"/>
          <style:tab-stop style:type="left" style:position="5.0166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left" style:position="0.6298in"/>
          <style:tab-stop style:type="left" style:position="2.3027in"/>
          <style:tab-stop style:type="left" style:position="5.0166in"/>
        </style:tab-stops>
      </style:paragraph-properties>
    </style:style>
    <style:style style:name="P14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0.6298in"/>
          <style:tab-stop style:type="left" style:position="2.3027in"/>
          <style:tab-stop style:type="left" style:position="5.0166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left" style:position="0.6298in"/>
          <style:tab-stop style:type="left" style:position="2.3027in"/>
          <style:tab-stop style:type="left" style:position="5.0166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left" style:position="0.6298in"/>
          <style:tab-stop style:type="left" style:position="2.3027in"/>
          <style:tab-stop style:type="left" style:position="5.0166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left" style:position="0.6298in"/>
          <style:tab-stop style:type="left" style:position="2.3027in"/>
          <style:tab-stop style:type="left" style:position="5.0166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left" style:position="0.6298in"/>
          <style:tab-stop style:type="left" style:position="2.3027in"/>
          <style:tab-stop style:type="left" style:position="5.0166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left" style:position="0.6298in"/>
          <style:tab-stop style:type="left" style:position="2.3027in"/>
          <style:tab-stop style:type="left" style:position="5.0166in"/>
        </style:tab-stops>
      </style:paragraph-properties>
    </style:style>
    <style:style style:name="P155" style:parent-style-name="Normal" style:family="paragraph">
      <style:paragraph-properties fo:text-indent="2.3027in">
        <style:tab-stops>
          <style:tab-stop style:type="left" style:position="0.6298in"/>
          <style:tab-stop style:type="left" style:position="2.3027in"/>
          <style:tab-stop style:type="left" style:position="5.0166in"/>
        </style:tab-stops>
      </style:paragraph-properties>
    </style:style>
    <style:style style:name="P156" style:parent-style-name="Normal" style:family="paragraph">
      <style:paragraph-properties fo:text-indent="2.3027in">
        <style:tab-stops>
          <style:tab-stop style:type="left" style:position="0.6298in"/>
          <style:tab-stop style:type="left" style:position="2.3027in"/>
          <style:tab-stop style:type="left" style:position="5.0166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left" style:position="0.6298in"/>
          <style:tab-stop style:type="left" style:position="2.3027in"/>
          <style:tab-stop style:type="left" style:position="5.0166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left" style:position="0.6298in"/>
          <style:tab-stop style:type="left" style:position="2.3027in"/>
          <style:tab-stop style:type="left" style:position="5.0166in"/>
        </style:tab-stops>
      </style:paragraph-properties>
    </style:style>
    <style:style style:name="P159" style:parent-style-name="Normal" style:family="paragraph">
      <style:paragraph-properties fo:text-indent="2.3027in">
        <style:tab-stops>
          <style:tab-stop style:type="left" style:position="0.6298in"/>
          <style:tab-stop style:type="left" style:position="2.3027in"/>
          <style:tab-stop style:type="left" style:position="5.0166in"/>
        </style:tab-stops>
      </style:paragraph-properties>
    </style:style>
    <style:style style:name="P160" style:parent-style-name="Normal" style:family="paragraph">
      <style:paragraph-properties fo:text-indent="2.3027in">
        <style:tab-stops>
          <style:tab-stop style:type="left" style:position="0.6298in"/>
          <style:tab-stop style:type="left" style:position="2.3027in"/>
          <style:tab-stop style:type="left" style:position="5.0166in"/>
        </style:tab-stops>
      </style:paragraph-properties>
    </style:style>
    <style:style style:name="P161" style:parent-style-name="Normal" style:family="paragraph">
      <style:paragraph-properties fo:text-indent="4.9722in">
        <style:tab-stops>
          <style:tab-stop style:type="left" style:position="0.6298in"/>
          <style:tab-stop style:type="left" style:position="2.3027in"/>
          <style:tab-stop style:type="left" style:position="5.0166in"/>
        </style:tab-stops>
      </style:paragraph-properties>
    </style:style>
    <style:style style:name="P162" style:parent-style-name="Normal" style:family="paragraph">
      <style:paragraph-properties fo:text-indent="5.0166in">
        <style:tab-stops>
          <style:tab-stop style:type="left" style:position="0.6298in"/>
          <style:tab-stop style:type="left" style:position="2.3027in"/>
          <style:tab-stop style:type="left" style:position="5.0166in"/>
        </style:tab-stops>
      </style:paragraph-properties>
    </style:style>
    <style:style style:name="P163" style:parent-style-name="Normal" style:family="paragraph">
      <style:paragraph-properties fo:text-indent="2.3027in">
        <style:tab-stops>
          <style:tab-stop style:type="left" style:position="0.6298in"/>
          <style:tab-stop style:type="left" style:position="2.3027in"/>
          <style:tab-stop style:type="left" style:position="5.0166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left" style:position="0.6298in"/>
          <style:tab-stop style:type="left" style:position="2.3027in"/>
          <style:tab-stop style:type="left" style:position="5.0166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left" style:position="0.6298in"/>
          <style:tab-stop style:type="left" style:position="2.3027in"/>
          <style:tab-stop style:type="left" style:position="5.0166in"/>
        </style:tab-stops>
      </style:paragraph-properties>
    </style:style>
    <style:style style:name="P166" style:parent-style-name="Normal" style:family="paragraph">
      <style:paragraph-properties fo:text-indent="2.3027in">
        <style:tab-stops>
          <style:tab-stop style:type="left" style:position="0.6298in"/>
          <style:tab-stop style:type="left" style:position="2.3027in"/>
          <style:tab-stop style:type="left" style:position="5.0166in"/>
        </style:tab-stops>
      </style:paragraph-properties>
    </style:style>
    <style:style style:name="P167" style:parent-style-name="Normal" style:family="paragraph">
      <style:paragraph-properties fo:text-indent="2.3027in">
        <style:tab-stops>
          <style:tab-stop style:type="left" style:position="0.6298in"/>
          <style:tab-stop style:type="left" style:position="2.3027in"/>
          <style:tab-stop style:type="left" style:position="5.0166in"/>
        </style:tab-stops>
      </style:paragraph-properties>
    </style:style>
    <style:style style:name="P16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indent="2.3027in">
        <style:tab-stops>
          <style:tab-stop style:type="left" style:position="0.6298in"/>
          <style:tab-stop style:type="left" style:position="2.3027in"/>
          <style:tab-stop style:type="left" style:position="5.0166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left" style:position="0.6298in"/>
          <style:tab-stop style:type="left" style:position="2.3027in"/>
          <style:tab-stop style:type="left" style:position="5.0166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left" style:position="0.6298in"/>
          <style:tab-stop style:type="left" style:position="2.3027in"/>
          <style:tab-stop style:type="left" style:position="5.0166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left" style:position="0.6298in"/>
          <style:tab-stop style:type="left" style:position="2.3027in"/>
          <style:tab-stop style:type="left" style:position="5.0166in"/>
        </style:tab-stops>
      </style:paragraph-properties>
    </style:style>
    <style:style style:name="P172" style:parent-style-name="Normal" style:family="paragraph">
      <style:paragraph-properties fo:text-indent="2.3027in">
        <style:tab-stops>
          <style:tab-stop style:type="left" style:position="0.6298in"/>
          <style:tab-stop style:type="left" style:position="2.3027in"/>
          <style:tab-stop style:type="left" style:position="5.0166in"/>
        </style:tab-stops>
      </style:paragraph-properties>
    </style:style>
    <style:style style:name="P173" style:parent-style-name="Normal" style:family="paragraph">
      <style:paragraph-properties fo:text-indent="2.3027in">
        <style:tab-stops>
          <style:tab-stop style:type="left" style:position="0.6298in"/>
          <style:tab-stop style:type="left" style:position="2.3027in"/>
          <style:tab-stop style:type="left" style:position="5.0166in"/>
        </style:tab-stops>
      </style:paragraph-properties>
    </style:style>
    <style:style style:name="P174" style:parent-style-name="Normal" style:family="paragraph">
      <style:paragraph-properties fo:text-indent="5.0166in">
        <style:tab-stops>
          <style:tab-stop style:type="left" style:position="0.6298in"/>
          <style:tab-stop style:type="left" style:position="2.3027in"/>
          <style:tab-stop style:type="left" style:position="5.0166in"/>
        </style:tab-stops>
      </style:paragraph-properties>
    </style:style>
    <style:style style:name="P175" style:parent-style-name="Normal" style:family="paragraph">
      <style:paragraph-properties fo:text-indent="5.0166in">
        <style:tab-stops>
          <style:tab-stop style:type="left" style:position="0.6298in"/>
          <style:tab-stop style:type="left" style:position="2.3027in"/>
          <style:tab-stop style:type="left" style:position="5.0166in"/>
        </style:tab-stops>
      </style:paragraph-properties>
    </style:style>
    <style:style style:name="P176" style:parent-style-name="Normal" style:family="paragraph">
      <style:paragraph-properties fo:text-indent="5.0166in">
        <style:tab-stops>
          <style:tab-stop style:type="left" style:position="0.6298in"/>
          <style:tab-stop style:type="left" style:position="2.3027in"/>
          <style:tab-stop style:type="left" style:position="5.0166in"/>
        </style:tab-stops>
      </style:paragraph-properties>
    </style:style>
    <style:style style:name="P177" style:parent-style-name="Normal" style:family="paragraph">
      <style:paragraph-properties fo:text-indent="0.6298in">
        <style:tab-stops>
          <style:tab-stop style:type="left" style:position="0.6298in"/>
          <style:tab-stop style:type="left" style:position="2.3027in"/>
          <style:tab-stop style:type="left" style:position="5.0166in"/>
        </style:tab-stops>
      </style:paragraph-properties>
    </style:style>
    <style:style style:name="P178" style:parent-style-name="Normal" style:family="paragraph">
      <style:paragraph-properties fo:text-indent="0.6298in">
        <style:tab-stops>
          <style:tab-stop style:type="left" style:position="0.6298in"/>
          <style:tab-stop style:type="left" style:position="2.3027in"/>
          <style:tab-stop style:type="left" style:position="5.0166in"/>
        </style:tab-stops>
      </style:paragraph-properties>
    </style:style>
    <style:style style:name="P179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>
        <style:tab-stops>
          <style:tab-stop style:type="left" style:position="0.6298in"/>
          <style:tab-stop style:type="left" style:position="2.3027in"/>
          <style:tab-stop style:type="left" style:position="5.0166in"/>
        </style:tab-stops>
      </style:paragraph-properties>
    </style:style>
    <style:style style:name="P180" style:parent-style-name="Normal" style:family="paragraph">
      <style:paragraph-properties fo:text-indent="5.0166in">
        <style:tab-stops>
          <style:tab-stop style:type="left" style:position="0.6298in"/>
          <style:tab-stop style:type="left" style:position="2.3027in"/>
          <style:tab-stop style:type="left" style:position="5.0166in"/>
        </style:tab-stops>
      </style:paragraph-properties>
    </style:style>
    <style:style style:name="P181" style:parent-style-name="Normal" style:family="paragraph">
      <style:paragraph-properties fo:text-indent="5.0166in">
        <style:tab-stops>
          <style:tab-stop style:type="left" style:position="0.6298in"/>
          <style:tab-stop style:type="left" style:position="2.3027in"/>
          <style:tab-stop style:type="left" style:position="5.0166in"/>
        </style:tab-stops>
      </style:paragraph-properties>
    </style:style>
    <style:style style:name="P182" style:parent-style-name="Normal" style:family="paragraph">
      <style:paragraph-properties fo:text-indent="5.0166in">
        <style:tab-stops>
          <style:tab-stop style:type="left" style:position="0.6298in"/>
          <style:tab-stop style:type="left" style:position="2.3027in"/>
          <style:tab-stop style:type="left" style:position="5.0166in"/>
        </style:tab-stops>
      </style:paragraph-properties>
    </style:style>
    <style:style style:name="P183" style:parent-style-name="Normal" style:family="paragraph">
      <style:paragraph-properties fo:text-indent="5.0166in">
        <style:tab-stops>
          <style:tab-stop style:type="left" style:position="0.6298in"/>
          <style:tab-stop style:type="left" style:position="2.3027in"/>
          <style:tab-stop style:type="left" style:position="5.0166in"/>
        </style:tab-stops>
      </style:paragraph-properties>
    </style:style>
    <style:style style:name="P184" style:parent-style-name="Normal" style:family="paragraph">
      <style:paragraph-properties fo:text-indent="5.0166in">
        <style:tab-stops>
          <style:tab-stop style:type="left" style:position="0.6298in"/>
          <style:tab-stop style:type="left" style:position="2.3027in"/>
          <style:tab-stop style:type="left" style:position="5.0166in"/>
        </style:tab-stops>
      </style:paragraph-properties>
    </style:style>
    <style:style style:name="P185" style:parent-style-name="Normal" style:family="paragraph">
      <style:paragraph-properties fo:text-indent="5.0166in">
        <style:tab-stops>
          <style:tab-stop style:type="left" style:position="0.6298in"/>
          <style:tab-stop style:type="left" style:position="2.3027in"/>
          <style:tab-stop style:type="left" style:position="5.0166in"/>
        </style:tab-stops>
      </style:paragraph-properties>
    </style:style>
    <style:style style:name="P186" style:parent-style-name="Normal" style:family="paragraph">
      <style:paragraph-properties fo:text-indent="5.0166in">
        <style:tab-stops>
          <style:tab-stop style:type="left" style:position="0.6298in"/>
          <style:tab-stop style:type="left" style:position="2.3027in"/>
          <style:tab-stop style:type="left" style:position="5.0166in"/>
        </style:tab-stops>
      </style:paragraph-properties>
    </style:style>
    <style:style style:name="P187" style:parent-style-name="Normal" style:family="paragraph">
      <style:paragraph-properties fo:text-indent="5.0166in">
        <style:tab-stops>
          <style:tab-stop style:type="left" style:position="0.6298in"/>
          <style:tab-stop style:type="left" style:position="2.3027in"/>
          <style:tab-stop style:type="left" style:position="5.0166in"/>
        </style:tab-stops>
      </style:paragraph-properties>
    </style:style>
    <style:style style:name="P188" style:parent-style-name="Normal" style:family="paragraph">
      <style:paragraph-properties fo:text-indent="5.0166in">
        <style:tab-stops>
          <style:tab-stop style:type="left" style:position="0.6298in"/>
          <style:tab-stop style:type="left" style:position="2.3027in"/>
          <style:tab-stop style:type="left" style:position="5.0166in"/>
        </style:tab-stops>
      </style:paragraph-properties>
    </style:style>
    <style:style style:name="P189" style:parent-style-name="Normal" style:family="paragraph">
      <style:paragraph-properties fo:text-indent="4.9291in">
        <style:tab-stops>
          <style:tab-stop style:type="left" style:position="0.6298in"/>
          <style:tab-stop style:type="left" style:position="2.3027in"/>
          <style:tab-stop style:type="left" style:position="5.0166in"/>
        </style:tab-stops>
      </style:paragraph-properties>
    </style:style>
    <style:style style:name="P190" style:parent-style-name="Normal" style:family="paragraph">
      <style:paragraph-properties fo:margin-left="2.302in">
        <style:tab-stops>
          <style:tab-stop style:type="left" style:position="-1.6722in"/>
          <style:tab-stop style:type="left" style:position="0.0006in"/>
          <style:tab-stop style:type="left" style:position="2.7145in"/>
        </style:tab-stops>
      </style:paragraph-properties>
    </style:style>
    <style:style style:name="P191" style:parent-style-name="Normal" style:family="paragraph">
      <style:paragraph-properties fo:margin-left="2.302in">
        <style:tab-stops>
          <style:tab-stop style:type="left" style:position="-1.6722in"/>
          <style:tab-stop style:type="left" style:position="0.0006in"/>
          <style:tab-stop style:type="left" style:position="2.7145in"/>
        </style:tab-stops>
      </style:paragraph-properties>
    </style:style>
    <style:style style:name="P192" style:parent-style-name="Normal" style:family="paragraph">
      <style:paragraph-properties fo:margin-left="2.302in">
        <style:tab-stops>
          <style:tab-stop style:type="left" style:position="-1.6722in"/>
          <style:tab-stop style:type="left" style:position="0.0006in"/>
          <style:tab-stop style:type="left" style:position="2.7145in"/>
        </style:tab-stops>
      </style:paragraph-properties>
    </style:style>
    <style:style style:name="P193" style:parent-style-name="Normal" style:family="paragraph">
      <style:paragraph-properties fo:margin-left="2.302in" fo:text-indent="0.043in">
        <style:tab-stops>
          <style:tab-stop style:type="left" style:position="-1.6722in"/>
          <style:tab-stop style:type="left" style:position="0.0006in"/>
          <style:tab-stop style:type="left" style:position="2.7145in"/>
        </style:tab-stops>
      </style:paragraph-properties>
    </style:style>
    <style:style style:name="P194" style:parent-style-name="Normal" style:family="paragraph">
      <style:paragraph-properties fo:margin-left="2.302in" fo:text-indent="0.6298in">
        <style:tab-stops>
          <style:tab-stop style:type="left" style:position="-1.6722in"/>
          <style:tab-stop style:type="left" style:position="0.0006in"/>
          <style:tab-stop style:type="left" style:position="2.7145in"/>
        </style:tab-stops>
      </style:paragraph-properties>
    </style:style>
    <style:style style:name="P195" style:parent-style-name="Normal" style:family="paragraph">
      <style:paragraph-properties fo:margin-left="2.302in" fo:text-indent="2.7125in">
        <style:tab-stops>
          <style:tab-stop style:type="left" style:position="-1.6722in"/>
          <style:tab-stop style:type="left" style:position="0.0006in"/>
          <style:tab-stop style:type="left" style:position="2.7145in"/>
        </style:tab-stops>
      </style:paragraph-properties>
    </style:style>
    <style:style style:name="P196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>
        <style:tab-stops>
          <style:tab-stop style:type="left" style:position="0.6298in"/>
          <style:tab-stop style:type="left" style:position="2.3027in"/>
          <style:tab-stop style:type="left" style:position="5.0166in"/>
        </style:tab-stops>
      </style:paragraph-properties>
    </style:style>
    <style:style style:name="P197" style:parent-style-name="Normal" style:family="paragraph">
      <style:paragraph-properties fo:text-indent="0.1333in">
        <style:tab-stops>
          <style:tab-stop style:type="left" style:position="0.1333in"/>
          <style:tab-stop style:type="left" style:position="1.8298in"/>
          <style:tab-stop style:type="left" style:position="4.4694in"/>
        </style:tab-stops>
      </style:paragraph-properties>
    </style:style>
    <style:style style:name="P198" style:parent-style-name="Normal" style:family="paragraph">
      <style:paragraph-properties fo:text-indent="1.8298in">
        <style:tab-stops>
          <style:tab-stop style:type="left" style:position="0.1333in"/>
          <style:tab-stop style:type="left" style:position="1.8298in"/>
          <style:tab-stop style:type="left" style:position="4.4694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left" style:position="0.1333in"/>
          <style:tab-stop style:type="left" style:position="1.8298in"/>
          <style:tab-stop style:type="left" style:position="4.4694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left" style:position="0.1333in"/>
          <style:tab-stop style:type="left" style:position="1.8298in"/>
          <style:tab-stop style:type="left" style:position="4.4694in"/>
        </style:tab-stops>
      </style:paragraph-properties>
    </style:style>
    <style:style style:name="P201" style:parent-style-name="Normal" style:family="paragraph">
      <style:paragraph-properties fo:text-indent="1.8298in">
        <style:tab-stops>
          <style:tab-stop style:type="left" style:position="0.1333in"/>
          <style:tab-stop style:type="left" style:position="1.8298in"/>
          <style:tab-stop style:type="left" style:position="4.4694in"/>
        </style:tab-stops>
      </style:paragraph-properties>
    </style:style>
    <style:style style:name="P202" style:parent-style-name="Normal" style:family="paragraph">
      <style:paragraph-properties fo:text-indent="1.8298in">
        <style:tab-stops>
          <style:tab-stop style:type="left" style:position="0.1333in"/>
          <style:tab-stop style:type="left" style:position="1.8298in"/>
          <style:tab-stop style:type="left" style:position="4.4694in"/>
        </style:tab-stops>
      </style:paragraph-properties>
    </style:style>
    <style:style style:name="P203" style:parent-style-name="Normal" style:family="paragraph">
      <style:paragraph-properties fo:text-indent="1.8298in">
        <style:tab-stops>
          <style:tab-stop style:type="left" style:position="0.1333in"/>
          <style:tab-stop style:type="left" style:position="1.8298in"/>
          <style:tab-stop style:type="left" style:position="4.4694in"/>
        </style:tab-stops>
      </style:paragraph-properties>
    </style:style>
    <style:style style:name="P204" style:parent-style-name="Normal" style:family="paragraph">
      <style:paragraph-properties fo:text-indent="1.8298in">
        <style:tab-stops>
          <style:tab-stop style:type="left" style:position="0.1333in"/>
          <style:tab-stop style:type="left" style:position="1.8298in"/>
          <style:tab-stop style:type="left" style:position="4.4694in"/>
        </style:tab-stops>
      </style:paragraph-properties>
    </style:style>
    <style:style style:name="P205" style:parent-style-name="Normal" style:family="paragraph">
      <style:paragraph-properties fo:text-indent="1.8298in">
        <style:tab-stops>
          <style:tab-stop style:type="left" style:position="0.1333in"/>
          <style:tab-stop style:type="left" style:position="1.8298in"/>
          <style:tab-stop style:type="left" style:position="4.4694in"/>
        </style:tab-stops>
      </style:paragraph-properties>
    </style:style>
    <style:style style:name="P206" style:parent-style-name="Normal" style:family="paragraph">
      <style:paragraph-properties fo:text-indent="1.8298in">
        <style:tab-stops>
          <style:tab-stop style:type="left" style:position="0.1333in"/>
          <style:tab-stop style:type="left" style:position="1.8298in"/>
          <style:tab-stop style:type="left" style:position="4.4694in"/>
        </style:tab-stops>
      </style:paragraph-properties>
    </style:style>
    <style:style style:name="P207" style:parent-style-name="Normal" style:family="paragraph">
      <style:paragraph-properties fo:text-indent="0.1333in">
        <style:tab-stops>
          <style:tab-stop style:type="left" style:position="0.1333in"/>
          <style:tab-stop style:type="left" style:position="1.8298in"/>
          <style:tab-stop style:type="left" style:position="4.4694in"/>
        </style:tab-stops>
      </style:paragraph-properties>
    </style:style>
    <style:style style:name="P208" style:parent-style-name="Normal" style:family="paragraph">
      <style:paragraph-properties fo:text-indent="1.8298in">
        <style:tab-stops>
          <style:tab-stop style:type="left" style:position="0.1333in"/>
          <style:tab-stop style:type="left" style:position="1.8298in"/>
          <style:tab-stop style:type="left" style:position="4.4694in"/>
        </style:tab-stops>
      </style:paragraph-properties>
    </style:style>
    <style:style style:name="P209" style:parent-style-name="Normal" style:family="paragraph">
      <style:paragraph-properties fo:text-indent="1.8298in">
        <style:tab-stops>
          <style:tab-stop style:type="left" style:position="0.1333in"/>
          <style:tab-stop style:type="left" style:position="1.8298in"/>
          <style:tab-stop style:type="left" style:position="4.4694in"/>
        </style:tab-stops>
      </style:paragraph-properties>
    </style:style>
    <style:style style:name="P210" style:parent-style-name="Normal" style:family="paragraph">
      <style:paragraph-properties fo:text-indent="1.8298in">
        <style:tab-stops>
          <style:tab-stop style:type="left" style:position="0.1333in"/>
          <style:tab-stop style:type="left" style:position="1.8298in"/>
          <style:tab-stop style:type="left" style:position="4.4694in"/>
        </style:tab-stops>
      </style:paragraph-properties>
    </style:style>
    <style:style style:name="P211" style:parent-style-name="Normal" style:family="paragraph">
      <style:paragraph-properties fo:text-indent="1.8298in">
        <style:tab-stops>
          <style:tab-stop style:type="left" style:position="0.1333in"/>
          <style:tab-stop style:type="left" style:position="1.8298in"/>
          <style:tab-stop style:type="left" style:position="4.4694in"/>
        </style:tab-stops>
      </style:paragraph-properties>
    </style:style>
    <style:style style:name="P212" style:parent-style-name="Normal" style:family="paragraph">
      <style:paragraph-properties fo:text-indent="4.5in">
        <style:tab-stops>
          <style:tab-stop style:type="left" style:position="0.1333in"/>
          <style:tab-stop style:type="left" style:position="1.8298in"/>
          <style:tab-stop style:type="left" style:position="4.4694in"/>
        </style:tab-stops>
      </style:paragraph-properties>
    </style:style>
    <style:style style:name="P213" style:parent-style-name="Normal" style:family="paragraph">
      <style:paragraph-properties fo:text-indent="1.8298in">
        <style:tab-stops>
          <style:tab-stop style:type="left" style:position="0.1333in"/>
          <style:tab-stop style:type="left" style:position="1.8298in"/>
          <style:tab-stop style:type="left" style:position="4.4694in"/>
        </style:tab-stops>
      </style:paragraph-properties>
    </style:style>
    <style:style style:name="P214" style:parent-style-name="Normal" style:family="paragraph">
      <style:paragraph-properties fo:text-indent="1.8298in">
        <style:tab-stops>
          <style:tab-stop style:type="left" style:position="0.1333in"/>
          <style:tab-stop style:type="left" style:position="1.8298in"/>
          <style:tab-stop style:type="left" style:position="4.4694in"/>
        </style:tab-stops>
      </style:paragraph-properties>
    </style:style>
    <style:style style:name="P215" style:parent-style-name="Normal" style:family="paragraph">
      <style:paragraph-properties fo:text-indent="1.8298in">
        <style:tab-stops>
          <style:tab-stop style:type="left" style:position="0.1333in"/>
          <style:tab-stop style:type="left" style:position="1.8298in"/>
          <style:tab-stop style:type="left" style:position="4.4694in"/>
        </style:tab-stops>
      </style:paragraph-properties>
    </style:style>
    <style:style style:name="P216" style:parent-style-name="Normal" style:family="paragraph">
      <style:paragraph-properties fo:text-indent="1.8298in">
        <style:tab-stops>
          <style:tab-stop style:type="left" style:position="0.1333in"/>
          <style:tab-stop style:type="left" style:position="1.8298in"/>
          <style:tab-stop style:type="left" style:position="4.4694in"/>
        </style:tab-stops>
      </style:paragraph-properties>
    </style:style>
    <style:style style:name="P217" style:parent-style-name="Normal" style:family="paragraph">
      <style:paragraph-properties fo:text-indent="1.8298in">
        <style:tab-stops>
          <style:tab-stop style:type="left" style:position="0.1333in"/>
          <style:tab-stop style:type="left" style:position="1.8298in"/>
          <style:tab-stop style:type="left" style:position="4.4694in"/>
        </style:tab-stops>
      </style:paragraph-properties>
    </style:style>
    <style:style style:name="P218" style:parent-style-name="Normal" style:family="paragraph">
      <style:paragraph-properties fo:text-indent="1.8298in">
        <style:tab-stops>
          <style:tab-stop style:type="left" style:position="0.1333in"/>
          <style:tab-stop style:type="left" style:position="1.8298in"/>
          <style:tab-stop style:type="left" style:position="4.4694in"/>
        </style:tab-stops>
      </style:paragraph-properties>
    </style:style>
    <style:style style:name="P219" style:parent-style-name="Normal" style:family="paragraph">
      <style:paragraph-properties fo:text-indent="1.8298in">
        <style:tab-stops>
          <style:tab-stop style:type="left" style:position="0.1333in"/>
          <style:tab-stop style:type="left" style:position="1.8298in"/>
          <style:tab-stop style:type="left" style:position="4.4694in"/>
        </style:tab-stops>
      </style:paragraph-properties>
    </style:style>
    <style:style style:name="P220" style:parent-style-name="Normal" style:family="paragraph">
      <style:paragraph-properties fo:text-indent="0.1333in">
        <style:tab-stops>
          <style:tab-stop style:type="left" style:position="0.1333in"/>
          <style:tab-stop style:type="left" style:position="1.8298in"/>
          <style:tab-stop style:type="left" style:position="4.4694in"/>
        </style:tab-stops>
      </style:paragraph-properties>
    </style:style>
    <style:style style:name="P221" style:parent-style-name="Normal" style:family="paragraph">
      <style:paragraph-properties fo:text-indent="1.8298in">
        <style:tab-stops>
          <style:tab-stop style:type="left" style:position="0.1333in"/>
          <style:tab-stop style:type="left" style:position="1.8298in"/>
          <style:tab-stop style:type="left" style:position="4.4694in"/>
        </style:tab-stops>
      </style:paragraph-properties>
    </style:style>
    <style:style style:name="P222" style:parent-style-name="Normal" style:family="paragraph">
      <style:paragraph-properties fo:text-indent="1.8298in">
        <style:tab-stops>
          <style:tab-stop style:type="left" style:position="0.1333in"/>
          <style:tab-stop style:type="left" style:position="1.8298in"/>
          <style:tab-stop style:type="left" style:position="4.4694in"/>
        </style:tab-stops>
      </style:paragraph-properties>
    </style:style>
    <style:style style:name="P223" style:parent-style-name="Normal" style:family="paragraph">
      <style:paragraph-properties fo:text-indent="1.8298in">
        <style:tab-stops>
          <style:tab-stop style:type="left" style:position="0.1333in"/>
          <style:tab-stop style:type="left" style:position="1.8298in"/>
          <style:tab-stop style:type="left" style:position="4.4694in"/>
        </style:tab-stops>
      </style:paragraph-properties>
    </style:style>
    <style:style style:name="P224" style:parent-style-name="Normal" style:family="paragraph">
      <style:paragraph-properties fo:text-indent="1.8298in">
        <style:tab-stops>
          <style:tab-stop style:type="left" style:position="0.1333in"/>
          <style:tab-stop style:type="left" style:position="1.8298in"/>
          <style:tab-stop style:type="left" style:position="4.4694in"/>
        </style:tab-stops>
      </style:paragraph-properties>
    </style:style>
    <style:style style:name="P225" style:parent-style-name="Normal" style:family="paragraph">
      <style:paragraph-properties fo:text-indent="1.8298in">
        <style:tab-stops>
          <style:tab-stop style:type="left" style:position="0.1333in"/>
          <style:tab-stop style:type="left" style:position="1.8298in"/>
          <style:tab-stop style:type="left" style:position="4.4694in"/>
        </style:tab-stops>
      </style:paragraph-properties>
    </style:style>
    <style:style style:name="P226" style:parent-style-name="Normal" style:family="paragraph">
      <style:paragraph-properties fo:text-indent="1.8298in">
        <style:tab-stops>
          <style:tab-stop style:type="left" style:position="0.1333in"/>
          <style:tab-stop style:type="left" style:position="1.8298in"/>
          <style:tab-stop style:type="left" style:position="4.4694in"/>
        </style:tab-stops>
      </style:paragraph-properties>
    </style:style>
    <style:style style:name="P227" style:parent-style-name="Normal" style:family="paragraph">
      <style:paragraph-properties fo:text-indent="1.8298in">
        <style:tab-stops>
          <style:tab-stop style:type="left" style:position="0.1333in"/>
          <style:tab-stop style:type="left" style:position="1.8298in"/>
          <style:tab-stop style:type="left" style:position="4.4694in"/>
        </style:tab-stops>
      </style:paragraph-properties>
    </style:style>
    <style:style style:name="P228" style:parent-style-name="Normal" style:family="paragraph">
      <style:paragraph-properties fo:text-indent="1.8298in">
        <style:tab-stops>
          <style:tab-stop style:type="left" style:position="0.1333in"/>
          <style:tab-stop style:type="left" style:position="1.8298in"/>
          <style:tab-stop style:type="left" style:position="4.4694in"/>
        </style:tab-stops>
      </style:paragraph-properties>
    </style:style>
    <style:style style:name="P229" style:parent-style-name="Normal" style:family="paragraph">
      <style:paragraph-properties fo:text-indent="1.8298in">
        <style:tab-stops>
          <style:tab-stop style:type="left" style:position="0.1333in"/>
          <style:tab-stop style:type="left" style:position="1.8298in"/>
          <style:tab-stop style:type="left" style:position="4.4694in"/>
        </style:tab-stops>
      </style:paragraph-properties>
    </style:style>
    <style:style style:name="P230" style:parent-style-name="Normal" style:family="paragraph">
      <style:paragraph-properties fo:text-indent="1.8298in">
        <style:tab-stops>
          <style:tab-stop style:type="left" style:position="0.1333in"/>
          <style:tab-stop style:type="left" style:position="1.8298in"/>
          <style:tab-stop style:type="left" style:position="4.4694in"/>
        </style:tab-stops>
      </style:paragraph-properties>
    </style:style>
    <style:style style:name="P231" style:parent-style-name="Normal" style:family="paragraph">
      <style:paragraph-properties fo:text-indent="1.8298in">
        <style:tab-stops>
          <style:tab-stop style:type="left" style:position="0.1333in"/>
          <style:tab-stop style:type="left" style:position="1.8298in"/>
          <style:tab-stop style:type="left" style:position="4.4694in"/>
        </style:tab-stops>
      </style:paragraph-properties>
    </style:style>
    <style:style style:name="P232" style:parent-style-name="Normal" style:family="paragraph">
      <style:paragraph-properties fo:text-indent="1.8298in">
        <style:tab-stops>
          <style:tab-stop style:type="left" style:position="0.1333in"/>
          <style:tab-stop style:type="left" style:position="1.8298in"/>
          <style:tab-stop style:type="left" style:position="4.4694in"/>
        </style:tab-stops>
      </style:paragraph-properties>
    </style:style>
    <style:style style:name="P233" style:parent-style-name="Normal" style:family="paragraph">
      <style:paragraph-properties fo:text-indent="1.8298in">
        <style:tab-stops>
          <style:tab-stop style:type="left" style:position="0.1333in"/>
          <style:tab-stop style:type="left" style:position="1.8298in"/>
          <style:tab-stop style:type="left" style:position="4.4694in"/>
        </style:tab-stops>
      </style:paragraph-properties>
    </style:style>
    <style:style style:name="P234" style:parent-style-name="Normal" style:family="paragraph">
      <style:paragraph-properties fo:text-indent="0.1333in">
        <style:tab-stops>
          <style:tab-stop style:type="left" style:position="0.1333in"/>
          <style:tab-stop style:type="left" style:position="1.8298in"/>
          <style:tab-stop style:type="left" style:position="4.4694in"/>
        </style:tab-stops>
      </style:paragraph-properties>
    </style:style>
    <style:style style:name="P235" style:parent-style-name="Normal" style:family="paragraph">
      <style:paragraph-properties fo:text-indent="1.8298in">
        <style:tab-stops>
          <style:tab-stop style:type="left" style:position="0.1333in"/>
          <style:tab-stop style:type="left" style:position="1.8298in"/>
          <style:tab-stop style:type="left" style:position="4.4694in"/>
        </style:tab-stops>
      </style:paragraph-properties>
    </style:style>
    <style:style style:name="P236" style:parent-style-name="Normal" style:family="paragraph">
      <style:paragraph-properties fo:text-indent="1.8298in">
        <style:tab-stops>
          <style:tab-stop style:type="left" style:position="0.1333in"/>
          <style:tab-stop style:type="left" style:position="1.8298in"/>
          <style:tab-stop style:type="left" style:position="4.4694in"/>
        </style:tab-stops>
      </style:paragraph-properties>
    </style:style>
    <style:style style:name="P23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indent="1.8298in">
        <style:tab-stops>
          <style:tab-stop style:type="left" style:position="0.1333in"/>
          <style:tab-stop style:type="left" style:position="1.8298in"/>
          <style:tab-stop style:type="left" style:position="4.4694in"/>
        </style:tab-stops>
      </style:paragraph-properties>
    </style:style>
    <style:style style:name="P238" style:parent-style-name="Normal" style:family="paragraph">
      <style:paragraph-properties fo:text-indent="0.1333in">
        <style:tab-stops>
          <style:tab-stop style:type="left" style:position="0.1333in"/>
          <style:tab-stop style:type="left" style:position="1.8298in"/>
          <style:tab-stop style:type="left" style:position="4.4694in"/>
        </style:tab-stops>
      </style:paragraph-properties>
    </style:style>
    <style:style style:name="P239" style:parent-style-name="Normal" style:family="paragraph">
      <style:paragraph-properties fo:text-indent="1.8298in">
        <style:tab-stops>
          <style:tab-stop style:type="left" style:position="0.1333in"/>
          <style:tab-stop style:type="left" style:position="1.8298in"/>
          <style:tab-stop style:type="left" style:position="4.4694in"/>
        </style:tab-stops>
      </style:paragraph-properties>
    </style:style>
    <style:style style:name="S3" style:family="section">
      <style:section-properties fo:margin-left="0in" fo:margin-right="0in" style:writing-mode="lr-tb"/>
    </style:style>
    <style:style style:name="P240" style:parent-style-name="Normal" style:family="paragraph">
      <style:paragraph-properties>
        <style:tab-stops>
          <style:tab-stop style:type="left" style:position="0.1194in"/>
          <style:tab-stop style:type="left" style:position="1.7798in"/>
          <style:tab-stop style:type="left" style:position="4.4465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left" style:position="0.1194in"/>
          <style:tab-stop style:type="left" style:position="1.7798in"/>
          <style:tab-stop style:type="left" style:position="4.4465in"/>
        </style:tab-stops>
      </style:paragraph-properties>
    </style:style>
    <style:style style:name="P242" style:parent-style-name="Normal" style:family="paragraph">
      <style:paragraph-properties fo:text-indent="1.7798in">
        <style:tab-stops>
          <style:tab-stop style:type="left" style:position="0.1194in"/>
          <style:tab-stop style:type="left" style:position="1.7798in"/>
          <style:tab-stop style:type="left" style:position="4.4465in"/>
        </style:tab-stops>
      </style:paragraph-properties>
    </style:style>
    <style:style style:name="P243" style:parent-style-name="Normal" style:family="paragraph">
      <style:paragraph-properties fo:text-indent="1.7798in">
        <style:tab-stops>
          <style:tab-stop style:type="left" style:position="0.1194in"/>
          <style:tab-stop style:type="left" style:position="1.7798in"/>
          <style:tab-stop style:type="left" style:position="4.4465in"/>
        </style:tab-stops>
      </style:paragraph-properties>
    </style:style>
    <style:style style:name="P244" style:parent-style-name="Normal" style:family="paragraph">
      <style:paragraph-properties fo:text-indent="1.7798in">
        <style:tab-stops>
          <style:tab-stop style:type="left" style:position="0.1194in"/>
          <style:tab-stop style:type="left" style:position="1.7798in"/>
          <style:tab-stop style:type="left" style:position="4.4465in"/>
        </style:tab-stops>
      </style:paragraph-properties>
    </style:style>
    <style:style style:name="P245" style:parent-style-name="Normal" style:family="paragraph">
      <style:paragraph-properties fo:text-indent="4.4895in">
        <style:tab-stops>
          <style:tab-stop style:type="left" style:position="0.1194in"/>
          <style:tab-stop style:type="left" style:position="1.7798in"/>
          <style:tab-stop style:type="left" style:position="4.4465in"/>
        </style:tab-stops>
      </style:paragraph-properties>
    </style:style>
    <style:style style:name="P246" style:parent-style-name="Normal" style:family="paragraph">
      <style:paragraph-properties fo:text-indent="4.5in">
        <style:tab-stops>
          <style:tab-stop style:type="left" style:position="0.1194in"/>
          <style:tab-stop style:type="left" style:position="1.7798in"/>
          <style:tab-stop style:type="left" style:position="4.4465in"/>
        </style:tab-stops>
      </style:paragraph-properties>
    </style:style>
    <style:style style:name="P247" style:parent-style-name="Normal" style:family="paragraph">
      <style:paragraph-properties fo:text-indent="1.7798in">
        <style:tab-stops>
          <style:tab-stop style:type="left" style:position="0.1194in"/>
          <style:tab-stop style:type="left" style:position="1.7798in"/>
          <style:tab-stop style:type="left" style:position="4.4465in"/>
        </style:tab-stops>
      </style:paragraph-properties>
    </style:style>
    <style:style style:name="P248" style:parent-style-name="Normal" style:family="paragraph">
      <style:paragraph-properties fo:text-indent="1.7798in">
        <style:tab-stops>
          <style:tab-stop style:type="left" style:position="0.1194in"/>
          <style:tab-stop style:type="left" style:position="1.7798in"/>
          <style:tab-stop style:type="left" style:position="4.4465in"/>
        </style:tab-stops>
      </style:paragraph-properties>
    </style:style>
    <style:style style:name="P249" style:parent-style-name="Normal" style:family="paragraph">
      <style:paragraph-properties fo:text-indent="1.7798in">
        <style:tab-stops>
          <style:tab-stop style:type="left" style:position="0.1194in"/>
          <style:tab-stop style:type="left" style:position="1.7798in"/>
          <style:tab-stop style:type="left" style:position="4.4465in"/>
        </style:tab-stops>
      </style:paragraph-properties>
    </style:style>
    <style:style style:name="P250" style:parent-style-name="Normal" style:family="paragraph">
      <style:paragraph-properties fo:text-indent="1.7798in">
        <style:tab-stops>
          <style:tab-stop style:type="left" style:position="0.1194in"/>
          <style:tab-stop style:type="left" style:position="1.7798in"/>
          <style:tab-stop style:type="left" style:position="4.4465in"/>
        </style:tab-stops>
      </style:paragraph-properties>
    </style:style>
    <style:style style:name="P251" style:parent-style-name="Normal" style:family="paragraph">
      <style:paragraph-properties fo:text-indent="1.7798in">
        <style:tab-stops>
          <style:tab-stop style:type="left" style:position="0.1194in"/>
          <style:tab-stop style:type="left" style:position="1.7798in"/>
          <style:tab-stop style:type="left" style:position="4.4465in"/>
        </style:tab-stops>
      </style:paragraph-properties>
    </style:style>
    <style:style style:name="P252" style:parent-style-name="Normal" style:family="paragraph">
      <style:paragraph-properties fo:text-indent="1.7798in">
        <style:tab-stops>
          <style:tab-stop style:type="left" style:position="0.1194in"/>
          <style:tab-stop style:type="left" style:position="1.7798in"/>
          <style:tab-stop style:type="left" style:position="4.4465in"/>
        </style:tab-stops>
      </style:paragraph-properties>
    </style:style>
    <style:style style:name="P253" style:parent-style-name="Normal" style:family="paragraph">
      <style:paragraph-properties fo:text-indent="1.7798in">
        <style:tab-stops>
          <style:tab-stop style:type="left" style:position="0.1194in"/>
          <style:tab-stop style:type="left" style:position="1.7798in"/>
          <style:tab-stop style:type="left" style:position="4.4465in"/>
        </style:tab-stops>
      </style:paragraph-properties>
    </style:style>
    <style:style style:name="P254" style:parent-style-name="Normal" style:family="paragraph">
      <style:paragraph-properties>
        <style:tab-stops>
          <style:tab-stop style:type="left" style:position="0.1194in"/>
          <style:tab-stop style:type="left" style:position="1.7798in"/>
          <style:tab-stop style:type="left" style:position="4.4465in"/>
        </style:tab-stops>
      </style:paragraph-properties>
    </style:style>
    <style:style style:name="P255" style:parent-style-name="Normal" style:family="paragraph">
      <style:paragraph-properties>
        <style:tab-stops>
          <style:tab-stop style:type="left" style:position="0.1194in"/>
          <style:tab-stop style:type="left" style:position="1.7798in"/>
          <style:tab-stop style:type="left" style:position="4.4465in"/>
        </style:tab-stops>
      </style:paragraph-properties>
    </style:style>
    <style:style style:name="P256" style:parent-style-name="Normal" style:family="paragraph">
      <style:paragraph-properties fo:text-indent="1.7798in">
        <style:tab-stops>
          <style:tab-stop style:type="left" style:position="0.1194in"/>
          <style:tab-stop style:type="left" style:position="1.7798in"/>
          <style:tab-stop style:type="left" style:position="4.4465in"/>
        </style:tab-stops>
      </style:paragraph-properties>
    </style:style>
    <style:style style:name="P257" style:parent-style-name="Normal" style:family="paragraph">
      <style:paragraph-properties fo:text-indent="4.4465in">
        <style:tab-stops>
          <style:tab-stop style:type="left" style:position="0.1194in"/>
          <style:tab-stop style:type="left" style:position="1.7798in"/>
          <style:tab-stop style:type="left" style:position="4.4465in"/>
        </style:tab-stops>
      </style:paragraph-properties>
    </style:style>
    <style:style style:name="P258" style:parent-style-name="Normal" style:family="paragraph">
      <style:paragraph-properties fo:text-indent="0.1194in">
        <style:tab-stops>
          <style:tab-stop style:type="left" style:position="0.1194in"/>
          <style:tab-stop style:type="left" style:position="1.7798in"/>
          <style:tab-stop style:type="left" style:position="4.4465in"/>
        </style:tab-stops>
      </style:paragraph-properties>
    </style:style>
    <style:style style:name="P259" style:parent-style-name="Normal" style:family="paragraph">
      <style:paragraph-properties fo:margin-left="1.7722in" fo:text-indent="-0.1965in">
        <style:tab-stops>
          <style:tab-stop style:type="left" style:position="-1.6527in"/>
          <style:tab-stop style:type="left" style:position="0.0076in"/>
          <style:tab-stop style:type="left" style:position="2.6743in"/>
        </style:tab-stops>
      </style:paragraph-properties>
    </style:style>
    <style:style style:name="T260" style:parent-style-name="DefaultParagraphFont" style:family="text">
      <style:text-properties style:font-name="TimesLT"/>
    </style:style>
    <style:style style:name="T261" style:parent-style-name="DefaultParagraphFont" style:family="text">
      <style:text-properties style:font-name="TimesLT"/>
    </style:style>
    <style:style style:name="T262" style:parent-style-name="DefaultParagraphFont" style:family="text">
      <style:text-properties style:font-name="TimesLT"/>
    </style:style>
    <style:style style:name="P263" style:parent-style-name="Normal" style:family="paragraph">
      <style:paragraph-properties fo:margin-left="1.7812in">
        <style:tab-stops>
          <style:tab-stop style:type="left" style:position="-1.6618in"/>
          <style:tab-stop style:type="left" style:position="-0.0013in"/>
          <style:tab-stop style:type="left" style:position="2.6652in"/>
        </style:tab-stops>
      </style:paragraph-properties>
    </style:style>
    <style:style style:name="P264" style:parent-style-name="Normal" style:family="paragraph">
      <style:paragraph-properties fo:text-indent="1.7798in">
        <style:tab-stops>
          <style:tab-stop style:type="left" style:position="0.1194in"/>
          <style:tab-stop style:type="left" style:position="1.7798in"/>
          <style:tab-stop style:type="left" style:position="4.4465in"/>
        </style:tab-stops>
      </style:paragraph-properties>
    </style:style>
    <style:style style:name="P265" style:parent-style-name="Normal" style:family="paragraph">
      <style:paragraph-properties fo:text-indent="4.4465in">
        <style:tab-stops>
          <style:tab-stop style:type="left" style:position="0.1194in"/>
          <style:tab-stop style:type="left" style:position="1.7798in"/>
          <style:tab-stop style:type="left" style:position="4.4465in"/>
        </style:tab-stops>
      </style:paragraph-properties>
    </style:style>
    <style:style style:name="P266" style:parent-style-name="Normal" style:family="paragraph">
      <style:paragraph-properties fo:text-indent="4.4465in">
        <style:tab-stops>
          <style:tab-stop style:type="left" style:position="0.1194in"/>
          <style:tab-stop style:type="left" style:position="1.7798in"/>
          <style:tab-stop style:type="left" style:position="4.4465in"/>
        </style:tab-stops>
      </style:paragraph-properties>
    </style:style>
    <style:style style:name="P267" style:parent-style-name="Normal" style:family="paragraph">
      <style:paragraph-properties fo:text-indent="4.4465in">
        <style:tab-stops>
          <style:tab-stop style:type="left" style:position="0.1194in"/>
          <style:tab-stop style:type="left" style:position="1.7798in"/>
          <style:tab-stop style:type="left" style:position="4.4465in"/>
        </style:tab-stops>
      </style:paragraph-properties>
    </style:style>
    <style:style style:name="P268" style:parent-style-name="Normal" style:family="paragraph">
      <style:paragraph-properties fo:text-indent="4.4465in">
        <style:tab-stops>
          <style:tab-stop style:type="left" style:position="0.1194in"/>
          <style:tab-stop style:type="left" style:position="1.7798in"/>
          <style:tab-stop style:type="left" style:position="4.4465in"/>
        </style:tab-stops>
      </style:paragraph-properties>
    </style:style>
    <style:style style:name="P269" style:parent-style-name="Normal" style:family="paragraph">
      <style:paragraph-properties fo:text-indent="1.7798in">
        <style:tab-stops>
          <style:tab-stop style:type="left" style:position="0.1194in"/>
          <style:tab-stop style:type="left" style:position="1.7798in"/>
          <style:tab-stop style:type="left" style:position="4.4465in"/>
        </style:tab-stops>
      </style:paragraph-properties>
    </style:style>
    <style:style style:name="P270" style:parent-style-name="Normal" style:family="paragraph">
      <style:paragraph-properties fo:text-indent="1.7798in">
        <style:tab-stops>
          <style:tab-stop style:type="left" style:position="0.1194in"/>
          <style:tab-stop style:type="left" style:position="1.7798in"/>
          <style:tab-stop style:type="left" style:position="4.4465in"/>
        </style:tab-stops>
      </style:paragraph-properties>
    </style:style>
    <style:style style:name="P271" style:parent-style-name="Normal" style:family="paragraph">
      <style:paragraph-properties fo:text-indent="1.7798in">
        <style:tab-stops>
          <style:tab-stop style:type="left" style:position="0.1194in"/>
          <style:tab-stop style:type="left" style:position="1.7798in"/>
          <style:tab-stop style:type="left" style:position="4.4465in"/>
        </style:tab-stops>
      </style:paragraph-properties>
    </style:style>
    <style:style style:name="P272" style:parent-style-name="Normal" style:family="paragraph">
      <style:paragraph-properties fo:text-indent="1.7798in">
        <style:tab-stops>
          <style:tab-stop style:type="left" style:position="0.1194in"/>
          <style:tab-stop style:type="left" style:position="1.7798in"/>
          <style:tab-stop style:type="left" style:position="4.4465in"/>
        </style:tab-stops>
      </style:paragraph-properties>
    </style:style>
    <style:style style:name="P273" style:parent-style-name="Normal" style:family="paragraph">
      <style:paragraph-properties fo:text-indent="4.4465in">
        <style:tab-stops>
          <style:tab-stop style:type="left" style:position="0.1194in"/>
          <style:tab-stop style:type="left" style:position="1.7798in"/>
          <style:tab-stop style:type="left" style:position="4.4465in"/>
        </style:tab-stops>
      </style:paragraph-properties>
    </style:style>
    <style:style style:name="P274" style:parent-style-name="Normal" style:family="paragraph">
      <style:paragraph-properties fo:text-indent="4.4465in">
        <style:tab-stops>
          <style:tab-stop style:type="left" style:position="0.1194in"/>
          <style:tab-stop style:type="left" style:position="1.7798in"/>
          <style:tab-stop style:type="left" style:position="4.4465in"/>
        </style:tab-stops>
      </style:paragraph-properties>
    </style:style>
    <style:style style:name="P275" style:parent-style-name="Normal" style:family="paragraph">
      <style:paragraph-properties fo:text-indent="4.4465in">
        <style:tab-stops>
          <style:tab-stop style:type="left" style:position="0.1194in"/>
          <style:tab-stop style:type="left" style:position="1.7798in"/>
          <style:tab-stop style:type="left" style:position="4.4465in"/>
        </style:tab-stops>
      </style:paragraph-properties>
    </style:style>
    <style:style style:name="P276" style:parent-style-name="Normal" style:family="paragraph">
      <style:paragraph-properties fo:text-indent="4.4465in">
        <style:tab-stops>
          <style:tab-stop style:type="left" style:position="0.1194in"/>
          <style:tab-stop style:type="left" style:position="1.7798in"/>
          <style:tab-stop style:type="left" style:position="4.4465in"/>
        </style:tab-stops>
      </style:paragraph-properties>
    </style:style>
    <style:style style:name="P277" style:parent-style-name="Normal" style:family="paragraph">
      <style:paragraph-properties fo:text-indent="4.4465in">
        <style:tab-stops>
          <style:tab-stop style:type="left" style:position="0.1194in"/>
          <style:tab-stop style:type="left" style:position="1.7798in"/>
          <style:tab-stop style:type="left" style:position="4.4465in"/>
        </style:tab-stops>
      </style:paragraph-properties>
    </style:style>
    <style:style style:name="P278" style:parent-style-name="Normal" style:family="paragraph">
      <style:paragraph-properties fo:text-indent="4.4062in">
        <style:tab-stops>
          <style:tab-stop style:type="left" style:position="0.1194in"/>
          <style:tab-stop style:type="left" style:position="1.7798in"/>
          <style:tab-stop style:type="left" style:position="4.4465in"/>
        </style:tab-stops>
      </style:paragraph-properties>
    </style:style>
    <style:style style:name="P279" style:parent-style-name="Normal" style:family="paragraph">
      <style:paragraph-properties fo:text-indent="4.4465in">
        <style:tab-stops>
          <style:tab-stop style:type="left" style:position="0.1194in"/>
          <style:tab-stop style:type="left" style:position="1.7798in"/>
          <style:tab-stop style:type="left" style:position="4.4465in"/>
        </style:tab-stops>
      </style:paragraph-properties>
    </style:style>
    <style:style style:name="P280" style:parent-style-name="Normal" style:family="paragraph">
      <style:paragraph-properties fo:text-indent="4.4465in">
        <style:tab-stops>
          <style:tab-stop style:type="left" style:position="0.1194in"/>
          <style:tab-stop style:type="left" style:position="1.7798in"/>
          <style:tab-stop style:type="left" style:position="4.4465in"/>
        </style:tab-stops>
      </style:paragraph-properties>
    </style:style>
    <style:style style:name="P281" style:parent-style-name="Normal" style:family="paragraph">
      <style:paragraph-properties fo:text-indent="0.1194in">
        <style:tab-stops>
          <style:tab-stop style:type="left" style:position="0.1194in"/>
          <style:tab-stop style:type="left" style:position="1.7798in"/>
          <style:tab-stop style:type="left" style:position="4.4465in"/>
        </style:tab-stops>
      </style:paragraph-properties>
    </style:style>
    <style:style style:name="S4" style:family="section">
      <style:section-properties fo:margin-left="0in" fo:margin-right="0in" style:writing-mode="lr-tb"/>
    </style:style>
    <style:style style:name="P282" style:parent-style-name="Normal" style:family="paragraph">
      <style:paragraph-properties fo:text-indent="1.85in">
        <style:tab-stops>
          <style:tab-stop style:type="left" style:position="1.85in"/>
          <style:tab-stop style:type="left" style:position="4.5229in"/>
        </style:tab-stops>
      </style:paragraph-properties>
    </style:style>
    <style:style style:name="P283" style:parent-style-name="Normal" style:family="paragraph">
      <style:paragraph-properties fo:text-indent="4.5229in">
        <style:tab-stops>
          <style:tab-stop style:type="left" style:position="1.85in"/>
          <style:tab-stop style:type="left" style:position="4.5229in"/>
        </style:tab-stops>
      </style:paragraph-properties>
    </style:style>
    <style:style style:name="P284" style:parent-style-name="Normal" style:family="paragraph">
      <style:paragraph-properties fo:margin-left="1.85in" fo:text-indent="1.85in">
        <style:tab-stops>
          <style:tab-stop style:type="left" style:position="0in"/>
          <style:tab-stop style:type="left" style:position="2.6729in"/>
        </style:tab-stops>
      </style:paragraph-properties>
    </style:style>
    <style:style style:name="P285" style:parent-style-name="Normal" style:family="paragraph">
      <style:paragraph-properties fo:margin-left="1.85in" fo:text-indent="1.893in">
        <style:tab-stops>
          <style:tab-stop style:type="left" style:position="0in"/>
          <style:tab-stop style:type="left" style:position="2.6729in"/>
        </style:tab-stops>
      </style:paragraph-properties>
    </style:style>
    <style:style style:name="P286" style:parent-style-name="Normal" style:family="paragraph">
      <style:paragraph-properties fo:text-indent="4.5229in">
        <style:tab-stops>
          <style:tab-stop style:type="left" style:position="1.85in"/>
          <style:tab-stop style:type="left" style:position="4.5229in"/>
        </style:tab-stops>
      </style:paragraph-properties>
    </style:style>
    <style:style style:name="P287" style:parent-style-name="Normal" style:family="paragraph">
      <style:paragraph-properties fo:text-indent="4.5229in">
        <style:tab-stops>
          <style:tab-stop style:type="left" style:position="1.85in"/>
          <style:tab-stop style:type="left" style:position="4.5229in"/>
        </style:tab-stops>
      </style:paragraph-properties>
    </style:style>
    <style:style style:name="P288" style:parent-style-name="Normal" style:family="paragraph">
      <style:paragraph-properties fo:text-indent="1.85in">
        <style:tab-stops>
          <style:tab-stop style:type="left" style:position="1.85in"/>
          <style:tab-stop style:type="left" style:position="4.5229in"/>
        </style:tab-stops>
      </style:paragraph-properties>
    </style:style>
    <style:style style:name="P289" style:parent-style-name="Normal" style:family="paragraph">
      <style:paragraph-properties fo:text-indent="1.85in">
        <style:tab-stops>
          <style:tab-stop style:type="left" style:position="1.85in"/>
          <style:tab-stop style:type="left" style:position="4.5229in"/>
        </style:tab-stops>
      </style:paragraph-properties>
    </style:style>
    <style:style style:name="P290" style:parent-style-name="Normal" style:family="paragraph">
      <style:paragraph-properties fo:text-indent="1.85in">
        <style:tab-stops>
          <style:tab-stop style:type="left" style:position="1.85in"/>
          <style:tab-stop style:type="left" style:position="4.5229in"/>
        </style:tab-stops>
      </style:paragraph-properties>
    </style:style>
    <style:style style:name="P291" style:parent-style-name="Normal" style:family="paragraph">
      <style:paragraph-properties fo:text-indent="1.85in">
        <style:tab-stops>
          <style:tab-stop style:type="left" style:position="1.85in"/>
          <style:tab-stop style:type="left" style:position="4.5229in"/>
        </style:tab-stops>
      </style:paragraph-properties>
    </style:style>
    <style:style style:name="P292" style:parent-style-name="Normal" style:family="paragraph">
      <style:paragraph-properties fo:text-indent="4.5229in">
        <style:tab-stops>
          <style:tab-stop style:type="left" style:position="1.85in"/>
          <style:tab-stop style:type="left" style:position="4.5229in"/>
        </style:tab-stops>
      </style:paragraph-properties>
    </style:style>
    <style:style style:name="P293" style:parent-style-name="Normal" style:family="paragraph">
      <style:paragraph-properties fo:text-indent="4.5229in">
        <style:tab-stops>
          <style:tab-stop style:type="left" style:position="1.85in"/>
          <style:tab-stop style:type="left" style:position="4.5229in"/>
        </style:tab-stops>
      </style:paragraph-properties>
    </style:style>
    <style:style style:name="P294" style:parent-style-name="Normal" style:family="paragraph">
      <style:paragraph-properties fo:text-indent="4.5229in">
        <style:tab-stops>
          <style:tab-stop style:type="left" style:position="1.85in"/>
          <style:tab-stop style:type="left" style:position="4.5229in"/>
        </style:tab-stops>
      </style:paragraph-properties>
    </style:style>
    <style:style style:name="P295" style:parent-style-name="Normal" style:family="paragraph">
      <style:paragraph-properties fo:text-indent="4.5229in">
        <style:tab-stops>
          <style:tab-stop style:type="left" style:position="1.85in"/>
          <style:tab-stop style:type="left" style:position="4.5229in"/>
        </style:tab-stops>
      </style:paragraph-properties>
    </style:style>
    <style:style style:name="P296" style:parent-style-name="Normal" style:family="paragraph">
      <style:paragraph-properties>
        <style:tab-stops>
          <style:tab-stop style:type="left" style:position="1.85in"/>
          <style:tab-stop style:type="left" style:position="4.5229in"/>
        </style:tab-stops>
      </style:paragraph-properties>
    </style:style>
    <style:style style:name="P297" style:parent-style-name="Normal" style:family="paragraph">
      <style:paragraph-properties fo:text-indent="1.85in">
        <style:tab-stops>
          <style:tab-stop style:type="left" style:position="1.85in"/>
          <style:tab-stop style:type="left" style:position="4.5229in"/>
        </style:tab-stops>
      </style:paragraph-properties>
    </style:style>
    <style:style style:name="P298" style:parent-style-name="Normal" style:family="paragraph">
      <style:paragraph-properties fo:text-indent="1.85in">
        <style:tab-stops>
          <style:tab-stop style:type="left" style:position="1.85in"/>
          <style:tab-stop style:type="left" style:position="4.5229in"/>
        </style:tab-stops>
      </style:paragraph-properties>
    </style:style>
    <style:style style:name="P299" style:parent-style-name="Normal" style:family="paragraph">
      <style:paragraph-properties fo:text-indent="1.85in">
        <style:tab-stops>
          <style:tab-stop style:type="left" style:position="1.85in"/>
          <style:tab-stop style:type="left" style:position="4.5229in"/>
        </style:tab-stops>
      </style:paragraph-properties>
    </style:style>
    <style:style style:name="P300" style:parent-style-name="Normal" style:family="paragraph">
      <style:paragraph-properties fo:text-indent="1.85in">
        <style:tab-stops>
          <style:tab-stop style:type="left" style:position="1.85in"/>
          <style:tab-stop style:type="left" style:position="4.5229in"/>
        </style:tab-stops>
      </style:paragraph-properties>
    </style:style>
    <style:style style:name="P301" style:parent-style-name="Normal" style:family="paragraph">
      <style:paragraph-properties fo:text-indent="1.85in">
        <style:tab-stops>
          <style:tab-stop style:type="left" style:position="1.85in"/>
          <style:tab-stop style:type="left" style:position="4.5229in"/>
        </style:tab-stops>
      </style:paragraph-properties>
    </style:style>
    <style:style style:name="P302" style:parent-style-name="Normal" style:family="paragraph">
      <style:paragraph-properties>
        <style:tab-stops>
          <style:tab-stop style:type="left" style:position="1.85in"/>
          <style:tab-stop style:type="left" style:position="4.5229in"/>
        </style:tab-stops>
      </style:paragraph-properties>
    </style:style>
    <style:style style:name="P303" style:parent-style-name="Normal" style:family="paragraph">
      <style:paragraph-properties fo:text-indent="1.85in">
        <style:tab-stops>
          <style:tab-stop style:type="left" style:position="1.85in"/>
          <style:tab-stop style:type="left" style:position="4.5229in"/>
        </style:tab-stops>
      </style:paragraph-properties>
    </style:style>
    <style:style style:name="P304" style:parent-style-name="Normal" style:family="paragraph">
      <style:paragraph-properties fo:text-indent="1.85in">
        <style:tab-stops>
          <style:tab-stop style:type="left" style:position="1.85in"/>
          <style:tab-stop style:type="left" style:position="4.5229in"/>
        </style:tab-stops>
      </style:paragraph-properties>
    </style:style>
    <style:style style:name="P305" style:parent-style-name="Normal" style:family="paragraph">
      <style:paragraph-properties fo:text-indent="4.5229in">
        <style:tab-stops>
          <style:tab-stop style:type="left" style:position="1.85in"/>
          <style:tab-stop style:type="left" style:position="4.5229in"/>
        </style:tab-stops>
      </style:paragraph-properties>
    </style:style>
    <style:style style:name="P306" style:parent-style-name="Normal" style:family="paragraph">
      <style:paragraph-properties fo:text-indent="4.5229in">
        <style:tab-stops>
          <style:tab-stop style:type="left" style:position="1.85in"/>
          <style:tab-stop style:type="left" style:position="4.5229in"/>
        </style:tab-stops>
      </style:paragraph-properties>
    </style:style>
    <style:style style:name="P307" style:parent-style-name="Normal" style:family="paragraph">
      <style:paragraph-properties fo:text-indent="4.5229in">
        <style:tab-stops>
          <style:tab-stop style:type="left" style:position="1.85in"/>
          <style:tab-stop style:type="left" style:position="4.5229in"/>
        </style:tab-stops>
      </style:paragraph-properties>
    </style:style>
    <style:style style:name="P308" style:parent-style-name="Normal" style:family="paragraph">
      <style:paragraph-properties fo:text-indent="4.5229in">
        <style:tab-stops>
          <style:tab-stop style:type="left" style:position="1.85in"/>
          <style:tab-stop style:type="left" style:position="4.5229in"/>
        </style:tab-stops>
      </style:paragraph-properties>
    </style:style>
    <style:style style:name="P309" style:parent-style-name="Normal" style:family="paragraph">
      <style:paragraph-properties fo:text-indent="4.5229in">
        <style:tab-stops>
          <style:tab-stop style:type="left" style:position="1.85in"/>
          <style:tab-stop style:type="left" style:position="4.5229in"/>
        </style:tab-stops>
      </style:paragraph-properties>
    </style:style>
    <style:style style:name="P310" style:parent-style-name="Normal" style:family="paragraph">
      <style:paragraph-properties fo:text-indent="4.5229in">
        <style:tab-stops>
          <style:tab-stop style:type="left" style:position="1.85in"/>
          <style:tab-stop style:type="left" style:position="4.5229in"/>
        </style:tab-stops>
      </style:paragraph-properties>
    </style:style>
    <style:style style:name="P311" style:parent-style-name="Normal" style:family="paragraph">
      <style:paragraph-properties>
        <style:tab-stops>
          <style:tab-stop style:type="left" style:position="1.85in"/>
          <style:tab-stop style:type="left" style:position="4.5229in"/>
        </style:tab-stops>
      </style:paragraph-properties>
    </style:style>
    <style:style style:name="P312" style:parent-style-name="Normal" style:family="paragraph">
      <style:paragraph-properties fo:text-indent="1.85in">
        <style:tab-stops>
          <style:tab-stop style:type="left" style:position="1.85in"/>
          <style:tab-stop style:type="left" style:position="4.5229in"/>
        </style:tab-stops>
      </style:paragraph-properties>
    </style:style>
    <style:style style:name="P313" style:parent-style-name="Normal" style:family="paragraph">
      <style:paragraph-properties fo:text-indent="1.85in">
        <style:tab-stops>
          <style:tab-stop style:type="left" style:position="1.85in"/>
          <style:tab-stop style:type="left" style:position="4.5229in"/>
        </style:tab-stops>
      </style:paragraph-properties>
    </style:style>
    <style:style style:name="P314" style:parent-style-name="Normal" style:family="paragraph">
      <style:paragraph-properties fo:text-indent="1.85in">
        <style:tab-stops>
          <style:tab-stop style:type="left" style:position="1.85in"/>
          <style:tab-stop style:type="left" style:position="4.5229in"/>
        </style:tab-stops>
      </style:paragraph-properties>
    </style:style>
    <style:style style:name="P315" style:parent-style-name="Normal" style:family="paragraph">
      <style:paragraph-properties fo:text-indent="1.85in">
        <style:tab-stops>
          <style:tab-stop style:type="left" style:position="1.85in"/>
          <style:tab-stop style:type="left" style:position="4.5229in"/>
        </style:tab-stops>
      </style:paragraph-properties>
    </style:style>
    <style:style style:name="P316" style:parent-style-name="Normal" style:family="paragraph">
      <style:paragraph-properties fo:text-indent="1.85in">
        <style:tab-stops>
          <style:tab-stop style:type="left" style:position="1.85in"/>
          <style:tab-stop style:type="left" style:position="4.5229in"/>
        </style:tab-stops>
      </style:paragraph-properties>
    </style:style>
    <style:style style:name="P31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indent="1.85in">
        <style:tab-stops>
          <style:tab-stop style:type="left" style:position="1.85in"/>
          <style:tab-stop style:type="left" style:position="4.5229in"/>
        </style:tab-stops>
      </style:paragraph-properties>
    </style:style>
    <style:style style:name="P318" style:parent-style-name="Normal" style:family="paragraph">
      <style:text-properties fo:font-size="21pt" style:font-size-asian="21pt" style:font-size-complex="21pt"/>
    </style:style>
    <style:style style:name="P319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320" style:parent-style-name="DefaultParagraphFont" style:family="text">
      <style:text-properties fo:font-size="11pt" style:font-size-asian="11pt"/>
    </style:style>
  </office:automatic-styles>
  <office:body>
    <office:text text:use-soft-page-breaks="true">
      <text:p text:style-name="P1"/>
      <text:p text:style-name="P2">Lietuvos Respublikos 1997 m…..mėn………..d.</text:p>
      <text:p text:style-name="P3">Mokesčio už aplinkos teršimą įstatymo Nr……</text:p>
      <text:p text:style-name="P4"><text:span text:style-name="T5">1</text:span><text:span text:style-name="T6"><text:s/>PRIEDĖLIS</text:span></text:p>
      <text:p text:style-name="P7"/>
      <text:p text:style-name="P8"/>
      <text:p text:style-name="P9"><text:span text:style-name="T10">Mokesčio už aplinkos teršimą iš stacionarių taršos šaltinių tarifai</text:span></text:p>
      <text:p text:style-name="P11"/>
      <text:p text:style-name="P12"><text:span text:style-name="T13">I</text:span><text:span text:style-name="T14">.<text:s/></text:span><text:span text:style-name="T15">Atmosferos teršalai</text:span></text:p>
      <text:p text:style-name="P16"/>
      <text:p text:style-name="P17"><text:span text:style-name="T18">Teršalai</text:span><text:span text:style-name="T19"><text:tab/>Mokesčio tarifai (Lt/t)</text:span></text:p>
      <text:p text:style-name="P20">1998 m.<text:tab/>l999 m.<text:tab/>2000<text:s/>m.<text:tab/>2001 m. <text:s text:c="2"/>2002 m.</text:p>
      <text:p text:style-name="P21">So<text:span text:style-name="T22">2</text:span><text:s text:c="41"/>206 <text:s text:c="14"/>225<text:tab/>268<text:tab/><text:s text:c="10"/>288<text:tab/>311</text:p>
      <text:p text:style-name="P23">Nox <text:s text:c="39"/>386<text:tab/><text:s text:c="3"/>386<text:tab/>405<text:tab/><text:s text:c="10"/>479<text:tab/>587</text:p>
      <text:p text:style-name="P24">Dulkės (neorganinės ir <text:s text:c="7"/>184<text:tab/><text:s text:c="3"/>184<text:tab/>184<text:tab/><text:tab/>184<text:tab/>184<text:tab/></text:p>
      <text:p text:style-name="P25">organinės)</text:p>
      <text:p text:style-name="P26"/>
      <text:p text:style-name="P27"><text:span text:style-name="T28">T</text:span><text:span text:style-name="T29">eršalų klasės</text:span></text:p>
      <text:p text:style-name="P30"><text:span text:style-name="T31">I</text:span><text:s text:c="44"/>987<text:tab/><text:s text:c="2"/>987<text:tab/>987<text:tab/><text:s text:c="9"/>987 <text:s text:c="11"/>987</text:p>
      <text:p text:style-name="P32"><text:span text:style-name="T33">II</text:span><text:s text:c="42"/>626<text:tab/><text:s text:c="2"/>626<text:tab/>626<text:tab/><text:tab/>626<text:tab/>626</text:p>
      <text:p text:style-name="P34"><text:span text:style-name="T35">III</text:span><text:s text:c="41"/>90<text:tab/><text:s text:c="2"/>90<text:tab/>90<text:tab/><text:s text:c="9"/>90 <text:s text:c="14"/>90</text:p>
      <text:p text:style-name="P36"><text:span text:style-name="T37">IV</text:span><text:s text:c="41"/>51<text:tab/><text:s text:c="2"/>51<text:tab/>51<text:tab/><text:s text:c="9"/>51 <text:s text:c="7"/><text:tab/>51</text:p>
      <text:p text:style-name="P38"/>
      <text:p text:style-name="P39"/>
      <text:p text:style-name="P40"/>
      <text:p text:style-name="P41"><text:span text:style-name="T42">II</text:span><text:span text:style-name="T43">.<text:s/></text:span><text:span text:style-name="T44">Vandens tcršalai</text:span></text:p>
      <text:p text:style-name="P45"/>
      <text:p text:style-name="P46"><text:span text:style-name="T47">Teršalai</text:span><text:span text:style-name="T48"><text:tab/></text:span><text:span text:style-name="T49"><text:tab/></text:span><text:span text:style-name="T50"><text:tab/><text:s text:c="33"/>Mokesčio tarifai (Lt/t)</text:span></text:p>
      <text:p text:style-name="P51">1998 m<text:tab/>1999 m.<text:tab/>2000 m.<text:tab/>2001 m.<text:tab/>2002 m.</text:p>
      <text:p text:style-name="P52">BDS<text:span text:style-name="T53">7</text:span><text:tab/><text:tab/><text:tab/><text:s text:c="15"/>485<text:tab/>584<text:tab/>696<text:tab/>807<text:tab/>937</text:p>
      <text:p text:style-name="P54">Bendras azotas<text:tab/><text:s text:c="15"/>435<text:tab/>435<text:tab/>435<text:tab/>435<text:tab/>435</text:p>
      <text:p text:style-name="P55">Bendras fosforas<text:tab/><text:s text:c="15"/>1480<text:tab/>1480<text:tab/>1480<text:tab/>1480<text:tab/>1480</text:p>
      <text:p text:style-name="P56">Suspenduotos meažiagos <text:s text:c="2"/>210<text:tab/>248<text:tab/>281<text:tab/>309<text:tab/>331</text:p>
      <text:p text:style-name="P57"/>
      <text:p text:style-name="P58"><text:span text:style-name="T59">Teršalų klasės</text:span></text:p>
      <text:p text:style-name="P60"><text:span text:style-name="T61">I</text:span><text:tab/><text:s text:c="25"/>91813<text:tab/>91813<text:tab/>91813<text:tab/>91813<text:tab/>91813</text:p>
      <text:p text:style-name="P62"><text:span text:style-name="T63">II</text:span><text:tab/><text:s text:c="24"/>34718<text:tab/>34718<text:tab/>34718<text:tab/>34718<text:tab/>34718</text:p>
      <text:p text:style-name="P64"><text:span text:style-name="T65">III</text:span><text:tab/><text:s text:c="24"/>10519<text:tab/>10519<text:tab/>10519<text:tab/>10519<text:tab/>10519</text:p>
      <text:p text:style-name="P66"><text:span text:style-name="T67">1V</text:span><text:span text:style-name="T68"><text:tab/></text:span><text:s text:c="24"/>6 <text:s text:c="18"/>6 <text:s text:c="16"/>6 <text:s text:c="16"/>6 <text:s text:c="16"/>6</text:p>
      <text:p text:style-name="P69"/>
      <text:section text:name="Sect1" text:style-name="S1">
        <text:p text:style-name="P70"/>
        <text:p text:style-name="P71"/>
        <text:p text:style-name="P72"/>
        <text:p text:style-name="P73"/>
        <text:p text:style-name="P74">Lietuvos<text:s/>Respublikos 1997 m..............mėn..............d</text:p>
        <text:p text:style-name="P75">Mokesčio už aplinkos teršimą įstatymo Nr......……..</text:p>
        <text:p text:style-name="P76"/>
        <text:p text:style-name="P77">2 PRIEIDĖLIS</text:p>
        <text:p text:style-name="Normal"/>
        <text:p text:style-name="P78"><text:span text:style-name="T79">Mok</text:span><text:span text:style-name="T80">esčio už aplinkos teršimą iš stacionarių taršos šaltinių tarifų<text:s/></text:span></text:p>
        <text:p text:style-name="Normal"/>
        <text:p text:style-name="P81"><text:span text:style-name="T82">koeficientai</text:span></text:p>
        <text:p text:style-name="P83"/>
        <text:p text:style-name="P84"><text:span text:style-name="T85">I</text:span><text:span text:style-name="T86">.<text:s/></text:span><text:span text:style-name="T87">Atmosferos teršalai</text:span></text:p>
        <text:p text:style-name="P88"/>
        <text:p text:style-name="P89"><text:span text:style-name="T90">Teršalai</text:span><text:span text:style-name="T91"><text:tab/>Koefici</text:span><text:span text:style-name="T92">entai</text:span></text:p>
        <text:p text:style-name="P93">SO<text:span text:style-name="T94">2</text:span><text:tab/><text:tab/><text:tab/><text:tab/>1,5</text:p>
        <text:p text:style-name="P95">NOx<text:tab/><text:tab/><text:tab/><text:tab/>1,5</text:p>
        <text:p text:style-name="P96">Dulkės (neorganinės ir organinės)<text:tab/><text:tab/>1,5<text:s/></text:p>
        <text:p text:style-name="P97"/>
        <text:p text:style-name="P98"><text:span text:style-name="T99">Teršalų klasės</text:span></text:p>
        <text:p text:style-name="P100"><text:span text:style-name="T101">I</text:span><text:tab/><text:tab/><text:s text:c="12"/>300</text:p>
        <text:p text:style-name="P102"><text:span text:style-name="T103">II</text:span><text:tab/><text:tab/><text:s text:c="12"/>150</text:p>
        <text:p text:style-name="P104"><text:span text:style-name="T105">III</text:span><text:tab/><text:s text:c="12"/>30<text:s text:c="66"/></text:p>
        <text:p text:style-name="P106"><text:span text:style-name="T107">IV</text:span><text:tab/><text:tab/><text:s text:c="12"/>1,5</text:p>
        <text:p text:style-name="P108"/>
        <text:p text:style-name="P109"/>
        <text:p text:style-name="P110"/>
        <text:p text:style-name="P111"><text:span text:style-name="T112">II</text:span><text:span text:style-name="T113">.<text:s/></text:span><text:span text:style-name="T114">Vandens teršalai</text:span></text:p>
        <text:p text:style-name="P115"/>
        <text:p text:style-name="P116"/>
        <text:p text:style-name="P117"><text:span text:style-name="T118">Teršalai</text:span><text:span text:style-name="T119"><text:tab/>Koeficientai</text:span></text:p>
        <text:p text:style-name="P120">BDS<text:span text:style-name="T121">7</text:span><text:tab/><text:tab/><text:tab/><text:tab/>l 0</text:p>
        <text:p text:style-name="P122">Bendras azotas<text:tab/><text:tab/><text:tab/><text:tab/>10</text:p>
        <text:p text:style-name="P123">Bendras fosforas <text:s text:c="107"/>5</text:p>
        <text:p text:style-name="P124">Suspenduotos medžiagos<text:tab/><text:tab/><text:tab/><text:tab/>l,5</text:p>
        <text:p text:style-name="P125"><text:span text:style-name="T126">Teršalų klasės</text:span><text:tab/><text:tab/><text:tab/></text:p>
        <text:p text:style-name="P127"><text:span text:style-name="T128">I</text:span><text:tab/><text:s text:c="13"/>300</text:p>
        <text:p text:style-name="P129"><text:span text:style-name="T130">II</text:span><text:tab/><text:s text:c="13"/>150</text:p>
        <text:p text:style-name="P131"><text:span text:style-name="T132">III</text:span><text:span text:style-name="T133"><text:tab/></text:span><text:span text:style-name="T134"><text:tab/><text:s/>30</text:span></text:p>
        <text:p text:style-name="P135"><text:span text:style-name="T136">IV</text:span><text:span text:style-name="T137"><text:tab/></text:span><text:span text:style-name="T138"><text:tab/><text:s/>1,5</text:span></text:p>
      </text:section>
      <text:section text:name="Sect2" text:style-name="S2">
        <text:p text:style-name="P139"/>
        <text:p text:style-name="P140"/>
        <text:p text:style-name="P141">PAŽYMA<text:s/></text:p>
        <text:p text:style-name="P142">apie Mokesčio už aplinkos teršimą įstatymo projekto svarstymo metu</text:p>
        <text:p text:style-name="P143">pateiktas pastahas ir pasiūlymus</text:p>
        <text:p text:style-name="P144"/>
        <text:p text:style-name="P145">Ministerijos,<text:tab/>Pastabos ir pasiūlymai <text:s text:c="8"/>Pastabos apie priimtus<text:s/></text:p>
        <text:p text:style-name="P146">Vyriausybinės<text:tab/><text:s text:c="47"/>ir nepriimtus pasiūlymus</text:p>
        <text:p text:style-name="P147">įstaigos ir</text:p>
        <text:p text:style-name="P148">organizaeijos</text:p>
        <text:p text:style-name="P149">pavadinimas</text:p>
        <text:p text:style-name="P150">Seimo narys<text:tab/>I. Suderinti baudų, mokesčio<text:tab/>Priimta</text:p>
        <text:p text:style-name="P151">P.Papovas Valdymo<text:tab/>mokėjimo ir išieškojimo tvarką su<text:tab/>(6 straipsnio 11<text:s/><text:tab/><text:tab/><text:tab/>punktas).</text:p>
        <text:p text:style-name="P152">reformų ir<text:tab/>Mokesčio administravimo įstatymo</text:p>
        <text:soft-page-break/>
        <text:p text:style-name="P153">savivaldybių<text:tab/>17 straipsnio pirmosios dalies</text:p>
        <text:p text:style-name="P154">komiteto pavedimu<text:tab/>penktu punktu. Šiame punkte</text:p>
        <text:p text:style-name="P155">nurodoma, kad baudos mokamos</text:p>
        <text:p text:style-name="P156">iš sąskaitos, o ne nuo pelno.</text:p>
        <text:p text:style-name="P157"/>
        <text:p text:style-name="P158">P.Papovo<text:s/>asmeninė<text:tab/>2. Ignalinos valstybinės atominė<text:tab/>Šis klausimas pastaba<text:tab/><text:tab/>elektrinės mokesčiai - t. y. tą 50°%<text:tab/>buvo išspręstas ir</text:p>
        <text:p text:style-name="P159">kuris mokamas į savivaldybės<text:tab/>suderintas<text:s/><text:tab/><text:tab/><text:tab/>gamtos apsaugos fondą, paskirstyti<text:tab/>Valdymo<text:s/><text:tab/><text:tab/><text:tab/>3 savivaldybėms, kurių teritorijas <text:s text:c="10"/>reformų ir</text:p>
        <text:p text:style-name="P160">labiausiai teršia.<text:tab/>saviva1dybių<text:s/><text:tab/></text:p>
        <text:p text:style-name="P161">komiteto posėdyje</text:p>
        <text:p text:style-name="P162">Šio siūlymo P.<text:s/><text:tab/><text:tab/><text:tab/>Papovas atsisakė.</text:p>
        <text:p text:style-name="P163"/>
        <text:p text:style-name="P164">Seimo narys<text:tab/>3. Mokesčių tarifai pagal<text:tab/>Priimta.</text:p>
        <text:p text:style-name="P165">P.Papovas<text:tab/>Konstituciją ir pagal Biudžetinės<text:tab/>(5 str. 2 punktas)</text:p>
        <text:p text:style-name="P166">sandaros jstatymą turiėtų būti</text:p>
        <text:p text:style-name="P167">nustatomi<text:s/>įstatymu, o ne</text:p>
        <text:p text:style-name="P168">V riausybės nutarimu.</text:p>
        <text:p text:style-name="P169">Seimo narys<text:tab/>4. Dėl 7 straipsnio pirmo punkto<text:tab/>Nepriimta. Tai J.Listavičius<text:tab/>kur yra nurodoma, kad mokesčių<text:tab/>nieko bendro</text:p>
        <text:p text:style-name="P170">remdamasis<text:tab/>už ap1inkos teršimą tarifai<text:tab/>neturi su Biudžeto ir finansų<text:tab/>nustatomi 5 metams. Kadangi <text:s text:c="4"/><text:s text:c="2"/>biudžeto formavimu.</text:p>
        <text:p text:style-name="P171">Komiteto sprendimu<text:tab/>biudžetas formuojamas tik 3<text:tab/>Be to, pirmą<text:s/><text:tab/><text:tab/><text:tab/>metams tai mokesčių už aplinkos<text:tab/>kartą 5 metams</text:p>
        <text:p text:style-name="P172">teršimą tarifai taip pat turėtų būti<text:tab/>nustatyti tarilai b<text:tab/><text:tab/>nustatomi 3, o ne penkiems<text:tab/>bus peržiūrimi</text:p>
        <text:p text:style-name="P173">metams ir šiuos tarifus<text:s/>turi tvirtinti<text:tab/>kas 3 metai,<text:s/><text:tab/><text:tab/><text:tab/>Seimas.<text:tab/>pa1iekant 2<text:s/><text:tab/><text:tab/><text:tab/><text:tab/>metus kaip</text:p>
        <text:p text:style-name="P174">pereinamąjj<text:s/><text:tab/><text:tab/><text:tab/><text:tab/>laikotarpį</text:p>
        <text:p text:style-name="P175">mokėtojų<text:s/><text:tab/><text:tab/><text:tab/><text:tab/>pasirengimui.</text:p>
        <text:p text:style-name="P176">(7 str. 1 punktas)</text:p>
        <text:p text:style-name="P177"/>
        <text:p text:style-name="P178"/>
        <text:p text:style-name="P179">Biudžeto ir finansų<text:tab/>5. Mokesčių už aplinkos teršimą<text:tab/>Iš dalies<text:s/><text:tab/>komitetas<text:tab/>tarifus ir koefieientus turi tvirtinti<text:tab/>atsižvelgta.<text:s/><text:tab/><text:tab/><text:tab/>Seimas, o ne LR Vyriausybė<text:tab/>Sutinkame,<text:tab/><text:tab/><text:tab/><text:tab/>kad mokesčio už<text:s/><text:tab/><text:tab/><text:tab/>aplinkos<text:tab/><text:tab/><text:tab/><text:tab/>teršimą tarifai ir<text:s/><text:tab/><text:tab/><text:tab/>tarifų<text:s/><text:tab/><text:tab/><text:tab/><text:tab/><text:tab/>koetieientai,<text:s/><text:tab/><text:tab/><text:tab/><text:tab/>taikomi už</text:p>
        <text:p text:style-name="P180">viršnormatyvinę<text:s/><text:tab/><text:tab/><text:tab/>ar nuslėptą</text:p>
        <text:soft-page-break/>
        <text:p text:style-name="P181">taršą, būtų<text:s/><text:tab/><text:tab/><text:tab/><text:tab/>tvirtinami Seime.</text:p>
        <text:p text:style-name="P182">Tačiau tarifus<text:s/><text:tab/><text:tab/><text:tab/>mobiliems taršos</text:p>
        <text:p text:style-name="P183">šaltiniams ir jų<text:s/><text:tab/><text:tab/><text:tab/>koregavimo</text:p>
        <text:p text:style-name="P184">koefieientus,<text:s/><text:tab/><text:tab/><text:tab/><text:tab/>įvertinančius jų</text:p>
        <text:p text:style-name="P185">technines<text:s/><text:tab/><text:tab/><text:tab/><text:tab/>charakteristikas,</text:p>
        <text:p text:style-name="P186">nustato AAM.<text:s/><text:tab/><text:tab/><text:tab/>Tarifai</text:p>
        <text:p text:style-name="P187">mobiliems taršos<text:s/><text:tab/><text:tab/><text:tab/>šaltiniams</text:p>
        <text:p text:style-name="P188">paskaičiuojami<text:s/><text:tab/><text:tab/><text:tab/>naudojant šiuo<text:s/><text:tab/><text:tab/><text:tab/>įstatymu<text:s/><text:tab/><text:tab/><text:tab/><text:s text:c="60"/><text:s text:c="3"/>nustatytus tarifais.<text:s/></text:p>
        <text:p text:style-name="P189">(5 str.2 ir 9 punktai)</text:p>
        <text:p text:style-name="P190"/>
        <text:p text:style-name="P191">6.6straipsnio 11 dalyje įrašytas<text:s/><text:tab/>Neaiškus<text:s/></text:p>
        <text:p text:style-name="P192">nuostatas suderinti su Biudžetinės<text:tab/>prieštaravimas .</text:p>
        <text:p text:style-name="P193">sandaros įstatymu<text:tab/>Pokalbių metu</text:p>
        <text:p text:style-name="P194">nebuvo nurodyta,<text:s/><text:tab/>kokiam<text:s/><text:tab/>konkrečiai<text:s/><text:tab/>įstatymo punktui<text:s/><text:tab/>prieštarauja<text:s/></text:p>
        <text:p text:style-name="P195">(6 str.<text:s/>10 punktas)</text:p>
        <text:p text:style-name="P196"/>
        <text:p text:style-name="P197"/>
        <text:p text:style-name="P198"/>
        <text:p text:style-name="P199">LR seimo Juridinio<text:tab/>7. Suvienodinti sąvokų vartojimą.<text:tab/>Priimta</text:p>
        <text:p text:style-name="P200">skyriaus išvados<text:tab/>Mokesčių už aplinkos teršimą</text:p>
        <text:p text:style-name="P201">įstatymo projekte sąvoką</text:p>
        <text:p text:style-name="P202">"mokesčiai už aplinkos teršimą"</text:p>
        <text:p text:style-name="P203">pagal Mokesčių administravimo</text:p>
        <text:p text:style-name="P204">įstatymo 5 straipsnio 1 dalies 9</text:p>
        <text:p text:style-name="P205">punktą pataisyti į "mokestis už</text:p>
        <text:p text:style-name="P206">aplinkos teršimą".</text:p>
        <text:p text:style-name="P207"/>
        <text:p text:style-name="P208">8. Įstatymo projekto 1 straipsnio<text:tab/>Iš dalies atsižvelgta. Ten<text:s/><text:tab/><text:tab/>terminus reikėtų suderinti su<text:tab/>kur šis terminas</text:p>
        <text:p text:style-name="P209">Aplinkos apsaugos įstatymo 26<text:tab/>pagal prasmę tiko,<text:tab/><text:tab/><text:tab/>straipsniu, kuriame minimi<text:tab/>buvo pataisyta.</text:p>
        <text:p text:style-name="P210">teršiančių medžiagų emisijos į<text:tab/>Teršiančių medžiagų</text:p>
        <text:p text:style-name="P211">aplinką normatyvai.<text:tab/><text:tab/>emisija ar išmetimas<text:s/><text:tab/><text:tab/><text:tab/><text:tab/>pagal prasmę yra tas</text:p>
        <text:p text:style-name="P212">pats.</text:p>
        <text:p text:style-name="P213"/>
        <text:p text:style-name="P214">9. Patikslinti projekto 4 straipsnio<text:tab/>Priimta</text:p>
        <text:p text:style-name="P215">1 dalį, nes ne visi juridiniai ir<text:tab/>(4 str. 1 punktas)</text:p>
        <text:soft-page-break/>
        <text:p text:style-name="P216">fiziniai asmenys privalantys gauti</text:p>
        <text:p text:style-name="P217">Gamtos išteklių naudojimo</text:p>
        <text:p text:style-name="P218">leidimą, turi mokėti mokesčius už</text:p>
        <text:p text:style-name="P219">aplinkos teršimą.</text:p>
        <text:p text:style-name="P220"/>
        <text:p text:style-name="P221">10. Suvienodinti sąvokų vartojimą.<text:tab/>Priimta</text:p>
        <text:p text:style-name="P222">Įstatymo projekto 6 straipsnio l0<text:tab/>(6 str. 9 punktas)</text:p>
        <text:p text:style-name="P223">punkte nurodomi "valstybinės</text:p>
        <text:p text:style-name="P224">aplinkos apsaugos kontrolės</text:p>
        <text:p text:style-name="P225">pareigūnai", o Administracinių</text:p>
        <text:p text:style-name="P226">teisės pažeidimų kodekse</text:p>
        <text:p text:style-name="P227">nurodomi valstybinę aplinkos</text:p>
        <text:p text:style-name="P228">apsaugos kontrolę vykdantys</text:p>
        <text:p text:style-name="P229">pareigūnai. Aplinkos apsaugos</text:p>
        <text:p text:style-name="P230">įstatymo 31 str. nustatyta, kad</text:p>
        <text:p text:style-name="P231">valstybinę aplinkos apsaugos</text:p>
        <text:p text:style-name="P232">kontrolę vykdo valstybiniai</text:p>
        <text:p text:style-name="P233">aplinkos apsaugos inspektoriai.</text:p>
        <text:p text:style-name="P234"/>
        <text:p text:style-name="P235">11 Atsisakyti projekto 8 straipsnio.<text:tab/>Nepriimta. Tikslinga<text:s/><text:tab/><text:tab/><text:tab/>Nurodytas teisės aktas gali būti<text:tab/>palikti šiame</text:p>
        <text:p text:style-name="P236">pakeistas priimant atitinkamą<text:tab/>įstatyme.</text:p>
        <text:p text:style-name="P237">Seimo nutarimą<text:tab/>(8 straipsnis)</text:p>
        <text:p text:style-name="P238"/>
        <text:p text:style-name="P239"/>
      </text:section>
      <text:section text:name="Sect3" text:style-name="S3">
        <text:soft-page-break/>
        <text:p text:style-name="P240">Valdymo reformų ir<text:tab/>1 ) 17 str. pakeisti lėšų iš mokesčių<text:tab/>Iš dalies<text:s/>atsižvelgta.</text:p>
        <text:p text:style-name="P241">savivaldybių<text:tab/>už aplinkos teršimą paskirstymo<text:tab/>Lėšos iš mokesčio už komitetas<text:tab/>proporciją, t.y. Savivaldybių<text:tab/>aplinkos teršimą</text:p>
        <text:p text:style-name="P242">gamtos apsaugos fondams skirti<text:tab/>paskirstyti tokia</text:p>
        <text:p text:style-name="P243">70% ir 30% - Lietuvos<text:tab/>proporcija: 60%° -<text:s/><text:tab/><text:tab/><text:tab/>aplinkos apsaugos investicijų<text:s/><text:tab/>Savivaldybių gamtos</text:p>
        <text:p text:style-name="P244">fondui per Valstybės biudžetą<text:tab/><text:s/>apsaugos fondams,</text:p>
        <text:p text:style-name="P245">30%- Lietuvos aplinkos<text:tab/><text:tab/><text:tab/>apsaugos investicijų<text:s/><text:tab/><text:tab/><text:tab/><text:tab/>fondui - ir 10% -<text:s/><text:tab/><text:tab/><text:tab/><text:tab/>Valstybės biudžetui.</text:p>
        <text:p text:style-name="P246">(6 str. l0 punktas)</text:p>
        <text:p text:style-name="P247"/>
        <text:p text:style-name="P248">2) Suderinti projekto 6 str. 12<text:tab/>Priimta</text:p>
        <text:p text:style-name="P249">dalies nuostatą su Mokesčių<text:tab/>(6 str. 11 punktas)</text:p>
        <text:p text:style-name="P250">administravimo įstatymo 17 str. 1</text:p>
        <text:p text:style-name="P251">dalies 5 punktu - baudos neginčo</text:p>
        <text:p text:style-name="P252">tvarka išieškomos iš asmenų</text:p>
        <text:p text:style-name="P253">sąskaitų banko įstaigose.</text:p>
        <text:p text:style-name="P254"/>
        <text:p text:style-name="P255">Seimo gamtos<text:tab/>1.Teigiama, kad "Mokesčio už<text:tab/>Teiginys neteisingas. apsaugos komitetas<text:tab/>aplinkos teršimą įstatymas<text:s/>nebuvo<text:tab/>Projektas</text:p>
        <text:p text:style-name="P256">derintas su Savivaldybių asociacija<text:tab/>buvo derintas.<text:s/><text:tab/><text:tab/><text:tab/><text:tab/><text:tab/>(Pastabos</text:p>
        <text:p text:style-name="P257">pridedamos - l lapas)</text:p>
        <text:p text:style-name="P258"/>
        <text:p text:style-name="P259"><text:span text:style-name="T260">2</text:span><text:span text:style-name="T261">.<text:s/></text:span><text:span text:style-name="T262"><text:tab/></text:span>Siūloma pakeisti Gamtos<text:tab/>Nepriimta. (Gamtos išteklių naudojimo leidimų<text:tab/>išteklių naudojimo išdavimo tvarką, paliekant kuo<text:tab/>leidimų išdavimo<text:tab/></text:p>
        <text:p text:style-name="P263">mažiau sprendimų laisvės šiuo<text:tab/>tvarka yra<text:s/><text:tab/></text:p>
        <text:p text:style-name="P264">klausimu inspektoriams<text:tab/>reglamentuojama<text:tab/><text:tab/><text:tab/><text:tab/>AAM patvirtintose<text:tab/><text:tab/><text:tab/><text:tab/>Gamtos išteklių<text:s/><text:tab/><text:tab/><text:tab/><text:tab/>naudojimo leidimų</text:p>
        <text:p text:style-name="P265">išdavimo ir gamtos<text:s/><text:tab/><text:tab/><text:tab/><text:tab/>išteklių naudojimo</text:p>
        <text:p text:style-name="P266">limitų bei išleidžiamų</text:p>
        <text:p text:style-name="P267">į aplinką teršalų<text:tab/><text:tab/><text:tab/><text:tab/>normatyvų nustatymo</text:p>
        <text:p text:style-name="P268">taisyklėse ir šio klausimo<text:s/><text:tab/><text:tab/><text:tab/>sprendimas nesusijęs su<text:s/><text:tab/><text:tab/><text:tab/>svarstomu įstatymu.</text:p>
        <text:p text:style-name="P269"/>
        <text:p text:style-name="P270">3.Laikytis principo "teršėjas<text:tab/>Nepriimta. Mokesčių</text:p>
        <text:p text:style-name="P271">moka" ir tuo remiantis<text:tab/>mokėjimas yra susietas su</text:p>
        <text:p text:style-name="P272">apmokestinti visus teršėjus.<text:tab/>leidimuose nustatytais</text:p>
        <text:p text:style-name="P273">normatyvais, todėl<text:s/><text:tab/><text:tab/><text:tab/><text:tab/>mokesčius moka tik tie<text:s/><text:tab/><text:tab/><text:tab/>teršėjai, kuriems</text:p>
        <text:p text:style-name="P274">privalomas turėti Gamtos</text:p>
        <text:p text:style-name="P275">išteklių naudojimo<text:s/><text:tab/><text:tab/><text:tab/><text:tab/>leidimas.Visų teršėjų be<text:s/><text:tab/><text:tab/><text:tab/>išimties apmokestinimas</text:p>
        <text:p text:style-name="P276">yra komplikuotas dėl</text:p>
        <text:p text:style-name="P277">kontrolės vykdymo ir</text:p>
        <text:p text:style-name="P278">mokesčių administravimo.</text:p>
        <text:p text:style-name="P279">Be to,<text:s/><text:tab/>tai yra<text:tab/>daugiau<text:s/><text:tab/><text:tab/><text:tab/>susiję: su leidimų</text:p>
        <text:p text:style-name="P280">išdavimo tvarka.</text:p>
        <text:p text:style-name="P281"/>
      </text:section>
      <text:section text:name="Sect4" text:style-name="S4">
        <text:p text:style-name="P282">4.Netaikyti 20% <text:s/>didesnio tarifo<text:tab/>Nepriimta. Tai yra<text:s/><text:tab/><text:tab/>tiems teršėjams, kurie naudojasi<text:tab/>priemonė, skatinanti<text:s/><text:tab/>LLT leidimais.<text:tab/>teršėjus per kuo<text:s/><text:tab/><text:tab/><text:tab/>trumpesnį laikotarpį<text:s/><text:tab/><text:tab/>sumažinti</text:p>
        <text:p text:style-name="P283">teršalų emisiją į aplinką<text:s/><text:tab/><text:tab/>iki DLTnormatyvų<text:s/><text:tab/><text:tab/><text:tab/>lygio. Tokiai</text:p>
        <text:p text:style-name="P284">nuostatai pritarė<text:s/><text:tab/><text:tab/>įstatymo rengimo grupė,</text:p>
        <text:p text:style-name="P285">sudaryta iš</text:p>
        <text:p text:style-name="P286">įvairių institucijų<text:s/><text:tab/><text:tab/><text:tab/>atstovų.</text:p>
        <text:p text:style-name="P287">(5 str. 3 punktas)</text:p>
        <text:p text:style-name="P288"/>
        <text:p text:style-name="P289">5. Mokestis už aplinkos teršimą<text:tab/>Nepriimta. Toks<text:s/><text:tab/><text:tab/>turi buti mokamas pagal visiems<text:tab/>sprendimas yra</text:p>
        <text:p text:style-name="P290">teršėjams vieningai patvirtintus<text:tab/>nerealus. Emisijų<text:s/><text:tab/><text:tab/>standartus nebesiejant šio<text:tab/>standartai</text:p>
        <text:p text:style-name="P291">mokesčio su leidimais.<text:tab/>negali būti visiems<text:s/><text:tab/><text:tab/><text:tab/>taršos<text:tab/>objektams<text:s/><text:tab/><text:tab/><text:tab/>nustatyti vienodi,<text:s/><text:tab/><text:tab/><text:tab/>kadangi tai yra labai<text:s/><text:tab/><text:tab/><text:tab/>susiję su konkrečia<text:s/><text:tab/><text:tab/><text:tab/>vieta, kurioje<text:s/><text:tab/>yra tas<text:tab/><text:tab/><text:tab/>objektas, jos<text:s/><text:tab/>kokybe.<text:s/></text:p>
        <text:p text:style-name="P292">Be<text:s/>te, LS</text:p>
        <text:p text:style-name="P293">reikalavimai nurodo,<text:s/><text:tab/><text:tab/>kad emisijų limitai turi<text:s/><text:tab/><text:tab/>būti nustatyti<text:tab/>skirtingi,<text:s/><text:tab/><text:tab/>atsižvelgiant į</text:p>
        <text:p text:style-name="P294">geriausių teehnologijų</text:p>
        <text:p text:style-name="P295">parametrus.</text:p>
        <text:p text:style-name="P296"/>
        <text:p text:style-name="P297">6. Siūloma atsiskaityti tik už<text:tab/>Priimta.</text:p>
        <text:p text:style-name="P298">faktišką teršalų kiekį, panaikinant<text:tab/>(6 str.4 punktas)</text:p>
        <text:p text:style-name="P299">ketvirčių avansinius<text:s/>mokėjimus už</text:p>
        <text:p text:style-name="P300">per ketvirtį planuojamas teršalų</text:p>
        <text:p text:style-name="P301">emisijas į aplinką.</text:p>
        <text:p text:style-name="P302"/>
        <text:p text:style-name="P303">7. Apmokestinti mokesčių už<text:tab/>Nepriimta. Šiuo<text:s/><text:tab/><text:tab/>aplinkos teršimą visus mobilius<text:tab/>įstatymu</text:p>
        <text:p text:style-name="P304">taršos šaltinius.<text:tab/>numatyti mokestį<text:s/><text:tab/><text:tab/><text:tab/>individualaus</text:p>
        <text:p text:style-name="P305">transporto savininkams<text:s/><text:tab/><text:tab/>bei kontroliuoti jų<text:s/><text:tab/><text:tab/><text:tab/>mokesčių</text:p>
        <text:p text:style-name="P306">apskaičiavimą bei<text:s/><text:tab/><text:tab/><text:tab/>mokėjimą yra</text:p>
        <text:p text:style-name="P307">labai komplikuota. Be<text:s/><text:tab/><text:tab/>to, toks sprendimas<text:s/><text:tab/><text:tab/><text:tab/>būtų socialiniu</text:p>
        <text:p text:style-name="P308">požiūriu sunkiai<text:s/><text:tab/><text:tab/><text:tab/>įgyvendinamas.</text:p>
        <text:p text:style-name="P309">Šiuo metu rengiamasi<text:s/><text:tab/><text:tab/>kitam<text:tab/>žingsniui, t.y.<text:s/><text:tab/><text:tab/><text:tab/>nustatyti difereneijuotus<text:s/><text:tab/><text:tab/>mokesčius kurui,</text:p>
        <text:p text:style-name="P310">kurie skatintų pasirinkti<text:s/><text:tab/><text:tab/>mažiau taršų kurą.</text:p>
        <text:p text:style-name="P311"/>
        <text:p text:style-name="P312">8. Siūloma iš šio įstatymo 6<text:tab/>Priimta</text:p>
        <text:p text:style-name="P313">straipsnio išimti 5 punktą dėl</text:p>
        <text:p text:style-name="P314">mokesčių sumokėjimo terminų.</text:p>
        <text:p text:style-name="P315">Šiuos terminus nurodyti Aplinkos</text:p>
        <text:soft-page-break/>
        <text:p text:style-name="P316">apsaugos ir Finansų ministerijų</text:p>
        <text:p text:style-name="P317">nustatytoje tvarkoje..</text:p>
        <text:p text:style-name="P318"/>
        <text:p text:style-name="P319"><text:span text:style-name="T320">Viceministras <text:s text:c="94"/>D.Lyg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,</dc:title>
    <dc:description/>
    <meta:initial-creator>Seimas</meta:initial-creator>
    <dc:creator>adlibuser</dc:creator>
    <meta:creation-date>2017-04-26T08:25:00Z</meta:creation-date>
    <dc:date>2017-04-26T08:25:00Z</dc:date>
    <meta:template xlink:href="Normal.dotm" xlink:type="simple"/>
    <meta:editing-cycles>2</meta:editing-cycles>
    <meta:editing-duration>PT0S</meta:editing-duration>
    <meta:document-statistic meta:page-count="8" meta:paragraph-count="99" meta:word-count="1243" meta:character-count="10064" meta:row-count="356" meta:non-whitespace-character-count="8920"/>
  </office:meta>
</office:document-meta>
</file>