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2.5%"/>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super 62.5%"/>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text-position="super 62.5%"/>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super 62.5%"/>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per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text-position="super 62.5%"/>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text-position="super 62.5%"/>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text-position="super 62.5%"/>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style="italic" style:font-style-asian="italic" fo:color="#000000"/>
    </style:style>
    <style:style style:name="P439" style:parent-style-name="Normal" style:family="paragraph">
      <style:paragraph-properties fo:text-indent="0.4916in"/>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text:span text:style-name="T16">BAUDŽIAMOJO KODEKSO 8</text:span><text:span text:style-name="T17">1</text:span><text:span text:style-name="T18">, 35, 54, 54</text:span><text:span text:style-name="T19">1</text:span><text:span text:style-name="T20">, 131</text:span><text:span text:style-name="T21">1</text:span><text:span text:style-name="T22">, 227</text:span><text:span text:style-name="T23">2</text:span><text:span text:style-name="T24">, 234, 234</text:span><text:span text:style-name="T25">1</text:span><text:span text:style-name="T26">, 294, 295, 321</text:span><text:span text:style-name="T27">2</text:span><text:span text:style-name="T28"><text:s/>STRAIPSNIŲ PAKEITIMO IR PAPILDYMO 227</text:span><text:span text:style-name="T29">3</text:span><text:span text:style-name="T30"><text:s/>STRAIPSNIU</text:span></text:p>
      <text:p text:style-name="P31">Į S T A T Y M A S</text:p>
      <text:p text:style-name="P32"/>
      <text:p text:style-name="P33">1998 m. gegužės 14 d. Nr. VIII-744</text:p>
      <text:p text:style-name="P34">Vilnius</text:p>
      <text:p text:style-name="P35"/>
      <text:p text:style-name="P36"><text:span text:style-name="T37">(Žin., 1961,</text:span><text:span text:style-name="T38"><text:s/>Nr. 18-147; 1967, Nr. 18-164; 1972, Nr. 21-159; 1974, Nr. 6-43; 1987, Nr. 21-263; 1990, Nr.<text:s/></text:span><text:a xlink:href="https://www.e-tar.lt/portal/lt/legalAct/TAR.149048DFC698" office:target-frame-name="_blank" xlink:show="new"><text:span text:style-name="T39">31-740</text:span></text:a><text:span text:style-name="T40">; 1991, Nr.<text:s/></text:span><text:a xlink:href="https://www.e-tar.lt/portal/lt/legalAct/TAR.199BA6600E0F" office:target-frame-name="_blank" xlink:show="new"><text:span text:style-name="T41">36-975</text:span></text:a><text:span text:style-name="T42">; 1993, Nr.<text:s/></text:span><text:a xlink:href="https://www.e-tar.lt/portal/lt/legalAct/TAR.A92572CC7F9E" office:target-frame-name="_blank" xlink:show="new"><text:span text:style-name="T43">5-90</text:span></text:a><text:span text:style-name="T44">, Nr.<text:s/></text:span><text:a xlink:href="https://www.e-tar.lt/portal/lt/legalAct/TAR.6FC0DCAB37F7" office:target-frame-name="_blank" xlink:show="new"><text:span text:style-name="T45">72-1344</text:span></text:a><text:span text:style-name="T46">; 1994, Nr.<text:s/></text:span><text:a xlink:href="https://www.e-tar.lt/portal/lt/legalAct/TAR.F5484FCE932D" office:target-frame-name="_blank" xlink:show="new"><text:span text:style-name="T47">60-1182</text:span></text:a><text:span text:style-name="T48">, Nr.<text:s/></text:span><text:a xlink:href="https://www.e-tar.lt/portal/lt/legalAct/TAR.99555838A7FE" office:target-frame-name="_blank" xlink:show="new"><text:span text:style-name="T49">92-1799</text:span></text:a><text:span text:style-name="T50">; 1995, Nr.<text:s/></text:span><text:a xlink:href="https://www.e-tar.lt/portal/lt/legalAct/TAR.2C30701E8437" office:target-frame-name="_blank" xlink:show="new"><text:span text:style-name="T51">55-1358</text:span></text:a><text:span text:style-name="T52">, Nr.<text:s/></text:span><text:a xlink:href="https://www.e-tar.lt/portal/lt/legalAct/TAR.3659F36F0FC0" office:target-frame-name="_blank" xlink:show="new"><text:span text:style-name="T53">104-2325</text:span></text:a><text:span text:style-name="T54">; 1996, Nr.<text:s/></text:span><text:a xlink:href="https://www.e-tar.lt/portal/lt/legalAct/TAR.716471ABB81E" office:target-frame-name="_blank" xlink:show="new"><text:span text:style-name="T55">9-217</text:span></text:a><text:span text:style-name="T56">, Nr.<text:s/></text:span><text:a xlink:href="https://www.e-tar.lt/portal/lt/legalAct/TAR.2829E48FFFBD" office:target-frame-name="_blank" xlink:show="new"><text:span text:style-name="T57">64-1510</text:span></text:a><text:span text:style-name="T58">, Nr.<text:s/></text:span><text:a xlink:href="https://www.e-tar.lt/portal/lt/legalAct/TAR.A0ECE7261710" office:target-frame-name="_blank" xlink:show="new"><text:span text:style-name="T59">67-1597</text:span></text:a><text:span text:style-name="T60">, Nr.<text:s/></text:span><text:a xlink:href="https://www.e-tar.lt/portal/lt/legalAct/TAR.1F7A408AC629" office:target-frame-name="_blank" xlink:show="new"><text:span text:style-name="T61">73-1748</text:span></text:a><text:span text:style-name="T62">; 1997, Nr.<text:s/></text:span><text:a xlink:href="https://www.e-tar.lt/portal/lt/legalAct/TAR.474CCB38501F" office:target-frame-name="_blank" xlink:show="new"><text:span text:style-name="T63">12-229</text:span></text:a><text:span text:style-name="T64">, Nr.<text:s/></text:span><text:a xlink:href="https://www.e-tar.lt/portal/lt/legalAct/TAR.3B14A6251789" office:target-frame-name="_blank" xlink:show="new"><text:span text:style-name="T65">65-1534</text:span></text:a><text:span text:style-name="T66">; 1998, Nr.<text:s/></text:span><text:a xlink:href="https://www.e-tar.lt/portal/lt/legalAct/TAR.B2C28C1E601F" office:target-frame-name="_blank" xlink:show="new"><text:span text:style-name="T67">17-397</text:span></text:a><text:span text:style-name="T68">, Nr.<text:s/></text:span><text:a xlink:href="https://www.e-tar.lt/portal/lt/legalAct/TAR.28A72454EA56" office:target-frame-name="_blank" xlink:show="new"><text:span text:style-name="T69">42-1140</text:span></text:a><text:span text:style-name="T70">)</text:span></text:p>
      <text:p text:style-name="Normal"/>
      <text:p text:style-name="P71"><text:span text:style-name="T72">1</text:span><text:span text:style-name="T73"><text:s/>straipsnis.<text:s/></text:span><text:span text:style-name="T74">8</text:span><text:span text:style-name="T75">1</text:span><text:span text:style-name="T76"><text:s/>straipsnio 2 dalies pakeitimas</text:span></text:p>
      <text:p text:style-name="P77"><text:span text:style-name="T78">8</text:span><text:span text:style-name="T79">1</text:span><text:span text:style-name="T80"><text:s/>straipsnio 2 dalyje vietoj žodžių „asmens terorizavimas sunkinančiomis aplinkybėmis (227</text:span><text:span text:style-name="T81">2</text:span><text:span text:style-name="T82"><text:s/>straipsnio 2 dalis)“ įrašyti žodžius „teroro aktas<text:s/></text:span><text:span text:style-name="T83">(227</text:span><text:span text:style-name="T84">3</text:span><text:span text:style-name="T85"><text:s/>straipsnis)“, vietoj žodžių „realizavimas ir perdavimas sunkinančiomis aplinkybėmis (234 straipsnio 2 dalis)“ įrašyti žodžius „ir realizavimas (234 straipsnis)“ ir šią dalį išdėstyti taip:</text:span></text:p>
      <text:p text:style-name="P86"><text:span text:style-name="T87">„Sunkūs nusikaltimai yra: itin pavojingi valstybiniai nusikal</text:span><text:span text:style-name="T88">timai (62–71 straipsniai), piktnaudžiavimas oficialiais įgaliojimais (74</text:span><text:span text:style-name="T89">2</text:span><text:span text:style-name="T90"><text:s/>straipsnis), banditizmas (75 straipsnis), masinės riaušės (78 straipsnis), nelegalus asmenų gabenimas į Lietuvos Respublikos teritoriją, joje arba iš jos ar jų slėpimas (82</text:span><text:span text:style-name="T91">1</text:span><text:span text:style-name="T92"><text:s/>straipsn</text:span><text:span text:style-name="T93">is), susisiekimo kelių ir transporto priemonių sužalojimas (85 straipsnis), tyčinis nužudymas (104–106 straipsniai), tyčinis sunkus kūno sužalojimas (111 straipsnis), išžaginimas (118 straipsnis), įkaitų paėmimas (131</text:span><text:span text:style-name="T94">1</text:span><text:span text:style-name="T95"><text:s/>straipsnis), itin piktybinis chuligan</text:span><text:span text:style-name="T96">izmas (225 straipsnio 3 dalis), nusikalstamas susivienijimas (227</text:span><text:span text:style-name="T97">1</text:span><text:span text:style-name="T98"><text:s/>straipsnis), teroro aktas (227</text:span><text:span text:style-name="T99">3</text:span><text:span text:style-name="T100"><text:s/>straipsnis), neteisėtas psichotropinių ar narkotinių medžiagų gaminimas, įgijimas, laikymas, gabenimas, siuntimas, pardavimas ar kitoks platinimas sunkinanči</text:span><text:span text:style-name="T101">omis aplinkybėmis (232</text:span><text:span text:style-name="T102">1</text:span><text:span text:style-name="T103"><text:s/>straipsnio 3, 4 ir 5 dalys), psichotropinių ar narkotinių medžiagų grobimas sunkinančiomis aplinkybėmis (232</text:span><text:span text:style-name="T104">2</text:span><text:span text:style-name="T105"><text:s/>straipsnio 2 ir 3 dalys), lindynių psichotropinėms ar narkotinėms medžiagoms vartoti organizavimas ar laikymas (232</text:span><text:span text:style-name="T106">4<text:s/></text:span><text:span text:style-name="T107">strai</text:span><text:span text:style-name="T108">psnis), lenkimas vartoti psichotropines ar narkotines medžiagas sunkinančiomis aplinkybėmis (232</text:span><text:span text:style-name="T109">5<text:s/></text:span><text:span text:style-name="T110">straipsnio 2 ir 3 dalys), neteisėtas šaunamojo ginklo, šaudmenų, sprogmenų ir sprogstamųjų medžiagų nešiojimas, laikymas, įgijimas, gaminimas ir realizavimas<text:s/></text:span><text:span text:style-name="T111">(234 straipsnis), šaunamojo ginklo, šaudmenų, sprogmenų ar sprogstamųjų medžiagų grobimas (234</text:span><text:span text:style-name="T112">1</text:span><text:span text:style-name="T113"><text:s/>straipsnis), nusikalstamų grupių ginklavimas (234</text:span><text:span text:style-name="T114">4<text:s/></text:span><text:span text:style-name="T115">straipsnis), orlaivių nuvarymas (249</text:span><text:span text:style-name="T116">2<text:s/></text:span><text:span text:style-name="T117">straipsnis), įsakymo nevykdymas sunkinančiomis aplinkybėmis (251 straip</text:span><text:span text:style-name="T118">snio 2 dalis), pasipriešinimas viršininkui (253 straipsnis), smurto veiksmai prieš pavaldinį (254 straipsnis), krašto apsaugos tarnybos statutuose numatytų taisyklių pažeidimas itin sunkinančiomis aplinkybėmis (256 straipsnio 3 dalis), neteisėtas įsakymas<text:s/></text:span><text:span text:style-name="T119">(257 straipsnis), marodieriavimas (261 straipsnis), tyčinis krašto apsaugos turto sunaikinimas ar sužalojimas sunkinančiomis aplinkybėmis (264 straipsnis), žūvančio karo laivo palikimas sunkinančiomis aplinkybėmis (268 straipsnio 2 dalis), vagystė, padaryt</text:span><text:span text:style-name="T120">a įsibraunant į gyvenamąją patalpą, ir vagystė, padaryta stambiu mastu (271 straipsnio 3 ir 4 dalys), plėšimas (272 straipsnis), turto prievartavimas (273 straipsnis), sukčiavimas stambiu mastu (274 straipsnio 3 dalis), turto pasisavinimas arba iššvaistyma</text:span><text:span text:style-name="T121">s stambiu mastu (275 straipsnio 3 dalis), turto sunaikinimas ar sužalojimas tyčia sunkinančiomis aplinkybėmis (278 straipsnio 2 dalis), kyšio priėmimas (282 straipsnis), kišimasis į kvotėjo, tardytojo, prokuroro, teisėjo ar teismo antstolio veiklą sunkinan</text:span><text:span text:style-name="T122">čiomis aplinkybėmis (298 straipsnio 3 dalis), laisvės atėmimo įstaigų darbo dezorganizavimas sunkinančiomis aplinkybėmis (303 straipsnio 2 dalis), kontrabanda (312 straipsnis), neteisėtas prekių ar produkcijos neišvežimas iš Lietuvos Respublikos sunkinanči</text:span><text:span text:style-name="T123">omis aplinkybėmis (312</text:span><text:span text:style-name="T124">1</text:span><text:span text:style-name="T125"><text:s/>straipsnio 3 dalis), pinigų plovimas (326 straipsnis), netikrų pinigų ar vertybinių popierių pagaminimas, laikymas arba paleidimas apyvarton (327 straipsnis).“</text:span></text:p>
      <text:p text:style-name="P126"/>
      <text:p text:style-name="P127"><text:span text:style-name="T128">2</text:span><text:span text:style-name="T129"><text:s/>straipsnis.<text:s/></text:span><text:span text:style-name="T130">35 straipsnio 1 dalies papildymas</text:span></text:p>
      <text:p text:style-name="P131"><text:span text:style-name="T132">35 straipsn</text:span><text:span text:style-name="T133">io 1 dalyje po žodžių „nusikalstamas susivienijimas (227</text:span><text:span text:style-name="T134">1</text:span><text:span text:style-name="T135"><text:s/>straipsnis)“ įrašyti žodžius „teroro aktas (227</text:span><text:span text:style-name="T136">3</text:span><text:span text:style-name="T137"><text:s/>straipsnis), padarytas iš savanaudiškų paskatų“ ir šią dalį išdėstyti taip:</text:span></text:p>
      <text:p text:style-name="P138"><text:span text:style-name="T139">„Turto konfiskavimas yra papildoma bausmė, teismo privalomai skiriama už<text:s/></text:span><text:span text:style-name="T140">šiuos nusikaltimus: genocidas (71 straipsnis), banditizmas (75 straipsnis), nelegalus asmenų gabenimas į Lietuvos Respublikos teritoriją, joje arba iš jos ar jų slėpimas (82</text:span><text:span text:style-name="T141">1</text:span><text:span text:style-name="T142"><text:s/>straipsnis), tyčinis nužudymas dėl savanaudiškų paskatų (105 straipsnio 8 punktas</text:span><text:span text:style-name="T143">), įkaitų paėmimas (131</text:span><text:span text:style-name="T144">1</text:span><text:span text:style-name="T145"><text:s/>straipsnis), strateginių prekių ir technologijų importas, tranzitas ar eksportas neturint licencijos (214</text:span><text:span text:style-name="T146">1</text:span><text:span text:style-name="T147"><text:s/>straipsnis), nusikalstamas susivienijimas (227</text:span><text:span text:style-name="T148">1</text:span><text:span text:style-name="T149"><text:s/>straipsnis), teroro aktas (227</text:span><text:span text:style-name="T150">3</text:span><text:span text:style-name="T151"><text:s/>straipsnis), padarytas iš savanaudiškų paska</text:span><text:span text:style-name="T152">tų, neteisėtas psichotropinių ar narkotinių medžiagų gaminimas, įgijimas, laikymas, gabenimas, siuntimas, pardavimas ar kitoks platinimas (232</text:span><text:span text:style-name="T153">1</text:span><text:span text:style-name="T154"><text:s/>straipsnio 3, 4 ir 5 dalys), psichotropinių ar narkotinių medžiagų grobimas (232</text:span><text:span text:style-name="T155">2</text:span><text:span text:style-name="T156"><text:s/>straipsnis), lenkimas vartoti<text:s/></text:span><text:span text:style-name="T157">psichotropines ar narkotines medžiagas (232</text:span><text:span text:style-name="T158">5</text:span><text:span text:style-name="T159"><text:s/>straipsnio 2 ir 3 dalys), šaunamojo ginklo, šaudmenų, sprogmenų ar sprogstamųjų medžiagų grobimas (234</text:span><text:span text:style-name="T160">1</text:span><text:span text:style-name="T161"><text:s/>straipsnis), vagystė (271 straipsnio 2, 3, 4 dalys), plėšimas (272 straipsnis), turto prievartavimas (273 s</text:span><text:span text:style-name="T162">traipsnis), sukčiavimas (274 straipsnio 3 dalis), turto pasisavinimas arba iššvaistymas (275 straipsnio 3 dalis), kyšio priėmimas (282 straipsnis), neteisėto atlyginimo priėmimas (283 straipsnis), papirkimas (284 straipsnio 2 dalis), piktnaudžiavimas tarny</text:span><text:span text:style-name="T163">ba (285 straipsnio 2 dalis), tarnybos įgaliojimų viršijimas (287 straipsnio 2 dalis), tarnybinis suklastojimas (289 straipsnio 2 dalis), vertimasis uždrausta komercine, ūkine, finansine ar profesine veikla ar veikla, kuriai reikalingas leidimas (306 straip</text:span><text:span text:style-name="T164">snis), neteisėta įmonės veikla (307 straipsnis), kitos įmonės prekės ženklo naudojimas (308 straipsnis), falsifikuotų prekių gaminimas, realizavimas ar laikymas (309 straipsnis), naminės degtinės, brogos, kitų namų gamybos stiprių alkoholinių gėrimų gamini</text:span><text:span text:style-name="T165">mas, laikymas, gabenimas, realizavimas, nedenatūruoto etilo alkoholio, denatūruoto etilo alkoholio, techninio etilo alkoholio ir jų skiedinių, aparatų jiems gaminti gaminimas, laikymas, gabenimas ar realizavimas (310 straipsnis), vartotojų apgaulė (311 str</text:span><text:span text:style-name="T166">aipsnis), kontrabanda (312 straipsnis), neteisėtas prekių ar produkcijos neišvežimas iš Lietuvos Respublikos (312</text:span><text:span text:style-name="T167">1</text:span><text:span text:style-name="T168"><text:s/>straipsnis), apgaulingi pareiškimai apie įmonės veiklą (313 straipsnis), paskolos panaudojimas ne pagal paskirtį (314 straipsnis), privedimas</text:span><text:span text:style-name="T169"><text:s/>prie bankroto (315 straipsnio 2 ir 3 dalys), skolininko nesąžiningumas ar apgaulė (316 straipsnis), pramoninis šnipinėjimas (317 straipsnis), nepagrįsto atlyginimo priėmimas (320 straipsnis), piktnaudžiavimas pasitikėjimu ūkinėje veikloje (321 straipsnis)</text:span><text:span text:style-name="T170">, apgaulingas apskaitos tvarkymas (323 straipsnis), žinomai neteisingų duomenų apie pajamas arba pelną pateikimas (324 straipsnis), mokesčių vengimas (325 straipsnis), pinigų plovimas (326 straipsnis), neteisėtas banko paskolos išdavimas (326</text:span><text:span text:style-name="T171">1</text:span><text:span text:style-name="T172"><text:s/>straipsnio 2</text:span><text:span text:style-name="T173"><text:s/>dalis), netikrų pinigų ar vertybinių popierių pagaminimas, laikymas arba paleidimas apyvarton (327 straipsnis), netikrų pašto ženklų, važiavimo bilietų pagaminimas (328 straipsnis), netikrų banderolių prekėms ar kitų specialių ženklų gaminimas, realizavim</text:span><text:span text:style-name="T174">as, laikymas ar naudojimas (328</text:span><text:span text:style-name="T175">1</text:span><text:span text:style-name="T176"><text:s/>straipsnis), operacijų su pinigais ar vertybiniais popieriais norminių aktų pažeidimas (329 straipsnis), banko paskolos gavimas apgaule (329</text:span><text:span text:style-name="T177">1</text:span><text:span text:style-name="T178"><text:s/>straipsnis), piktybinis vengimas sugrąžinti paskolą (329</text:span><text:span text:style-name="T179">2</text:span><text:span text:style-name="T180"><text:s/>straipsnio 2 dalis).“</text:span></text:p>
      <text:p text:style-name="P181"/>
      <text:p text:style-name="P182"><text:span text:style-name="T183">3</text:span><text:span text:style-name="T184"><text:s/>straipsnis.<text:s/></text:span><text:span text:style-name="T185">54 straipsnio 8 dalies 2 punkto pakeitimas</text:span></text:p>
      <text:p text:style-name="P186"><text:span text:style-name="T187">54 straipsnio 8 dalies 2 punkte vietoj žodžių „asmens terorizavimą sunkinančiomis aplinkybėmis (227</text:span><text:span text:style-name="T188">2</text:span><text:span text:style-name="T189"><text:s/>straipsnio 2 dalis )“ įrašyti žodžius „teroro aktą (227</text:span><text:span text:style-name="T190">3</text:span><text:span text:style-name="T191"><text:s/>straipsnio 1 dalis), nesant s</text:span><text:span text:style-name="T192">unkinančių aplinkybių“ ir šią dalį išdėstyti taip:</text:span></text:p>
      <text:p text:style-name="P193"><text:span text:style-name="T194">„</text:span><text:span text:style-name="T195">2</text:span><text:span text:style-name="T196">) nuteistiems už banditizmą (75 straipsnis); tyčinį nužudymą (104 straipsnis); tyčinį sunkų kūno sužalojimą sunkinančiomis aplinkybėmis (111 straipsnio 2 dalis); chuliganizmą sunkinančiomis aplinkybėmi</text:span><text:span text:style-name="T197">s (225 straipsnio 3 dalis); teroro aktą (227</text:span><text:span text:style-name="T198">3</text:span><text:span text:style-name="T199"><text:s/>straipsnio 1 dalis), nesant sunkinančių aplinkybių; neteisėtą psichotropinių ar narkotinių medžiagų gaminimą, įgijimą, laikymą, gabenimą, pardavimą ar kitokį platinimą (232</text:span><text:span text:style-name="T200">1</text:span><text:span text:style-name="T201"><text:s/>straipsnio 4 ir 5 dalys); lenkimą va</text:span><text:span text:style-name="T202">rtoti psichotropines ar narkotines medžiagas, padarytą nepilnamečio atžvilgiu (232</text:span><text:span text:style-name="T203">5</text:span><text:span text:style-name="T204"><text:s/>straipsnio 3 dalis); psichotropinių ar narkotinių medžiagų grobimą (232</text:span><text:span text:style-name="T205">2</text:span><text:span text:style-name="T206"><text:s/>straipsnis), padarytą plėšimo būdu; neteisėtą šaunamojo ginklo, šaudmenų, sprogmenų ir sprogstamųjų</text:span><text:span text:style-name="T207"><text:s/>medžiagų nešiojimą, laikymą, įgijimą,<text:s/></text:span><text:soft-page-break/><text:span text:style-name="T208">gaminimą, realizavimą ir perdavimą sunkinančiomis aplinkybėmis (234 straipsnio 2 dalis); šaunamojo ginklo, šaudmenų, sprogmenų ar sprogstamųjų medžiagų grobimą (234</text:span><text:span text:style-name="T209">1</text:span><text:span text:style-name="T210"><text:s/>straipsnis), padarytą plėšimo būdu; nusikalstamų gr</text:span><text:span text:style-name="T211">upių ginklavimą (234</text:span><text:span text:style-name="T212">4</text:span><text:span text:style-name="T213"><text:s/>straipsnis); plėšimą sunkinančiomis aplinkybėmis (272 straipsnio 2 ir 3 dalys); laisvės atėmimo įstaigų darbo dezorganizavimą (303 straipsnis) –<text:s/></text:span></text:p>
      <text:p text:style-name="P214"><text:span text:style-name="T215">lygtinis atleidimas nuo bausmės prieš terminą arba neatliktosios bausmės dalies<text:s/></text:span><text:span text:style-name="T216">pakeitimas švelnesne bausme gali būti taikomas jiems faktiškai atbuvus keturis penktadalius paskirtojo bausmės laiko.“</text:span></text:p>
      <text:p text:style-name="P217"/>
      <text:p text:style-name="P218"><text:span text:style-name="T219">4</text:span><text:span text:style-name="T220"><text:s/>straipsnis.<text:s/></text:span><text:span text:style-name="T221">54</text:span><text:span text:style-name="T222">1</text:span><text:span text:style-name="T223"><text:s/>straipsnio 3 punkto papildymas</text:span></text:p>
      <text:p text:style-name="P224"><text:span text:style-name="T225">54</text:span><text:span text:style-name="T226">1</text:span><text:span text:style-name="T227"><text:s/>straipsnio 3 punkte po žodžių „nusikalstamą susivienijimą (227</text:span><text:span text:style-name="T228">1</text:span><text:span text:style-name="T229"><text:s/>straips</text:span><text:span text:style-name="T230">nis)“ įrašyti žodžius „teroro aktą sunkinančiomis aplinkybėmis (227</text:span><text:span text:style-name="T231">3</text:span><text:span text:style-name="T232"><text:s/>straipsnio 2 ir 3 dalys)“ ir šį punktą išdėstyti taip:</text:span></text:p>
      <text:p text:style-name="P233"><text:span text:style-name="T234">„</text:span><text:span text:style-name="T235">3</text:span><text:span text:style-name="T236">) asmeniui, nuteistam už tyčinį nužudymą sunkinančiomis aplinkybėmis (105 straipsnis); išžaginimą, jeigu tai padarė grupė asmenų</text:span><text:span text:style-name="T237"><text:s/>arba sukėlė itin sunkias pasekmes, taip pat išžaginimą nepilnametės, mažametės (118 straipsnio 3 ir 4 dalys); įkaitų paėmimą (131</text:span><text:span text:style-name="T238">1</text:span><text:span text:style-name="T239"><text:s/>straipsnis); kėsinimąsi į policininko ar policijos rėmėjo gyvybę (203</text:span><text:span text:style-name="T240">1</text:span><text:span text:style-name="T241"><text:s/>straipsnis); nusikalstamą susivienijimą (227</text:span><text:span text:style-name="T242">1</text:span><text:span text:style-name="T243"><text:s/>straips</text:span><text:span text:style-name="T244">nis); teroro aktą sunkinančiomis aplinkybėmis (227</text:span><text:span text:style-name="T245">3</text:span><text:span text:style-name="T246"><text:s/>straipsnio 2 ir 3 dalys); orlaivio nuvarymą (249</text:span><text:span text:style-name="T247">2</text:span><text:span text:style-name="T248"><text:s/>straipsnis);“.</text:span></text:p>
      <text:p text:style-name="P249"/>
      <text:p text:style-name="P250"><text:span text:style-name="T251">5</text:span><text:span text:style-name="T252"><text:s/>straipsnis.<text:s/></text:span><text:span text:style-name="T253">131</text:span><text:span text:style-name="T254">1</text:span><text:span text:style-name="T255"><text:s/>straipsnio 3 dalies pripažinimas netekusia galios</text:span></text:p>
      <text:p text:style-name="P256"><text:span text:style-name="T257">131</text:span><text:span text:style-name="T258">1</text:span><text:span text:style-name="T259"><text:s/>straipsnio 3 dalį pripažinti netekusia galios.</text:span></text:p>
      <text:p text:style-name="P260"/>
      <text:p text:style-name="P261"><text:span text:style-name="T262">6</text:span><text:span text:style-name="T263"><text:s/>straipsnis.<text:s/></text:span><text:span text:style-name="T264">227</text:span><text:span text:style-name="T265">2</text:span><text:span text:style-name="T266"><text:s/>straipsnio pakeitimas<text:s/></text:span></text:p>
      <text:p text:style-name="P267"><text:span text:style-name="T268">Pakeisti 227</text:span><text:span text:style-name="T269">2</text:span><text:span text:style-name="T270"><text:s/>straipsnį ir jį išdėstyti taip:</text:span></text:p>
      <text:p text:style-name="P271"><text:span text:style-name="T272">„</text:span><text:span text:style-name="T273">227</text:span><text:span text:style-name="T274">2</text:span><text:span text:style-name="T275"><text:s/>straipsnis.<text:s/></text:span><text:span text:style-name="T276">Žmogaus terorizavimas</text:span></text:p>
      <text:p text:style-name="P277"><text:span text:style-name="T278">Žmogaus bauginimas grasinant jam sprogdinimu, padegimu ar kitokia pavojinga žmogaus gyvybei, sveikatai ar turtui veika,<text:s/></text:span><text:span text:style-name="T279">taip pat sistemingas žmogaus bauginimas naudojant kitokią psichinę prievartą –<text:s/></text:span></text:p>
      <text:p text:style-name="P280"><text:span text:style-name="T281">baudžiamas laisvės atėmimu iki penkerių metų ir bauda arba be jos.“</text:span></text:p>
      <text:p text:style-name="P282"/>
      <text:p text:style-name="P283"><text:span text:style-name="T284">7</text:span><text:span text:style-name="T285"><text:s/>straipsnis.<text:s/></text:span><text:span text:style-name="T286">Kodekso papildymas 227</text:span><text:span text:style-name="T287">3</text:span><text:span text:style-name="T288"><text:s/>straipsniu</text:span></text:p>
      <text:p text:style-name="P289"><text:span text:style-name="T290">Papildyti Kodeksą 227</text:span><text:span text:style-name="T291">3</text:span><text:span text:style-name="T292"><text:s/>straipsniu:</text:span></text:p>
      <text:p text:style-name="P293"><text:span text:style-name="T294">„</text:span><text:span text:style-name="T295">227</text:span><text:span text:style-name="T296">3</text:span><text:span text:style-name="T297"><text:s/>straipsnis.<text:s/></text:span><text:span text:style-name="T298">Teroro aktas</text:span></text:p>
      <text:p text:style-name="P299"><text:span text:style-name="T300">Sprogmenų padėjimas turint tikslą sukelti sprogimą, taip pat sprogdinimas ar padegimas, jeigu tai padaryta žmonių gyvenamojoje, darbo, susibūrimo ar viešoje vietoje, –<text:s/></text:span></text:p>
      <text:p text:style-name="P301"><text:span text:style-name="T302">baudžiamas laisvės atėmimu iki dešimties metų.</text:span></text:p>
      <text:p text:style-name="P303"><text:span text:style-name="T304">Ta pati<text:s/></text:span><text:span text:style-name="T305">veika, sukėlusi nukentėjusiajam kūno sužalojimą, arba jei dėl to buvo sunaikinti ar sužaloti transporto priemonė arba statinys ar statinyje buvusi įranga, arba teroro aktas, padarytas organizuotos grupės, –<text:s/></text:span></text:p>
      <text:p text:style-name="P306"><text:span text:style-name="T307">baudžiama laisvės atėmimu nuo trejų iki dvylik</text:span><text:span text:style-name="T308">os metų.</text:span></text:p>
      <text:p text:style-name="P309"><text:span text:style-name="T310">Teroro aktas, sukėlęs apysunkį ar sunkų kūno sužalojimą trims ar daugiau asmenų arba nukentėjusiojo mirtį, taip pat sprogdinimas ar padegimas, nukreiptas prieš valstybės valdžios ar valdymo instituciją ar strateginę reikšmę nacionaliniam saugumu</text:span><text:span text:style-name="T311">i turinčią įmonę ar įrenginį, –<text:s/></text:span></text:p>
      <text:p text:style-name="P312"><text:span text:style-name="T313">baudžiamas laisvės atėmimu nuo dešimties iki dvidešimties metų.“</text:span></text:p>
      <text:p text:style-name="P314"/>
      <text:p text:style-name="P315"><text:span text:style-name="T316">8</text:span><text:span text:style-name="T317"><text:s/>straipsnis.<text:s/></text:span><text:span text:style-name="T318">234 straipsnio 2 dalies pakeitimas ir 3 dalies pripažinimas netekusia galios</text:span></text:p>
      <text:p text:style-name="P319"><text:span text:style-name="T320">1</text:span><text:span text:style-name="T321">. Pakeisti 234 straipsnio 2 dalį ir ją išdėstyt</text:span><text:span text:style-name="T322">i taip:</text:span></text:p>
      <text:p text:style-name="P323"><text:span text:style-name="T324">„Neteisėtas daugiau kaip dviejų vienetų šaunamųjų ginklų, daugiau kaip penkiasdešimt vienetų šaudmenų ar daugiau kaip 0,1 kg sprogstamųjų medžiagų ar sprogmenų laikymas, įgijimas, gaminimas, realizavimas arba perdavimas –<text:s/></text:span></text:p>
      <text:p text:style-name="P325"><text:span text:style-name="T326">baudžiamas laisvės atėm</text:span><text:span text:style-name="T327">imu nuo penkerių iki dešimties metų.“</text:span></text:p>
      <text:p text:style-name="P328"><text:span text:style-name="T329">2</text:span><text:span text:style-name="T330">. 234 straipsnio 3 dalį pripažinti netekusia galios.</text:span></text:p>
      <text:p text:style-name="P331"/>
      <text:p text:style-name="P332"><text:span text:style-name="T333">9</text:span><text:span text:style-name="T334"><text:s/>straipsnis.<text:s/></text:span><text:span text:style-name="T335">234</text:span><text:span text:style-name="T336">1</text:span><text:span text:style-name="T337"><text:s/>straipsnio 3 dalies pakeitimas</text:span></text:p>
      <text:p text:style-name="P338"><text:span text:style-name="T339">Pakeisti 234</text:span><text:span text:style-name="T340">1</text:span><text:span text:style-name="T341"><text:s/>straipsnio 3 dalį ir ją išdėstyti taip:</text:span></text:p>
      <text:p text:style-name="P342"><text:span text:style-name="T343">„Daugiau kaip dviejų vienetų šaunamųjų ginklų, daugiau kaip penkiasdešimt vienetų šaudmenų ar daugiau kaip 0,1 kg sprogstamųjų medžiagų ar sprogmenų grobimas, taip pat šaunamojo ginklo, šaudmenų, sprogmenų ar sprogstamųjų medžiagų grobimas, padarytas plėši</text:span><text:span text:style-name="T344">mo būdu arba itin pavojingo recidyvisto, –<text:s/></text:span></text:p>
      <text:p text:style-name="P345"><text:span text:style-name="T346">baudžiamas laisvės atėmimu nuo šešerių iki penkiolikos metų.“</text:span></text:p>
      <text:p text:style-name="P347"/>
      <text:p text:style-name="P348"><text:span text:style-name="T349">10</text:span><text:span text:style-name="T350"><text:s/>straipsnis.<text:s/></text:span><text:span text:style-name="T351">294 straipsnio 1 dalies papildymas</text:span></text:p>
      <text:p text:style-name="P352"><text:span text:style-name="T353">294 straipsnio 1 dalyje po skaičiaus ir žodžio „(227</text:span><text:span text:style-name="T354">1</text:span><text:span text:style-name="T355"><text:s/>straipsnis)“ įrašyti žodžius „teroro aktą (227</text:span><text:span text:style-name="T356">3</text:span><text:span text:style-name="T357"><text:s/>straipsnis)“ ir šią dalį išdėstyti taip:</text:span></text:p>
      <text:p text:style-name="P358"><text:span text:style-name="T359">„Nepranešimas kvotos, tardymo, prokuratūros įstaigoms arba teismui be svarbios priežasties per kiek galima trumpesnį laiką apie žinomai rengiamą, daromą ar padarytą n</text:span><text:span text:style-name="T360">elegalų asmenų gabenimą į Lietuvos Respublikos teritoriją, joje arba iš jos ar jų slėpimą (82</text:span><text:span text:style-name="T361">1</text:span><text:span text:style-name="T362"><text:s/>straipsnis), tyčinį nužudymą (104 ir 105 straipsniai), nusikalstamo susivienijimo kūrimą ar dalyvavimą jo veikloje (227</text:span><text:span text:style-name="T363">1</text:span><text:span text:style-name="T364"><text:s/>straipsnis), teroro aktą (227</text:span><text:span text:style-name="T365">3</text:span><text:span text:style-name="T366"><text:s/>straipsni</text:span><text:span text:style-name="T367">s), šaunamojo ginklo, šaudmenų, sprogmenų ar sprogstamųjų medžiagų grobimą (234</text:span><text:span text:style-name="T368">1</text:span><text:span text:style-name="T369"><text:s/>straipsnis), radioaktyviųjų medžiagų grobimą (234</text:span><text:span text:style-name="T370">2</text:span><text:span text:style-name="T371"><text:s/>straipsnis), nusikalstamų grupių ginklavimą (234</text:span><text:span text:style-name="T372">4</text:span><text:span text:style-name="T373"><text:s/>straipsnis) ir orlaivio nuvarymą (249</text:span><text:span text:style-name="T374">2</text:span><text:span text:style-name="T375"><text:s/>straipsnis) –<text:s/></text:span></text:p>
      <text:p text:style-name="P376"><text:span text:style-name="T377">baudžiamas laisvės</text:span><text:span text:style-name="T378"><text:s/>atėmimu iki dvejų metų su bauda ar be jos arba bauda.“</text:span></text:p>
      <text:p text:style-name="P379"/>
      <text:p text:style-name="P380"><text:span text:style-name="T381">11</text:span><text:span text:style-name="T382"><text:s/>straipsnis.<text:s/></text:span><text:span text:style-name="T383">295 straipsnio 1 dalies pakeitimas</text:span></text:p>
      <text:p text:style-name="P384"><text:span text:style-name="T385">Pakeisti 295 straipsnio 1 dalį ir ją išdėstyti taip:</text:span></text:p>
      <text:p text:style-name="P386"><text:span text:style-name="T387">„Iš anksto nepažadėtas tyčinio nužudymo (104 ir 105 straipsniai), tyčinio sunkaus kū</text:span><text:span text:style-name="T388">no sužalojimo sunkinančiomis aplinkybėmis (111 straipsnio 2 dalis), išžaginimo sunkinančiomis aplinkybėmis (118 straipsnio 3 ir 4 dalys), nusikalstamo susivienijimo kūrimo ar dalyvavimo jo veikloje (227</text:span><text:span text:style-name="T389">(1)</text:span><text:span text:style-name="T390"><text:s/>straipsnis), teroro akto (227</text:span><text:span text:style-name="T391">(3)</text:span><text:span text:style-name="T392"><text:s/>straipsnis), nete</text:span><text:span text:style-name="T393">isėto psichotropinių ar narkotinių medžiagų gaminimo, įgijimo, laikymo, gabenimo, siuntimo arba realizavimo sunkinančiomis aplinkybėmis (232</text:span><text:span text:style-name="T394">(1)</text:span><text:span text:style-name="T395"><text:s/>straipsnio 3 ir 4 dalys), šaunamojo ginklo, šaudmenų, sprogmenų ar sprogstamųjų medžiagų grobimo (234</text:span><text:span text:style-name="T396">(1)</text:span><text:span text:style-name="T397"><text:s/>straips</text:span><text:span text:style-name="T398">nis), radioaktyviųjų medžiagų grobimo (234</text:span><text:span text:style-name="T399">(2)</text:span><text:span text:style-name="T400"><text:s/>straipsnis), nusikalstamų grupių ginklavimo (234</text:span><text:span text:style-name="T401">(4)</text:span><text:span text:style-name="T402"><text:s/>straipsnis), orlaivio nuvarymo (249</text:span><text:span text:style-name="T403">(2)</text:span><text:span text:style-name="T404"><text:s/>straipsnis), vagystės sunkinančiomis aplinkybėmis (271 straipsnio 2,3 ir 4 dalys), plėšimo (272 straipsnis), turto prie</text:span><text:span text:style-name="T405">vartavimo (273 straipsnis), turto pasisavinimo sunkinančiomis aplinkybėmis (275 straipsnio 3 dalis), kontrabandos sunkinančiomis aplinkybėmis (312 straipsnio 2 ir 3 dalys), neteisėtas prekių ar produkcijos neišvežimas iš Lietuvos Respublikos sunkinančiomis</text:span><text:span text:style-name="T406"><text:s/>aplinkybėmis (312</text:span><text:span text:style-name="T407">(1)</text:span><text:span text:style-name="T408"><text:s/>straipsnio 3 dalis), netikrų pinigų ar vertybinių popierių pagaminimo, laikymo arba paleidimo apyvarton (327 straipsnis) slėpimas, padarymo įrankių ir priemonių, pėdsakų, nusikalstamu būdu įgytų daiktų, taip pat dokumentų, turinčių įr</text:span><text:span text:style-name="T409">odomąją reikšmę, paslėpimas arba tyčinis jų sunaikinimas ar sužalojimas –<text:s/></text:span></text:p>
      <text:p text:style-name="P410"><text:span text:style-name="T411">baudžiamas laisvės atėmimu iki ketverių metų su bauda ar be jos arba bauda.“</text:span></text:p>
      <text:p text:style-name="P412"/>
      <text:p text:style-name="P413"><text:span text:style-name="T414">12</text:span><text:span text:style-name="T415"><text:s/>straipsnis.<text:s/></text:span><text:span text:style-name="T416">321</text:span><text:span text:style-name="T417">2</text:span><text:span text:style-name="T418"><text:s/>straipsnio 4 dalies pakeitimas</text:span></text:p>
      <text:p text:style-name="P419"><text:span text:style-name="T420">Pakeisti 321</text:span><text:span text:style-name="T421">2</text:span><text:span text:style-name="T422"><text:s/>straipsnio 4 dalį ir ją<text:s/></text:span><text:span text:style-name="T423">išdėstyti taip:</text:span></text:p>
      <text:p text:style-name="P424"><text:span text:style-name="T425">„Šio kodekso 312 straipsnio trečiojoje dalyje numatyta šaunamųjų ginklų, šaudmenų, sprogmenų, sprogstamųjų medžiagų kontrabanda laikoma padaryta dideliu kiekiu, kai neteisėtai gabenama daugiau kaip du vienetai šaunamųjų ginklų, daugiau kaip</text:span><text:span text:style-name="T426"><text:s/>penkiasdešimt vienetų šaudmenų, daugiau kaip 0,1 kg sprogmenų ar sprogstamųjų medžiagų.“</text:span></text:p>
      <text:p text:style-name="P427"/>
      <text:p text:style-name="P428"><text:span text:style-name="T429">13</text:span><text:span text:style-name="T430"><text:s/>straipsnis.<text:s/></text:span><text:span text:style-name="T431">Šio įstatymo 8 straipsnio taikymas</text:span></text:p>
      <text:p text:style-name="P432"><text:span text:style-name="T433">Asmenys, per du mėnesius nuo šio įstatymo įsigaliojimo dienos per policiją savanoriškai Ginklų fondui a</text:span><text:span text:style-name="T434">tidavę neteisėtai įgytus ir laikomus šaunamuosius ginklus, šaudmenis, sprogmenis ar sprogstamąsias medžiagas, nuo baudžiamosios atsakomybės atleidžiami.</text:span></text:p>
      <text:p text:style-name="P435"/>
      <text:p text:style-name="P436"/>
      <text:p text:style-name="P437"><text:span text:style-name="T438">Skelbiu šį Lietuvos Respublikos Seimo priimtą įstatymą.</text:span></text:p>
      <text:p text:style-name="P439"/>
      <text:p text:style-name="P440">RESPUBLIKOS PREZIDENTAS<text:tab/>VALDAS ADAMKUS</text:p>
      <text:p text:style-name="P4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1:17:00Z</meta:creation-date>
    <dc:date>2015-09-12T21:17:00Z</dc:date>
    <meta:template xlink:href="Normal.dotm" xlink:type="simple"/>
    <meta:editing-cycles>2</meta:editing-cycles>
    <meta:editing-duration>PT0S</meta:editing-duration>
    <meta:document-statistic meta:page-count="5" meta:paragraph-count="106" meta:word-count="2058" meta:character-count="17207" meta:row-count="372" meta:non-whitespace-character-count="15255"/>
  </office:meta>
</office:document-meta>
</file>