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text-position="super 62.5%"/>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text-position="super 62.5%"/>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text-position="super 62.5%"/>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text-position="super 62.5%"/>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text-position="super 62.5%"/>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text-position="super 62.5%"/>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text-position="super 62.5%"/>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text-position="super 62.5%"/>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style="italic" style:font-style-asian="italic" fo:color="#000000"/>
    </style:style>
    <style:style style:name="P748" style:parent-style-name="Normal" style:family="paragraph">
      <style:paragraph-properties fo:text-align="justify" fo:text-indent="0.4916in"/>
      <style:text-properties fo:font-style="italic" style:font-style-asian="italic" fo:color="#000000"/>
    </style:style>
    <style:style style:name="P749" style:parent-style-name="Normal" style:family="paragraph">
      <style:paragraph-properties>
        <style:tab-stops>
          <style:tab-stop style:type="right" style:position="6.6937in"/>
        </style:tab-stops>
      </style:paragraph-properties>
    </style:style>
    <style:style style:name="P75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OTARIATO ĮSTATYMO PAKEITIMO IR PAPILDYMO</text:p>
      <text:p text:style-name="P16">Į S T A T Y M A S</text:p>
      <text:p text:style-name="P17"/>
      <text:p text:style-name="P18">1998 m. gegužės 14 d. Nr. VIII-737</text:p>
      <text:p text:style-name="P19">Vilnius</text:p>
      <text:p text:style-name="P20"/>
      <text:p text:style-name="P21"><text:span text:style-name="T22">(Žin., 1992, Nr.<text:s/></text:span><text:a xlink:href="https://www.e-tar.lt/portal/lt/legalAct/TAR.BE3136A78E80" office:target-frame-name="_blank" xlink:show="new"><text:span text:style-name="T23">28-810</text:span></text:a><text:span text:style-name="T24">; 1994, Nr.<text:s/></text:span><text:a xlink:href="https://www.e-tar.lt/portal/lt/legalAct/TAR.5653694FA9E6" office:target-frame-name="_blank" xlink:show="new"><text:span text:style-name="T25">78-1463</text:span></text:a><text:span text:style-name="T26">; 1995, Nr.<text:s/></text:span><text:a xlink:href="https://www.e-tar.lt/portal/lt/legalAct/TAR.D9610257EFFE" office:target-frame-name="_blank" xlink:show="new"><text:span text:style-name="T27">53-1304</text:span></text:a><text:span text:style-name="T28">; 1996, Nr.<text:s/></text:span><text:a xlink:href="https://www.e-tar.lt/portal/lt/legalAct/TAR.D7C07B19B514" office:target-frame-name="_blank" xlink:show="new"><text:span text:style-name="T29">68-1645</text:span></text:a><text:span text:style-name="T30">; 1997, Nr.<text:s/></text:span><text:a xlink:href="https://www.e-tar.lt/portal/lt/legalAct/TAR.AF178399DD9D" office:target-frame-name="_blank" xlink:show="new"><text:span text:style-name="T31">65-1533</text:span></text:a><text:span text:style-name="T32">)</text:span></text:p>
      <text:p text:style-name="Normal"/>
      <text:p text:style-name="P33"><text:span text:style-name="T34">1</text:span><text:span text:style-name="T35"><text:s/>straipsnis.<text:s/></text:span><text:span text:style-name="T36">3 straipsnio pakeitimas</text:span></text:p>
      <text:p text:style-name="P37"><text:span text:style-name="T38">3 straipsnį pakeisti ir išdėstyti taip:</text:span></text:p>
      <text:p text:style-name="P39"><text:span text:style-name="T40">„</text:span><text:span text:style-name="T41">3</text:span><text:span text:style-name="T42"><text:s/>straipsnis.<text:s/></text:span><text:span text:style-name="T43">Teisė užimt</text:span><text:span text:style-name="T44">i notaro pareigas</text:span></text:p>
      <text:p text:style-name="P45"><text:span text:style-name="T46">Notaro pareigos užimamos viešo konkurso būdu.</text:span></text:p>
      <text:p text:style-name="P47"><text:span text:style-name="T48">Notaru gali būti Lietuvos Respublikos pilietis, turintis aukštąjį teisinį išsilavinimą, atitinkantį Lietuvos Respublikos Vyriausybės nustatytus kvalifikacinius reikalavimus, ne mažiau kaip</text:span><text:span text:style-name="T49"><text:s/>vienerius metus buvęs kandidatu į notarus (asesoriumi) ir Lietuvos Respublikos teisingumo ministro nustatyta tvarka išlaikęs notaro kvalifikacinį egzaminą. Lietuvos Respublikos pilietis, apgynęs socialinių mokslų</text:span><text:span text:style-name="T50"><text:s/></text:span><text:span text:style-name="T51">teisės krypties daktaro ar habilituoto dak</text:span><text:span text:style-name="T52">taro disertaciją ir turintis ne mažesnį kaip penkerių metų pedagoginio darbo stažą, taip pat Lietuvos Respublikos pilietis, turintis ne mažesnį kaip penkerių metų teisinio darbo stažą, gali būti skiriamas notaru, jei išlaikė notaro kvalifikacinį egzaminą i</text:span><text:span text:style-name="T53">r laimėjo viešą konkursą bei atliko ne trumpesnę kaip trijų mėnesių notaro praktiką, kurios</text:span><text:span text:style-name="T54"><text:s/></text:span><text:span text:style-name="T55">atlikimo tvarką nustato Lietuvos Respublikos teisingumo ministras Notarų rūmų prezidiumo teikimu.<text:s/></text:span></text:p>
      <text:p text:style-name="P56"><text:span text:style-name="T57">Teisiniu darbu laikoma veikla, nurodyta Lietuvos Respublikos<text:s/></text:span><text:span text:style-name="T58">Vyriausybės patvirtintame teisinių pareigybių sąraše. Teisinio darbo stažas skaičiuojamas nuo tada, kai asmuo įgijo teisininko kvalifikaciją ir pradėjo dirbti teisinį darbą.</text:span></text:p>
      <text:p text:style-name="P59"><text:span text:style-name="T60">Viešo konkurso notaro pareigoms nuostatus Notarų rūmų prezidiumo teikimu tvirtin</text:span><text:span text:style-name="T61">a Lietuvos Respublikos teisingumo ministras.</text:span></text:p>
      <text:p text:style-name="P62"><text:span text:style-name="T63">Jei Lietuvos Respublikos teisingumo ministras atsisako tvirtinti trijų mėnesių notaro praktikos atlikimo tvarką ar Viešo konkurso notaro pareigoms nuostatus, raštu išdėstomi šio atsisakymo motyvai, į kuriuos t</text:span><text:span text:style-name="T64">uri atsižvelgti Notarų rūmų prezidiumas.“</text:span></text:p>
      <text:p text:style-name="P65"/>
      <text:p text:style-name="P66"><text:span text:style-name="T67">2</text:span><text:span text:style-name="T68"><text:s/>straipsnis.<text:s/></text:span><text:span text:style-name="T69">4 straipsnio pakeitimas</text:span></text:p>
      <text:p text:style-name="P70"><text:span text:style-name="T71">4 straipsnį pakeisti ir išdėstyti taip:</text:span></text:p>
      <text:p text:style-name="P72"><text:span text:style-name="T73">„</text:span><text:span text:style-name="T74">4</text:span><text:span text:style-name="T75"><text:s/>straipsnis.<text:s/></text:span><text:span text:style-name="T76">Notarų kvalifikacijos kėlimas ir atestavimas</text:span></text:p>
      <text:p text:style-name="P77"><text:span text:style-name="T78">Notaras privalo nuolat kelti savo kvalifikaciją. Notarų k</text:span><text:span text:style-name="T79">valifikacijos kėlimą organizuoja Notarų rūmai, o koordinuoja Lietuvos Respublikos teisingumo ministerija. Notarų kvalifikacijos kėlimo nuostatus tvirtina Lietuvos Respublikos teisingumo ministras Notarų rūmų prezidiumo teikimu.</text:span></text:p>
      <text:p text:style-name="P80"><text:span text:style-name="T81">Notarai yra periodiškai at</text:span><text:span text:style-name="T82">estuojami. Notarų atestavimą vykdo Notarų rūmai.</text:span></text:p>
      <text:p text:style-name="P83"><text:span text:style-name="T84">Notarų atestavimo nuostatus tvirtina Lietuvos Respublikos teisingumo ministras Notarų rūmų prezidiumo teikimu. Jei Lietuvos Respublikos teisingumo ministras atsisako tvirtinti Notarų atestavimo nuostatus, raštu išdėstomi šio atsisakymo motyvai, į kuriuos t</text:span><text:span text:style-name="T85">uri atsižvelgti Notarų rūmų prezidiumas.“<text:s/></text:span></text:p>
      <text:p text:style-name="P86"/>
      <text:p text:style-name="P87"><text:span text:style-name="T88">3</text:span><text:span text:style-name="T89"><text:s/>straipsnis.<text:s/></text:span><text:span text:style-name="T90">6 straipsnio pakeitimas</text:span></text:p>
      <text:p text:style-name="P91"><text:span text:style-name="T92">6 straipsnį pakeisti ir išdėstyti taip:</text:span></text:p>
      <text:p text:style-name="P93"><text:span text:style-name="T94">„</text:span><text:span text:style-name="T95">6</text:span><text:span text:style-name="T96"><text:s/>straipsnis.<text:s/></text:span><text:span text:style-name="T97">Notarų skaičius, jų buveinė ir veiklos teritorija</text:span></text:p>
      <text:p text:style-name="P98"><text:span text:style-name="T99">Notarų skaičių, jų buveinę ir veiklos teritoriją nu</text:span><text:span text:style-name="T100">stato Lietuvos Respublikos teisingumo ministras pagal savo patvirtintą Notarų gyventojams teikiamų teisinių paslaugų poreikių vertinimo metodiką.</text:span></text:p>
      <text:p text:style-name="P101"><text:span text:style-name="T102">Prieš pradėdamas eiti pareigas, notaras privalo pateikti Lietuvos Respublikos teisingumo ministerijai savo t</text:span><text:span text:style-name="T103">arnybinio antspaudo ir parašo pavyzdį bei civilinės atsakomybės dėl galimo ieškinio už fiziniams ar juridiniams asmenims padarytą žalą atliekant notarinius veiksmus draudimo dokumentą (toliau – draudimo dokumentas). Notaras privalo Lietuvos Respublikos tei</text:span><text:span text:style-name="T104">singumo ministerijai pateikti pasikeitusio tarnybinio antspaudo ar parašo pavyzdį bei naujai sudarytus draudimo dokumentus.<text:s/></text:span></text:p>
      <text:p text:style-name="P105"><text:span text:style-name="T106">Notaras per tris mėnesius nuo paskyrimo dienos turi įsteigti savo biurą arba sudaryti bendros veiklos sutartį su kitais notarais.</text:span></text:p>
      <text:p text:style-name="P107"><text:span text:style-name="T108">Prieš pradėdamas vykdyti savo funkcijas, notaras privalo apdrausti savo civilinę atsakomybę. Minimali draudimo suma yra 50000 litų. Draudimo dokumentas turi būti iškabintas notaro klientui matomoje vietoje.</text:span></text:p>
      <text:p text:style-name="P109"><text:span text:style-name="T110">Reikalavimus, keliamus notarų biurams ir not</text:span><text:span text:style-name="T111">arų darbo laikui, nustato Lietuvos Respublikos teisingumo ministras, atsižvelgdamas į tai, kad notaro biuro patalpose turi būti sudarytos sąlygos kultūringai aptarnauti gyventojus ir užtikrinti notarinių veiksmų paslapties išsaugojimą.“<text:s/></text:span></text:p>
      <text:p text:style-name="P112"/>
      <text:p text:style-name="P113"><text:span text:style-name="T114">4</text:span><text:span text:style-name="T115"><text:s/>str</text:span><text:span text:style-name="T116">aipsnis.<text:s/></text:span><text:span text:style-name="T117">7 straipsnio pakeitimas</text:span></text:p>
      <text:p text:style-name="P118"><text:span text:style-name="T119">7 straipsnį pakeisti ir išdėstyti taip:</text:span></text:p>
      <text:p text:style-name="P120"><text:span text:style-name="T121">„</text:span><text:span text:style-name="T122">7</text:span><text:span text:style-name="T123"><text:s/>straipsnis.<text:s/></text:span><text:span text:style-name="T124">Notarų veiklos priežiūra</text:span></text:p>
      <text:p text:style-name="P125"><text:span text:style-name="T126">Notarų ir jų savivaldos institucijų veiklą prižiūri apygardų teismų pirmininkai bei kiti Lietuvos Respublikos teisingumo ministro paskirt</text:span><text:span text:style-name="T127">i asmenys.</text:span></text:p>
      <text:p text:style-name="P128"><text:span text:style-name="T129">Notarinių veiksmų teisėtumą, išskyrus šio įstatymo 41 straipsnyje nurodytus atvejus, tikrina tik apygardų teismų pirmininkai, kurie tai daro patys arba per savo paskirtus teisėjus.</text:span></text:p>
      <text:p text:style-name="P130"><text:span text:style-name="T131">Notarų veikla prižiūrima Lietuvos Respublikos teisingumo min</text:span><text:span text:style-name="T132">istro nustatyta tvarka.</text:span></text:p>
      <text:p text:style-name="P133"><text:span text:style-name="T134">Lietuvos Respublikos teisingumo ministerija įgyvendina priemones notarinei praktikai suvienodinti, analizuoja notarinių veiksmų ir notarų pajamų už atliktus notarinius veiksmus statistiką bei atlieka kitokią notarų biurų darbo<text:s/></text:span><text:span text:style-name="T135">kontrolę, išskyrus šio straipsnio antrojoje dalyje nurodytus atvejus.“</text:span></text:p>
      <text:p text:style-name="P136"/>
      <text:p text:style-name="P137"><text:span text:style-name="T138">5</text:span><text:span text:style-name="T139"><text:s/>straipsnis.<text:s/></text:span><text:span text:style-name="T140">Įstatymo papildymas 7</text:span><text:span text:style-name="T141">1</text:span><text:span text:style-name="T142"><text:s/>straipsniu</text:span></text:p>
      <text:p text:style-name="P143"><text:span text:style-name="T144">Papildyti Įstatymą 7</text:span><text:span text:style-name="T145">1</text:span><text:span text:style-name="T146"><text:s/>straipsniu:</text:span></text:p>
      <text:p text:style-name="P147"><text:span text:style-name="T148">„</text:span><text:span text:style-name="T149">7</text:span><text:span text:style-name="T150">1</text:span><text:span text:style-name="T151"><text:s/></text:span><text:span text:style-name="T152">straipsnis.<text:s/></text:span><text:span text:style-name="T153">Notarų veiklą prižiūrinčių institucijų teisės</text:span></text:p>
      <text:p text:style-name="P154"><text:span text:style-name="T155">Tikrindami notarinių v</text:span><text:span text:style-name="T156">eiksmų atlikimo teisėtumą, 7 straipsnio antrojoje dalyje įvardyti asmenys turi teisę revizuoti atliktus notarinius veiksmus, tikrinti notaro turimus notarinius dokumentus, registrus. Šie asmenys turi teisę reikalauti iš notaro pasiaiškinti dėl pažeidimų ir</text:span><text:span text:style-name="T157"><text:s/>trūkumų, susijusių su notarų profesine veikla, bei juos pašalinti.</text:span></text:p>
      <text:p text:style-name="P158"><text:span text:style-name="T159">Lietuvos Respublikos teisingumo ministras bei Notarų rūmų prezidiumas turi teisę iškelti notarui drausmės bylą.“</text:span></text:p>
      <text:p text:style-name="P160"/>
      <text:p text:style-name="P161"><text:span text:style-name="T162">6</text:span><text:span text:style-name="T163"><text:s/>straipsnis.<text:s/></text:span><text:span text:style-name="T164">8 straipsnio papildymas 2 dalimi</text:span></text:p>
      <text:p text:style-name="P165"><text:span text:style-name="T166">1</text:span><text:span text:style-name="T167">. 8 stra</text:span><text:span text:style-name="T168">ipsnį papildyti nauja 2 dalimi:<text:s/></text:span></text:p>
      <text:p text:style-name="P169"><text:span text:style-name="T170">„Kiekvienas notaras yra Notarų rūmų narys.“</text:span></text:p>
      <text:p text:style-name="P171"><text:span text:style-name="T172">2</text:span><text:span text:style-name="T173">. Buvusias 8 straipsnio 2 ir 3 dalis laikyti atitinkamai 3 ir 4 dalimis.</text:span></text:p>
      <text:p text:style-name="P174"/>
      <text:p text:style-name="P175"><text:span text:style-name="T176">7</text:span><text:span text:style-name="T177"><text:s/>straipsnis.<text:s/></text:span><text:span text:style-name="T178">Įstatymo papildymas 10</text:span><text:span text:style-name="T179">1</text:span><text:span text:style-name="T180"><text:s/>straipsniu</text:span></text:p>
      <text:p text:style-name="P181"><text:span text:style-name="T182">Papildyti Įstatymą 10</text:span><text:span text:style-name="T183">1</text:span><text:span text:style-name="T184"><text:s/>straipsniu:</text:span></text:p>
      <text:p text:style-name="P185"><text:span text:style-name="T186">„</text:span><text:span text:style-name="T187">10</text:span><text:span text:style-name="T188">1</text:span><text:span text:style-name="T189"><text:s/></text:span><text:span text:style-name="T190">straipsnis.<text:s/></text:span><text:span text:style-name="T191">Notarų garbės teismas</text:span></text:p>
      <text:p text:style-name="P192"><text:span text:style-name="T193">Notarų garbės teismas, vadovaudamasis Notarų garbės teismo nuostatais, kuriuos tvirtina Lietuvos Respublikos teisingumo ministras, nagrinėja notarų profesinės etikos ir tarnybinių nusižengimų bylas.</text:span></text:p>
      <text:p text:style-name="P194"><text:span text:style-name="T195">Notarų garbės te</text:span><text:span text:style-name="T196">ismą sudaro 5 notarai, iš kurių du renkami Notarų rūmų susirinkime, du skiria Lietuvos Respublikos teisingumo ministras, vieną – Lietuvos Aukščiausiojo Teismo pirmininkas.</text:span></text:p>
      <text:p text:style-name="P197"><text:span text:style-name="T198">Notarų garbės teismo įgaliojimai trunka trejus metus.</text:span></text:p>
      <text:p text:style-name="P199"><text:span text:style-name="T200">Notarų garbės teismas gali</text:span><text:span text:style-name="T201"><text:s/>veikti, jeigu į jį yra išrinkta ar paskirta daugiau kaip pusė narių.“<text:s/></text:span></text:p>
      <text:p text:style-name="P202"/>
      <text:p text:style-name="P203"><text:span text:style-name="T204">8</text:span><text:span text:style-name="T205"><text:s/>straipsnis.<text:s/></text:span><text:span text:style-name="T206">Įstatymo papildymas 10</text:span><text:span text:style-name="T207">2</text:span><text:span text:style-name="T208"><text:s/>straipsniu</text:span></text:p>
      <text:p text:style-name="P209"><text:span text:style-name="T210">Papildyti Įstatymą 10</text:span><text:span text:style-name="T211">2</text:span><text:span text:style-name="T212"><text:s/>straipsniu:</text:span></text:p>
      <text:p text:style-name="P213"><text:span text:style-name="T214">„</text:span><text:span text:style-name="T215">10</text:span><text:span text:style-name="T216">2</text:span><text:span text:style-name="T217"><text:s/>straipsnis.<text:s/></text:span><text:span text:style-name="T218">Nuobaudos skyrimas notarui</text:span></text:p>
      <text:p text:style-name="P219"><text:span text:style-name="T220">Notarų garbės teismas, išnagrinėjęs<text:s/></text:span><text:span text:style-name="T221">notaro drausmės bylą, gali:</text:span></text:p>
      <text:p text:style-name="P222"><text:span text:style-name="T223">1</text:span><text:span text:style-name="T224">) jį išteisinti;</text:span></text:p>
      <text:p text:style-name="P225"><text:span text:style-name="T226">2</text:span><text:span text:style-name="T227">) pasitenkinti drausmės bylos svarstymu;</text:span></text:p>
      <text:p text:style-name="P228"><text:span text:style-name="T229">3</text:span><text:span text:style-name="T230">) nutraukti drausmės bylą, jei praleistas šios bylos iškėlimo terminas;</text:span></text:p>
      <text:p text:style-name="P231"><text:span text:style-name="T232">4</text:span><text:span text:style-name="T233">) įpareigoti viešai atsiprašyti nukentėjusįjį arba notaro biuro kolektyvą;</text:span></text:p>
      <text:p text:style-name="P234"><text:span text:style-name="T235">5</text:span><text:span text:style-name="T236">) pareikšti jam pastabą;</text:span></text:p>
      <text:p text:style-name="P237"><text:span text:style-name="T238">6</text:span><text:span text:style-name="T239">) pareikšti jam papeikimą;</text:span></text:p>
      <text:p text:style-name="P240"><text:span text:style-name="T241">7</text:span><text:span text:style-name="T242">) pareikšti jam griežtą papeikimą;</text:span></text:p>
      <text:p text:style-name="P243"><text:span text:style-name="T244">8</text:span><text:span text:style-name="T245">) uždrausti profesinę veiklą iki trijų</text:span><text:span text:style-name="T246"><text:s/></text:span><text:span text:style-name="T247">mėnesių;</text:span></text:p>
      <text:p text:style-name="P248"><text:span text:style-name="T249">9</text:span><text:span text:style-name="T250">) pasiūlyti Lietuvos Respublikos teisingumo ministrui atleisti jį iš pareigų.</text:span></text:p>
      <text:p text:style-name="P251"><text:span text:style-name="T252">Notarų garbės teism</text:span><text:span text:style-name="T253">o sprendimas per 14 dienų nuo įteikimo notarui gali būti skundžiamas apygardos teismui.“</text:span><text:span text:style-name="T254"><text:s/></text:span></text:p>
      <text:p text:style-name="P255"/>
      <text:p text:style-name="P256"><text:span text:style-name="T257">9</text:span><text:span text:style-name="T258"><text:s/>straipsnis.<text:s/></text:span><text:span text:style-name="T259">11 straipsnio pakeitimas</text:span></text:p>
      <text:p text:style-name="P260"><text:span text:style-name="T261">11 straipsnį pakeisti ir išdėstyti taip:</text:span></text:p>
      <text:p text:style-name="P262"><text:span text:style-name="T263">„</text:span><text:span text:style-name="T264">11</text:span><text:span text:style-name="T265"><text:s/>straipsnis.<text:s/></text:span><text:span text:style-name="T266">Notarų rūmų ir Lietuvos Respublikos teisingumo<text:s/></text:span><text:span text:style-name="T267">ministerijos</text:span><text:span text:style-name="T268"><text:s/></text:span><text:span text:style-name="T269">santykiai</text:span></text:p>
      <text:p text:style-name="P270"><text:span text:style-name="T271">Notarų rūmai kasmet iki vasario 15 dienos pateikia Lietuvos Respublikos teisingumo ministerijai detalią savo veiklos ataskaitą.</text:span></text:p>
      <text:p text:style-name="P272"><text:span text:style-name="T273">Lietuvos Respublikos teisingumo ministras, manydamas, kad Notarų rūmų nutarimai ar sprendimai<text:s/></text:span><text:span text:style-name="T274">neatitinka Lietuvos Respublikos įstatymų, gali pateikti skundą Vilniaus apygardos teismui dėl tų nutarimų ar sprendimų panaikinimo. Šis skundas turi būti pateiktas per 1 mėnesį nuo skundžiamo nutarimo ar sprendimo gavimo dienos.“</text:span></text:p>
      <text:p text:style-name="P275"/>
      <text:p text:style-name="P276"><text:span text:style-name="T277">10</text:span><text:span text:style-name="T278"><text:s/>straipsnis</text:span><text:span text:style-name="T279">.<text:s/></text:span><text:span text:style-name="T280">14 straipsnio pakeitimas</text:span></text:p>
      <text:p text:style-name="P281"><text:span text:style-name="T282">1.14</text:span><text:span text:style-name="T283"><text:s/>straipsnio 4 dalį pripažinti netekusia galios, buvusias 5, 6 ir 7 dalis laikyti atitinkamai 4, 5 ir 6 dalimis.</text:span></text:p>
      <text:p text:style-name="P284"><text:span text:style-name="T285">2</text:span><text:span text:style-name="T286">. 14 straipsnio 6 dalį pakeisti ir išdėstyti taip:</text:span></text:p>
      <text:p text:style-name="P287"><text:span text:style-name="T288">„Sandorio šalys, jų teisių perėmėjai ir jų teisėti at</text:span><text:span text:style-name="T289">stovai gali atleisti notarą nuo pareigos saugoti notarinių veiksmų paslaptį. Jei viena šalis yra mirusi, tai nuo pareigos saugoti paslaptį gali atleisti Lietuvos Respublikos teisingumo ministras.“</text:span></text:p>
      <text:p text:style-name="P290"/>
      <text:p text:style-name="P291"><text:span text:style-name="T292">11</text:span><text:span text:style-name="T293"><text:s/>straipsnis.<text:s/></text:span><text:span text:style-name="T294">16 straipsnio pakeitimas</text:span></text:p>
      <text:p text:style-name="P295"><text:span text:style-name="T296">16 str</text:span><text:span text:style-name="T297">aipsnį pakeisti ir išdėstyti taip:</text:span></text:p>
      <text:p text:style-name="P298"><text:span text:style-name="T299">„</text:span><text:span text:style-name="T300">16</text:span><text:span text:style-name="T301"><text:s/>straipsnis.<text:s/></text:span><text:span text:style-name="T302">Notaro atsakomybė</text:span><text:span text:style-name="T303"><text:s/></text:span></text:p>
      <text:p text:style-name="P304"><text:span text:style-name="T305">Už žalą, padarytą kaltais notariniais veiksmais, notaras atsako Lietuvos Respublikos civilinio kodekso nustatyta tvarka. Notaras turi atlyginti visą savo ar jo biuro darbuotojų, atli</text:span><text:span text:style-name="T306">ekančių darbines pareigas, padarytą žalą. Fiziniams ir juridiniams asmenims visą žalą turi atlyginti ir notaras, kurio įgaliojimai pasibaigę, jeigu ieškinys dėl žalos atlyginimo pareikštas Lietuvos Respublikos civilinio kodekso nustatytais terminais. Šioje</text:span><text:span text:style-name="T307"><text:s/>dalyje nurodytais atvejais ieškinys pareiškiamas notarui.</text:span></text:p>
      <text:p text:style-name="P308"><text:span text:style-name="T309">Už įstatymų ar kitų teisės aktų pažeidimus, padarytus atliekant notarinius veiksmus, už kuriuos taikoma baudžiamoji ar administracinė atsakomybė, notaras atsako kaip valstybės pareigūnas.“</text:span></text:p>
      <text:p text:style-name="P310"/>
      <text:p text:style-name="P311"><text:span text:style-name="T312">12</text:span><text:span text:style-name="T313"><text:s/>straipsnis.<text:s/></text:span><text:span text:style-name="T314">19 straipsnio pakeitimas</text:span></text:p>
      <text:p text:style-name="P315"><text:span text:style-name="T316">19 straipsnį pakeisti ir išdėstyti taip:</text:span></text:p>
      <text:p text:style-name="P317"><text:span text:style-name="T318">„</text:span><text:span text:style-name="T319">19</text:span><text:span text:style-name="T320"><text:s/>straipsnis.<text:s/></text:span><text:span text:style-name="T321">Notaro pajamos</text:span></text:p>
      <text:p text:style-name="P322"><text:span text:style-name="T323">Už notarinio veiksmo atlikimą, sandorių projektų parengimą, konsultacijas bei technines paslaugas notaras ima atlyginimą, kurio dyd</text:span><text:span text:style-name="T324">į (įkainius) nustato Lietuvos Respublikos teisingumo ministerija, suderinusi su Lietuvos Respublikos finansų ministerija. Atlyginimo dydis turi garantuoti notaro pajamas, kurios leistų jam būti ekonomiškai nepriklausomu, sudaryti geras klientų aptarnavimo<text:s/></text:span><text:span text:style-name="T325">sąlygas, įdarbinti reikalingus darbuotojus ir turėti gerai techniškai aprūpintą biurą.</text:span></text:p>
      <text:p text:style-name="P326"><text:span text:style-name="T327">Atsižvelgdamas į kliento turtinę padėtį, notaras gali iš viso ar iš dalies atleisti jį nuo atlyginimo mokėjimo.</text:span></text:p>
      <text:p text:style-name="P328"><text:span text:style-name="T329">Atlyginimo dydis nurodomas notariniame registre ir no</text:span><text:span text:style-name="T330">taro patvirtintame dokumente.</text:span></text:p>
      <text:p text:style-name="P331"><text:span text:style-name="T332">Notarų finansinių operacijų įforminimo tvarką nustato Lietuvos Respublikos finansų ministerija. Ūkio subjektams notaro atlikti veiksmai įstatymų nustatyta tvarka įforminami specialiuose apskaitos dokumentuose.“</text:span></text:p>
      <text:p text:style-name="P333"/>
      <text:p text:style-name="P334"><text:span text:style-name="T335">13</text:span><text:span text:style-name="T336"><text:s/>straipsnis.</text:span><text:span text:style-name="T337"><text:s/></text:span><text:span text:style-name="T338">Įstatymo papildymas 20</text:span><text:span text:style-name="T339">1<text:s/></text:span><text:span text:style-name="T340">straipsniu</text:span></text:p>
      <text:p text:style-name="P341"><text:span text:style-name="T342">Papildyti Įstatymą 20</text:span><text:span text:style-name="T343">1<text:s/></text:span><text:span text:style-name="T344">straipsniu:</text:span></text:p>
      <text:p text:style-name="P345"><text:span text:style-name="T346">„</text:span><text:span text:style-name="T347">20</text:span><text:span text:style-name="T348">1</text:span><text:span text:style-name="T349">straipsnis. Reklamos draudimas</text:span></text:p>
      <text:p text:style-name="P350"><text:span text:style-name="T351">Notarui draudžiama tiesiogiai ar netiesiogiai reklamuoti savo profesinę veiklą.</text:span></text:p>
      <text:p text:style-name="P352"><text:span text:style-name="T353">Šio straipsnio pirmojoje dalyje nurodytas<text:s/></text:span><text:span text:style-name="T354">draudimas netaikomas, kai duomenys apie notarą, jo biurą nurodomi informaciniuose biuleteniuose (telefonų knygose, įmonių kataloguose), oficialiuose blankuose ir vizitinėse kortelėse.</text:span></text:p>
      <text:p text:style-name="P355"><text:span text:style-name="T356">Lietuvos Respublikos teisingumo ministras nustato vienodą visiems nota</text:span><text:span text:style-name="T357">rų biurams iškabų formą.“</text:span></text:p>
      <text:p text:style-name="P358"/>
      <text:p text:style-name="P359"><text:span text:style-name="T360">14</text:span><text:span text:style-name="T361"><text:s/>straipsnis.<text:s/></text:span><text:span text:style-name="T362">22 straipsnio pakeitimas</text:span></text:p>
      <text:p text:style-name="P363"><text:span text:style-name="T364">22 straipsnį pakeisti ir išdėstyti taip:</text:span></text:p>
      <text:p text:style-name="P365"><text:span text:style-name="T366">„</text:span><text:span text:style-name="T367">22</text:span><text:span text:style-name="T368"><text:s/>straipsnis.<text:s/></text:span><text:span text:style-name="T369">Notaro atstovavimas ir pavadavimas</text:span></text:p>
      <text:p text:style-name="P370"><text:span text:style-name="T371">Jeigu notaras negali eiti savo pareigų (atostogos, liga ar kitos priežastys),<text:s/></text:span><text:span text:style-name="T372">apie tai jis turi pranešti Lietuvos Respublikos teisingumo ministerijai, kuri prireikus laikinai nesantį notarą paveda pavaduoti kitam notarui arba, suderinusi su atstovaujamu notaru, o jei šio nėra – su Notarų rūmais, paskiria notaro atstovą. Pavaduojamas</text:span><text:span text:style-name="T373"><text:s/>arba atstovaujamas notaras negali atlikti notarinių veiksmų.</text:span></text:p>
      <text:p text:style-name="P374"><text:span text:style-name="T375">Notaro atstovu gali būti paskirtas Lietuvos Respublikos pilietis, ne mažiau kaip vienerius metus buvęs kandidatu į notarus (asesoriumi) ir išlaikęs notaro kvalifikacinį egzaminą, arba Lietuvos</text:span><text:span text:style-name="T376"><text:s/>Respublikos pilietis, turintis aukštąjį teisinį išsilavinimą, atitinkantį Lietuvos Respublikos Vyriausybės nustatytus kvalifikacinius reikalavimus, penkerių metų teisinio darbo stažą ir išlaikęs notaro kvalifikacinį egzaminą.</text:span></text:p>
      <text:p text:style-name="P377"><text:span text:style-name="T378">Asmuo, paskirtas notaro ats</text:span><text:span text:style-name="T379">tovu, prieš pradėdamas eiti pareigas, prisiekia Lietuvos Respublikos teisingumo ministrui. Notaro atstovui atstovaujamas notaras pagal susitarimą moka atlyginimą.</text:span></text:p>
      <text:p text:style-name="P380"><text:span text:style-name="T381">Už notaro atstovo, einančio notaro pareigas, fiziniams ar juridiniams asmenims padarytą žal</text:span><text:span text:style-name="T382">ą, atsako atstovaujamas notaras. Atlyginęs žalą notaras turi atgręžtinio reikalavimo teisę į notaro atstovą.</text:span></text:p>
      <text:p text:style-name="P383"><text:span text:style-name="T384">Jei notaras perėjo dirbti į renkamas pareigas, Lietuvos Respublikos teisingumo ministro įsakymu jo įgaliojimai sustabdomi. Lietuvos Respublikos t</text:span><text:span text:style-name="T385">eisingumo ministras taip pat turi teisę sustabdyti notaro, kuriam iškelta baudžiamoji arba drausmės byla, įgaliojimus.“<text:s/></text:span></text:p>
      <text:p text:style-name="P386"/>
      <text:p text:style-name="P387"><text:span text:style-name="T388">15</text:span><text:span text:style-name="T389"><text:s/>straipsnis.<text:s/></text:span><text:span text:style-name="T390">23 straipsnio 1 dalies pakeitimas</text:span></text:p>
      <text:p text:style-name="P391"><text:span text:style-name="T392">23 straipsnio 1 dalį pakeisti ir išdėstyti taip:</text:span></text:p>
      <text:p text:style-name="P393"><text:span text:style-name="T394">„Notaro įgaliojimai pa</text:span><text:span text:style-name="T395">sibaigia:</text:span></text:p>
      <text:p text:style-name="P396"><text:span text:style-name="T397">1</text:span><text:span text:style-name="T398">) notarui mirus;</text:span></text:p>
      <text:p text:style-name="P399"><text:span text:style-name="T400">2</text:span><text:span text:style-name="T401">) notarui netekus Lietuvos Respublikos pilietybės;</text:span></text:p>
      <text:p text:style-name="P402"><text:span text:style-name="T403">3</text:span><text:span text:style-name="T404">) notaro pareiškimu;</text:span></text:p>
      <text:p text:style-name="P405"><text:span text:style-name="T406">4</text:span><text:span text:style-name="T407">) kai jis dėl sveikatos būklės pagal medicininės ar invalidumą nustatančios komisijos išvadą negali dirbti notaru;</text:span></text:p>
      <text:p text:style-name="P408"><text:span text:style-name="T409">5</text:span><text:span text:style-name="T410">) įsiteisėjus<text:s/></text:span><text:span text:style-name="T411">teismo nuosprendžiui, kuriuo notaras nuteisiamas už tyčinį nusikaltimą arba notarui paskiriama bausmė, dėl kurios jis negali dirbti notaru, arba atimama teisė dirbti notaru;</text:span></text:p>
      <text:p text:style-name="P412"><text:span text:style-name="T413">6</text:span><text:span text:style-name="T414">) Lietuvos Respublikos teisingumo ministrui pritarus Notarų garbės teismo siū</text:span><text:span text:style-name="T415">lymui atleisti notarą iš pareigų;</text:span></text:p>
      <text:p text:style-name="P416"><text:span text:style-name="T417">7</text:span><text:span text:style-name="T418">) kai jis netinka eiti pareigas pagal atestavimo rezultatus;</text:span></text:p>
      <text:p text:style-name="P419"><text:span text:style-name="T420">8</text:span><text:span text:style-name="T421">) notarui sulaukus 65 metų;</text:span></text:p>
      <text:p text:style-name="P422"><text:span text:style-name="T423">9</text:span><text:span text:style-name="T424">) neįvykdžius šio įstatymo 6 straipsnio ketvirtojoje dalyje nurodytų reikalavimų;</text:span></text:p>
      <text:p text:style-name="P425"><text:span text:style-name="T426">10</text:span><text:span text:style-name="T427">) jei notaras pažeidė šio įsta</text:span><text:span text:style-name="T428">tymo 20 straipsnio reikalavimus;<text:s/></text:span></text:p>
      <text:p text:style-name="P429"><text:span text:style-name="T430">11</text:span><text:span text:style-name="T431">) jei notaras sistemingai daugiau kaip 4 mėnesius iš eilės nemoka mokesčių</text:span><text:span text:style-name="T432"><text:s/></text:span><text:span text:style-name="T433">Notarų rūmams.“</text:span></text:p>
      <text:p text:style-name="P434"/>
      <text:p text:style-name="P435"><text:span text:style-name="T436">16</text:span><text:span text:style-name="T437"><text:s/>straipsnis.<text:s/></text:span><text:span text:style-name="T438">26 straipsnio pakeitimas ir papildymas</text:span></text:p>
      <text:p text:style-name="P439"><text:span text:style-name="T440">26 straipsnio 1 dalies 13 punktą pripažinti netekusiu ga</text:span><text:span text:style-name="T441">lios, buvusius 14, 15 ir 16 punktus laikyti atitinkamai 13, 14 ir 15 punktais, straipsnį papildyti 2 dalimi ir jį išdėstyti taip:</text:span></text:p>
      <text:p text:style-name="P442"><text:span text:style-name="T443">„</text:span><text:span text:style-name="T444">26</text:span><text:span text:style-name="T445"><text:s/>straipsnis.<text:s/></text:span><text:span text:style-name="T446">Notarų atliekami notariniai veiksmai</text:span></text:p>
      <text:p text:style-name="P447"><text:span text:style-name="T448">Notarai atlieka šiuos notarinius veiksmus:</text:span></text:p>
      <text:p text:style-name="P449"><text:span text:style-name="T450">1</text:span><text:span text:style-name="T451">) tvirtina sandorius<text:s/></text:span><text:span text:style-name="T452">(sutartis, testamentus, įgaliojimus ir kt.);</text:span></text:p>
      <text:p text:style-name="P453"><text:span text:style-name="T454">2</text:span><text:span text:style-name="T455">) imasi priemonių paveldimam turtui apsaugoti;</text:span></text:p>
      <text:p text:style-name="P456"><text:span text:style-name="T457">3</text:span><text:span text:style-name="T458">) išduoda paveldėjimo teisės liudijimus;</text:span></text:p>
      <text:p text:style-name="P459"><text:span text:style-name="T460">4</text:span><text:span text:style-name="T461">) išduoda nuosavybės teisės į dalį sutuoktinių bendro turto liudijimus;</text:span></text:p>
      <text:p text:style-name="P462"><text:span text:style-name="T463">5</text:span><text:span text:style-name="T464">) liudija dokumentų nuorašų ir<text:s/></text:span><text:span text:style-name="T465">jų išrašų tikrumą;</text:span></text:p>
      <text:p text:style-name="P466"><text:span text:style-name="T467">6</text:span><text:span text:style-name="T468">) liudija parašo dokumentuose tikrumą;</text:span></text:p>
      <text:p text:style-name="P469"><text:span text:style-name="T470">7</text:span><text:span text:style-name="T471">) liudija dokumentų vertimo iš vienos kalbos į kitą tikrumą;</text:span></text:p>
      <text:p text:style-name="P472"><text:span text:style-name="T473">8</text:span><text:span text:style-name="T474">) tvirtina faktą, kad pilietis yra gyvas ir yra tam tikroje vietovėje;</text:span></text:p>
      <text:p text:style-name="P475"><text:span text:style-name="T476">9</text:span><text:span text:style-name="T477">) priima saugoti dokumentus;</text:span></text:p>
      <text:p text:style-name="P478"><text:span text:style-name="T479">10</text:span><text:span text:style-name="T480">) tvirtina<text:s/></text:span><text:span text:style-name="T481">dokumentų pateikimo laiką;</text:span></text:p>
      <text:p text:style-name="P482"><text:span text:style-name="T483">11</text:span><text:span text:style-name="T484">) perduoda vienų juridinių ir fizinių asmenų pareiškimus kitiems juridiniams ir fiziniams asmenims;</text:span></text:p>
      <text:p text:style-name="P485"><text:span text:style-name="T486">12</text:span><text:span text:style-name="T487">) priima kaip depozitą pinigus ir vertybinius popierius;</text:span></text:p>
      <text:p text:style-name="P488"><text:span text:style-name="T489">13</text:span><text:span text:style-name="T490">) priima jūrinius protestus;</text:span></text:p>
      <text:p text:style-name="P491"><text:span text:style-name="T492">14</text:span><text:span text:style-name="T493">) protestuoja vekse</text:span><text:span text:style-name="T494">lius ir čekius;</text:span></text:p>
      <text:p text:style-name="P495"><text:span text:style-name="T496">15</text:span><text:span text:style-name="T497">) atlieka kitus įstatymų numatytus notarinius veiksmus.</text:span></text:p>
      <text:p text:style-name="P498"><text:span text:style-name="T499">Pripažįstama, kad notarine forma patvirtintuose dokumentuose esantys faktai yra nustatyti ir neįrodinėjami, iki šie dokumentai (jų dalys) įstatymų nustatyta tvarka nėra pripa</text:span><text:span text:style-name="T500">žinti negaliojančiais.“</text:span></text:p>
      <text:p text:style-name="P501"/>
      <text:p text:style-name="P502"><text:span text:style-name="T503">17</text:span><text:span text:style-name="T504"><text:s/>straipsnis.<text:s/></text:span><text:span text:style-name="T505">28 straipsnio pakeitimas</text:span></text:p>
      <text:p text:style-name="P506"><text:span text:style-name="T507">28 straipsnio 1 dalį papildyti, 2 dalį pakeisti ir šį straipsnį išdėstyti taip:</text:span></text:p>
      <text:p text:style-name="P508"><text:span text:style-name="T509">„</text:span><text:span text:style-name="T510">28</text:span><text:span text:style-name="T511"><text:s/>straipsnis.<text:s/></text:span><text:span text:style-name="T512">Notarinių veiksmų atlikimo vieta</text:span></text:p>
      <text:p text:style-name="P513"><text:span text:style-name="T514">Notariniai veiksmai gali būti atliekami pas<text:s/></text:span><text:span text:style-name="T515">bet kurį notarą, išskyrus turto paveldėjimo atvejus. Notarų veiklos teritoriją šiais atvejais nustato Lietuvos Respublikos teisingumo ministras.</text:span></text:p>
      <text:p text:style-name="P516"><text:span text:style-name="T517">Notariniai veiksmai atliekami notaro biure. Atlikti notarinius veiksmus ne notaro biuro patalpose galima tik<text:s/></text:span><text:span text:style-name="T518">tada, kai suinteresuotas asmuo dėl svarbios priežasties (liga, invalidumas ar kiti atvejai) negali atvykti į notaro biurą ir iškviečia notarą į namus, medicinos pagalbos ar kitą įstaigą, kai atliekant notarinį veiksmą dalyvauja daugiau nei dešimt asmenų ar</text:span><text:span text:style-name="T519">ba kai notarinis veiksmas atliekamas iškilmingoje aplinkoje.</text:span></text:p>
      <text:p text:style-name="P520"><text:span text:style-name="T521">Lietuvos Respublikos konsulinių įstaigų atliekamų notarinių veiksmų vietą nustato teisės aktai, reguliuojantys Lietuvos Respublikos konsulinių įstaigų veiklą.“</text:span></text:p>
      <text:p text:style-name="P522"/>
      <text:p text:style-name="P523"><text:span text:style-name="T524">18</text:span><text:span text:style-name="T525"><text:s/>straipsnis.<text:s/></text:span><text:span text:style-name="T526">31 st</text:span><text:span text:style-name="T527">raipsnio pakeitimas ir papildymas</text:span></text:p>
      <text:p text:style-name="P528"><text:span text:style-name="T529">31 straipsnio 1 dalį papildyti, 2 dalyje vietoj žodžių „išaiškinamas fizinių asmenų veiksnumas“ įrašyti žodžius „įsitikinama fizinių asmenų veiksnumu“, straipsnį papildyti 5 dalimi ir jį išdėstyti taip:</text:span></text:p>
      <text:p text:style-name="P530"><text:span text:style-name="T531">„</text:span><text:span text:style-name="T532">31</text:span><text:span text:style-name="T533"><text:s/>straipsnis.</text:span><text:span text:style-name="T534"><text:tab/></text:span><text:span text:style-name="T535">Asmenų, kurie prašo atlikti notarinius veiksmus, asmenybės nustatymas, veiksnumo ir jų parašų tikrumo patikrinimas</text:span></text:p>
      <text:p text:style-name="P536"><text:span text:style-name="T537">Atlikdamas notarinius veiksmus, notaras nustato fizinių asmenų, jų atstovų arba juridinių asmenų atstovų asmenybę pagal pateiktą pasą arba</text:span><text:span text:style-name="T538"><text:s/>kitą asmens tapatybę patvirtinantį dokumentą, kuriame yra asmens kodas.</text:span></text:p>
      <text:p text:style-name="P539"><text:span text:style-name="T540">Tvirtinant sandorius, įsitikinama fizinių asmenų veiksnumu ir patikrinamas juridinių asmenų, dalyvaujančių sandoriuose, teisnumas. Tvirtindamas testamentą, notaras privalo jame nuro</text:span><text:span text:style-name="T541">dyti, kad jis įsitikino testatoriaus veiksnumu. Jeigu sandorį sudaro atstovas, patikrinami jo įgaliojimai.</text:span></text:p>
      <text:p text:style-name="P542"><text:span text:style-name="T543">Tvirtinant sandorius ir atliekant kai kuriuos kitus notarinius veiksmus, Lietuvos Respublikos įstatymų nustatytais atvejais patikrinamas sandorių d</text:span><text:span text:style-name="T544">alyvių ir kitų asmenų, kurie prašo atlikti notarinius veiksmus, parašų tikrumas.</text:span></text:p>
      <text:p text:style-name="P545"><text:span text:style-name="T546">Asmenybės nustatymo būdą notaras nurodo sudaromame dokumente.</text:span></text:p>
      <text:p text:style-name="P547"><text:span text:style-name="T548">Lietuvos Respublikos teismai ne vėliau kaip per 3 dienas nuo sprendimo, apribojančio fizinio asmens veiksnumą</text:span><text:span text:style-name="T549"><text:s/>ar panaikinančio veiksnumo apribojimus, įsiteisėjimo privalo sprendimo nuorašą nusiųsti Notarų rūmams, kurie praneša notarams apie ribotai veiksnius bei neveiksnius asmenis.“</text:span></text:p>
      <text:p text:style-name="P550"/>
      <text:p text:style-name="P551"><text:span text:style-name="T552">19</text:span><text:span text:style-name="T553"><text:s/>straipsnis.<text:s/></text:span><text:span text:style-name="T554">35 straipsnio papildymas 2 dalimi</text:span></text:p>
      <text:p text:style-name="P555"><text:span text:style-name="T556">35 straipsnį pap</text:span><text:span text:style-name="T557">ildyti 2 dalimi:</text:span></text:p>
      <text:p text:style-name="P558"><text:span text:style-name="T559">„Taisymai turi būti daromi taip, kad viską, kas parašyta klaidingai ir perbraukta, būtų galima perskaityti.“</text:span></text:p>
      <text:p text:style-name="P560"/>
      <text:p text:style-name="P561"><text:span text:style-name="T562">20</text:span><text:span text:style-name="T563"><text:s/>straipsnis.<text:s/></text:span><text:span text:style-name="T564">37 straipsnio 1 dalies papildymas ir 2 dalies pakeitimas bei papildymas</text:span></text:p>
      <text:p text:style-name="P565"><text:span text:style-name="T566">1</text:span><text:span text:style-name="T567">. 37 straipsnio 1 dalyje po</text:span><text:span text:style-name="T568"><text:s/>žodžio „registruojami“ įrašyti žodį „viename“ ir šią dalį išdėstyti taip:</text:span></text:p>
      <text:p text:style-name="P569"><text:span text:style-name="T570">„Visi notariniai veiksmai registruojami viename notariniame registre.“<text:s/></text:span></text:p>
      <text:p text:style-name="P571"><text:span text:style-name="T572">2</text:span><text:span text:style-name="T573">. 37 straipsnio 2 dalies 3 punktą pakeisti, dalį papildyti nauju 4 punktu, buvusius 4, 5 bei 6 punkt</text:span><text:span text:style-name="T574">us laikyti atitinkamai 5, 6 bei 7 punktais ir šią dalį išdėstyti taip:</text:span></text:p>
      <text:p text:style-name="P575"><text:span text:style-name="T576">„Registre turi būti nurodomi šie registruojamo notarinio veiksmo duomenys:</text:span></text:p>
      <text:p text:style-name="P577"><text:span text:style-name="T578">1</text:span><text:span text:style-name="T579">) notarinio veiksmo numeris;</text:span></text:p>
      <text:p text:style-name="P580"><text:span text:style-name="T581">2</text:span><text:span text:style-name="T582">) notarinio veiksmo atlikimo data;</text:span></text:p>
      <text:p text:style-name="P583"><text:span text:style-name="T584">3</text:span><text:span text:style-name="T585">) fizinio asmens vardas, pavardė,</text:span><text:span text:style-name="T586"><text:s/>asmens kodas, juridinio asmens ar įmonės, neturinčios juridinio asmens teisių, pavadinimas, įmonės kodas ir jų įgaliotinių vardai, pavardės, asmens kodai;</text:span></text:p>
      <text:p text:style-name="P587"><text:span text:style-name="T588">4</text:span><text:span text:style-name="T589">) dokumentas, patvirtinantis fizinių asmenų arba fizinių ar juridinių asmenų atstovų asmenybę;</text:span></text:p>
      <text:p text:style-name="P590"><text:span text:style-name="T591">5</text:span><text:span text:style-name="T592">) notarinio veiksmo turinys;</text:span></text:p>
      <text:p text:style-name="P593"><text:span text:style-name="T594">6</text:span><text:span text:style-name="T595">) atlyginimo dydis;</text:span></text:p>
      <text:p text:style-name="P596"><text:span text:style-name="T597">7</text:span><text:span text:style-name="T598">) dokumento gavėjo parašas.“</text:span></text:p>
      <text:p text:style-name="P599"/>
      <text:p text:style-name="P600"><text:span text:style-name="T601">21</text:span><text:span text:style-name="T602"><text:s/>straipsnis.<text:s/></text:span><text:span text:style-name="T603">45 straipsnio 2 dalies pripažinimas netekusia galios</text:span></text:p>
      <text:p text:style-name="P604"><text:span text:style-name="T605">45 straipsnio 2 dalį pripažinti netekusia galios.</text:span></text:p>
      <text:p text:style-name="P606"/>
      <text:p text:style-name="P607"><text:span text:style-name="T608">22</text:span><text:span text:style-name="T609"><text:s/>straipsnis.<text:s/></text:span><text:span text:style-name="T610">48<text:s/></text:span><text:span text:style-name="T611">straipsnio 2 dalies pakeitimas</text:span></text:p>
      <text:p text:style-name="P612"><text:span text:style-name="T613">48 straipsnio 2 dalyje išbraukti antrąjį sakinį ir ją išdėstyti taip:</text:span></text:p>
      <text:p text:style-name="P614"><text:span text:style-name="T615">„Pilietis, kuriam paliekamas turtas, turi teisę dalyvauti sudarant testamentą, jeigu to pageidauja testatorius.“</text:span></text:p>
      <text:p text:style-name="P616"/>
      <text:p text:style-name="P617"><text:span text:style-name="T618">23</text:span><text:span text:style-name="T619"><text:s/>straipsnis.<text:s/></text:span><text:span text:style-name="T620">Įstatymo papil</text:span><text:span text:style-name="T621">dymas VI skyriumi</text:span></text:p>
      <text:p text:style-name="P622"><text:span text:style-name="T623">Papildyti Įstatymą VI skyriumi:</text:span></text:p>
      <text:p text:style-name="P624"><text:span text:style-name="T625">„</text:span><text:span text:style-name="T626">VI</text:span><text:span text:style-name="T627"><text:s/>SKYRIUS</text:span></text:p>
      <text:p text:style-name="P628"><text:span text:style-name="T629">KANDIDATAI Į NOTARUS (ASESORIAI</text:span><text:span text:style-name="T630">)</text:span></text:p>
      <text:p text:style-name="P631"/>
      <text:p text:style-name="P632"><text:span text:style-name="T633">56</text:span><text:span text:style-name="T634"><text:s/>straipsnis.<text:s/></text:span><text:span text:style-name="T635">Kandidatai į notarus (asesoriai)</text:span></text:p>
      <text:p text:style-name="P636"><text:span text:style-name="T637">Kandidatas į notarus (asesorius) yra asmuo, kuris šio įstatymo 57 straipsnio nustatyta tvarka yra įraš</text:span><text:span text:style-name="T638">ytas į kandidatų į notarus (asesorių) sąrašą, sudarė šiame įstatyme numatytą kandidato į notarus (asesoriaus) sutartį ir rengiasi profesinei notaro veiklai.</text:span></text:p>
      <text:p text:style-name="P639"><text:span text:style-name="T640">Kandidatais į notarus (asesoriais) gali būti Lietuvos Respublikos piliečiai, atitinkantys šio įst</text:span><text:span text:style-name="T641">atymo 3 straipsnio antrosios dalies reikalavimus.</text:span></text:p>
      <text:p text:style-name="P642"/>
      <text:p text:style-name="P643"><text:span text:style-name="T644">57</text:span><text:span text:style-name="T645"><text:s/>straipsnis.<text:s/></text:span><text:span text:style-name="T646">Kandidatų į notarus (asesorių) priėmimo tvarka</text:span></text:p>
      <text:p text:style-name="P647"><text:span text:style-name="T648">Lietuvos Respublikos teisingumo ministras kartu su Notarų rūmų prezidiumu kasmet nustato kandidatų į notarus (asesorių) skaičių.</text:span></text:p>
      <text:p text:style-name="P649"><text:span text:style-name="T650">Asme</text:span><text:span text:style-name="T651">nis į kandidatų į notarus (asesorių) sąrašą įrašo Lietuvos Respublikos teisingumo ministras Notarų rūmų prezidiumo teikimu. Notarų rūmų prezidiumas kandidatūras teikia remdamasis viešo konkurso rezultatais.</text:span></text:p>
      <text:p text:style-name="P652"/>
      <text:p text:style-name="P653"><text:span text:style-name="T654">58</text:span><text:span text:style-name="T655"><text:s/>straipsnis.<text:s/></text:span><text:span text:style-name="T656">Kandidato į notarus (asesor</text:span><text:span text:style-name="T657">iaus) sutartis</text:span></text:p>
      <text:p text:style-name="P658"><text:span text:style-name="T659">Asmuo, įrašytas į kandidatų į notarus (asesorių) sąrašą, sudaro sutartį su Notarų rūmų prezidiumu ir notaru, pas kurį kandidatas atlieka praktiką. Teorinį kandidatų į notarus (asesorių) mokymą organizuoja Lietuvos Respublikos teisingumo mi</text:span><text:span text:style-name="T660">nisterija kartu su Notarų rūmais.</text:span></text:p>
      <text:p text:style-name="P661"/>
      <text:p text:style-name="P662"><text:span text:style-name="T663">59</text:span><text:span text:style-name="T664"><text:s/>straipsnis.<text:s/></text:span><text:span text:style-name="T665">Kandidato į notarus (asesoriaus) teisės ir pareigos</text:span></text:p>
      <text:p text:style-name="P666"><text:span text:style-name="T667">Kandidatas į notarus (asesorius) susipažįsta su notariniais veiksmais dalyvaudamas rengiant šių veiksmų dokumentus, su organizacine notaro biuro v</text:span><text:span text:style-name="T668">eikla bei kitais klausimais pagal kandidatų į notarus (asesorių) rengimo programą, kurią tvirtina Notarų rūmų prezidiumas.</text:span></text:p>
      <text:p text:style-name="P669"><text:span text:style-name="T670">Kandidatas į notarus (asesorius) neturi teisės savarankiškai atlikti notarinius veiksmus.</text:span></text:p>
      <text:p text:style-name="P671"><text:span text:style-name="T672">Kandidatas į notarus (asesorius) prival</text:span><text:span text:style-name="T673">o saugoti notaro paslaptį.</text:span></text:p>
      <text:p text:style-name="P674"><text:span text:style-name="T675">Kandidatas į notarus (asesorius) privalo laikytis notaro biure nustatytos darbo tvarkos, nepriekaištingai vykdyti notaro, kuris vadovauja jo praktikai, pavedimus, elgtis taip, kad nepakenktų Lietuvos Respublikos notariato autor</text:span><text:span text:style-name="T676">itetui.</text:span></text:p>
      <text:p text:style-name="P677"/>
      <text:p text:style-name="P678"><text:span text:style-name="T679">60</text:span><text:span text:style-name="T680"><text:s/>straipsnis.<text:s/></text:span><text:span text:style-name="T681">Kandidatų į notarus (asesorių) atsakomybė</text:span></text:p>
      <text:p text:style-name="P682"><text:span text:style-name="T683">Kandidatai į notarus (asesoriai) už notarui, kuris vadovauja jų praktikai, padarytą žalą atsako pagal Lietuvos Respublikos civilinį kodeksą.</text:span></text:p>
      <text:p text:style-name="P684"><text:span text:style-name="T685">Kandidatams į notarus (asesoriams),<text:s/></text:span><text:span text:style-name="T686">pažeidusiems jiems nustatytas taisykles, notaras, vadovaujantis praktikai, gali pareikšti pastabą bei pareikalauti nutraukti kandidato į notarus (asesoriaus) sutartį.</text:span></text:p>
      <text:p text:style-name="P687"/>
      <text:p text:style-name="P688"><text:span text:style-name="T689">61</text:span><text:span text:style-name="T690"><text:s/>straipsnis.<text:s/></text:span><text:span text:style-name="T691">Kandidatų į notarus (asesorių) socialinės garantijos</text:span></text:p>
      <text:p text:style-name="P692"><text:span text:style-name="T693">Notarų rūmai</text:span><text:span text:style-name="T694"><text:s/>kandidatams į notarus (asesoriams) moka minimalaus darbo užmokesčio dydžio stipendiją.</text:span></text:p>
      <text:p text:style-name="P695"><text:span text:style-name="T696">Notarų rūmai kandidatus į notarus (asesorius) draudžia privalomuoju valstybiniu socialiniu draudimu Lietuvos Respublikos valstybinio socialinio draudimo įstatymo nust</text:span><text:span text:style-name="T697">atyta tvarka.</text:span></text:p>
      <text:p text:style-name="P698"><text:span text:style-name="T699">Kandidatams į notarus (asesoriams) kasmet suteikiamos 30 kalendorinių dienų atostogos. Už atostogų laiką mokama stipendija.</text:span></text:p>
      <text:p text:style-name="P700"/>
      <text:p text:style-name="P701"><text:span text:style-name="T702">62</text:span><text:span text:style-name="T703"><text:s/>straipsnis.<text:s/></text:span><text:span text:style-name="T704">Kandidatų į notarus (asesorių) veiklos apribojimai</text:span></text:p>
      <text:p text:style-name="P705"><text:span text:style-name="T706">Kandidatui į notarus (asesoriui) neleidži</text:span><text:span text:style-name="T707">ama dirbti jokio kito darbo arba verstis kokia nors kitokia mokama veikla (išskyrus mokslinį ar pedagoginį bei kūrybinį darbą). Kandidatas į notarus (asesorius) gali dirbti pagal darbo sutartį notaro biure, kuriame jis atlieka praktiką.</text:span></text:p>
      <text:p text:style-name="P708"/>
      <text:p text:style-name="P709"><text:span text:style-name="T710">63</text:span><text:span text:style-name="T711"><text:s/>straipsni</text:span><text:span text:style-name="T712">s.<text:s/></text:span><text:span text:style-name="T713">Kandidato į notarus (asesoriaus) sutarties pasibaigimas</text:span></text:p>
      <text:p text:style-name="P714"><text:span text:style-name="T715">Kandidato į notarus (asesoriaus) sutartis pasibaigia:</text:span></text:p>
      <text:p text:style-name="P716"><text:span text:style-name="T717">1</text:span><text:span text:style-name="T718">) suėjus sutarties terminui;</text:span></text:p>
      <text:p text:style-name="P719"><text:span text:style-name="T720">2</text:span><text:span text:style-name="T721">) kandidato į notarus (asesoriaus) prašymu;</text:span></text:p>
      <text:p text:style-name="P722"><text:span text:style-name="T723">3</text:span><text:span text:style-name="T724">) jei atsirado aplinkybių, kurios pagal šio įstatymo 23</text:span><text:span text:style-name="T725"><text:s/>straipsnį pašalina galimybę dirbti notaro darbą;</text:span></text:p>
      <text:p text:style-name="P726"><text:span text:style-name="T727">4</text:span><text:span text:style-name="T728">) jei kandidatas į notarus (asesorius) pakartotinai neišlaiko notaro kvalifikacinio egzamino;</text:span></text:p>
      <text:p text:style-name="P729"><text:span text:style-name="T730">5</text:span><text:span text:style-name="T731">) jei Notarų rūmų prezidiumo nutarimu patenkinamas šio įstatymo 60 straipsnio antrojoje dalyje nurodyt</text:span><text:span text:style-name="T732">as notaro reikalavimas.</text:span></text:p>
      <text:p text:style-name="P733"><text:span text:style-name="T734">Kandidato į notarus (asesoriaus) sutartis nutraukiama Notarų rūmų prezidiumo nutarimu. Notarų rūmų prezidiumas savo nutarimą per 5 dienas pateikia Lietuvos Respublikos teisingumo ministrui, kuris asmenį išbraukia iš kandidatų į<text:s/></text:span><text:span text:style-name="T735">notarus (asesorių) sąrašo.</text:span></text:p>
      <text:p text:style-name="P736"/>
      <text:p text:style-name="P737"><text:span text:style-name="T738">64</text:span><text:span text:style-name="T739"><text:s/>straipsnis.<text:s/></text:span><text:span text:style-name="T740">Kandidatų į notarus (asesorių) nuostatai</text:span></text:p>
      <text:p text:style-name="P741"><text:span text:style-name="T742">Kandidatų į notarus (asesorių) konkurso ir mokymosi sąlygas, kurios neaptartos šiame įstatyme, nustato Kandidatų į notarus (asesorių) nuostatai, kuriuos tvirtina Li</text:span><text:span text:style-name="T743">etuvos Respublikos teisingumo ministras Notarų rūmų prezidiumo teikimu.“</text:span></text:p>
      <text:p text:style-name="P744"/>
      <text:p text:style-name="P745"/>
      <text:p text:style-name="P746"><text:span text:style-name="T747">Skelbiu šį Lietuvos Respublikos Seimo priimtą įstatymą.</text:span></text:p>
      <text:p text:style-name="P748"/>
      <text:p text:style-name="P749">RESPUBLIKOS PREZIDENTAS<text:tab/>VALDAS ADAMKUS</text:p>
      <text:p text:style-name="P7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3T06:01:00Z</meta:creation-date>
    <dc:date>2015-07-03T06:01:00Z</dc:date>
    <meta:template xlink:href="Normal" xlink:type="simple"/>
    <meta:editing-cycles>2</meta:editing-cycles>
    <meta:editing-duration>PT0S</meta:editing-duration>
    <meta:document-statistic meta:page-count="8" meta:paragraph-count="247" meta:word-count="3032" meta:character-count="23739" meta:row-count="873" meta:non-whitespace-character-count="20954"/>
  </office:meta>
</office:document-meta>
</file>