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16in"/>
      <style:text-properties fo:font-style="italic" style:font-style-asian="italic"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YRIAUSYBĖS IR AIRIJOS VYRIAUSYBĖS SUTARTIES DĖL PAJAMŲ IR KAPITALO PRIEAUGIO PAJAMŲ DVIGUBO APMOKESTINIMO IR FISKALINIŲ PAŽEIDIMŲ IŠVENGIMO RATIFIKAVIMO</text:p>
      <text:p text:style-name="P16">Į S T A T Y M A S</text:p>
      <text:p text:style-name="P17"/>
      <text:p text:style-name="P18">1998 m. gegužės 12 d. Nr. VIII-728</text:p>
      <text:p text:style-name="P19">Vilnius</text:p>
      <text:p text:style-name="P20"/>
      <text:p text:style-name="P21"><text:span text:style-name="T22">1</text:span><text:span text:style-name="T23"><text:s/>straipsnis.<text:s/></text:span><text:span text:style-name="T24">Sutarties ratifikavimas</text:span></text:p>
      <text:p text:style-name="P25"><text:span text:style-name="T26">Lietuvos Respublikos Seimas, vadovaudamasis Lietuvos Respublikos Konstitucijos 67 straipsnio 16 punktu ir atsižvelgdamas į Respublikos Prezidento 1998 m. kovo 26 d. dekretą „Dėl teikimo Lietuvos Re</text:span><text:span text:style-name="T27">spublikos Seimui ratifikuoti Lietuvos Respublikos Vyriausybės ir Airijos Vyriausybės sutartį dėl pajamų ir kapitalo prieaugio pajamų dvigubo apmokestinimo ir fiskalinių pažeidimų išvengimo“, ratifikuoja 1997 m. lapkričio 18 d. Dubline pasirašytą Lietuvos R</text:span><text:span text:style-name="T28">espublikos Vyriausybės ir Airijos Vyriausybės sutartį dėl pajamų ir kapitalo prieaugio pajamų dvigubo apmokestinimo ir fiskalinių pažeidimų išvengimo.</text:span></text:p>
      <text:p text:style-name="P29"/>
      <text:p text:style-name="Normal"/>
      <text:p text:style-name="P30"><text:span text:style-name="T31">Skelbiu šį Lietuvos Respublikos Seimo priimtą įstatymą.</text:span></text:p>
      <text:p text:style-name="P32"/>
      <text:p text:style-name="P33">RESPUBLIKOS PREZIDENTAS<text:tab/>VALDAS ADAMKUS</text:p>
      <text:p text:style-name="P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5T08:17:00Z</meta:creation-date>
    <dc:date>2015-10-05T08:17:00Z</dc:date>
    <meta:template xlink:href="Normal.dotm" xlink:type="simple"/>
    <meta:editing-cycles>2</meta:editing-cycles>
    <meta:editing-duration>PT0S</meta:editing-duration>
    <meta:document-statistic meta:page-count="1" meta:paragraph-count="11" meta:word-count="129" meta:character-count="997" meta:row-count="33" meta:non-whitespace-character-count="879"/>
  </office:meta>
</office:document-meta>
</file>