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fo:text-indent="0.491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style:tab-stops>
          <style:tab-stop style:type="right" style:position="6.4972in"/>
        </style:tab-stops>
      </style:paragraph-properties>
      <style:text-properties fo:text-transform="uppercase"/>
    </style:style>
    <style:style style:name="P22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MELIORACIJOS</text:span><text:span text:style-name="T13"><text:line-break/>ĮSTATYMAS</text:span></text:p>
      <text:p text:style-name="P14"/>
      <text:p text:style-name="P15">1993 m. gruodžio 9 d. Nr. I-323</text:p>
      <text:p text:style-name="P16">Vilnius</text:p>
      <text:p text:style-name="P17"/>
      <text:p text:style-name="P18"><text:span text:style-name="T19">I</text:span><text:span text:style-name="T20"><text:s/>SKYRIUS.<text:s/></text:span></text:p>
      <text:p text:style-name="P21"><text:span text:style-name="T22">BENDRIEJI NUOSTATAI</text:span></text:p>
      <text:p text:style-name="P23"/>
      <text:p text:style-name="P24"><text:span text:style-name="T25">1</text:span><text:span text:style-name="T26"><text:s/>straipsnis.<text:s/></text:span><text:span text:style-name="T27">Pagrindinės sąvokos</text:span></text:p>
      <text:p text:style-name="P28"><text:span text:style-name="T29">Melioracija</text:span><text:span text:style-name="T30"><text:s/>– tai žemės gerinimas hidrotechninėmis, kultūrte</text:span><text:span text:style-name="T31">chninėmis, agromelioracinėmis ir kitomis priemonėmis, norint sureguliuoti dirvožemio vandens, šilumos ir oro režimą, sudaryti geresnes sąlygas žemdirbystei, išsaugoti ir padidinti dirvos derlingumą, formuoti racionalią žemėveikslių struktūrą.</text:span></text:p>
      <text:p text:style-name="P32"><text:span text:style-name="T33">Melioracijo</text:span><text:span text:style-name="T34">s įrenginiai</text:span><text:span text:style-name="T35"><text:s/>– drenažas, grioviai, pylimai ir kiti hidrotechnikos statiniai, drėkinimo įrenginiai ir melioruotoje žemėje esantys vidaus keliai.</text:span></text:p>
      <text:p text:style-name="P36"><text:span text:style-name="T37">Melioracijos darbai</text:span><text:span text:style-name="T38"><text:s/>– melioracijos įrenginių statyba, rekonstrukcija, remontas, šių įrenginių priežiūra, taip<text:s/></text:span><text:span text:style-name="T39">pat kitų melioracijos priemonių įgyvendinimas.</text:span></text:p>
      <text:p text:style-name="P40"><text:span text:style-name="T41">Melioracijos įrenginių naudotojas</text:span><text:span text:style-name="T42"><text:s/>– žemės savininkas ar nuomininkas, kurio žemėje esantys melioracijos įrenginiai priskirti jam naudoti arba yra žemės savininko nuosavybė.</text:span></text:p>
      <text:p text:style-name="P43"/>
      <text:p text:style-name="P44"><text:span text:style-name="T45">2</text:span><text:span text:style-name="T46"><text:s/>straipsnis.<text:s/></text:span><text:span text:style-name="T47">Įstatymo paski</text:span><text:span text:style-name="T48">rtis</text:span></text:p>
      <text:p text:style-name="P49"><text:span text:style-name="T50">Šis įstatymas reglamentuoja melioracijos įrenginių projektavimo, naudojimo, apsaugos, melioracijos darbų organizavimo, finansavimo bei atlikimo tvarką, fizinių ir juridinių asmenų bei valstybinių institucijų teisinius santykius melioracijos srityje.</text:span></text:p>
      <text:p text:style-name="P51"/>
      <text:p text:style-name="P52"><text:span text:style-name="T53">3</text:span><text:span text:style-name="T54"><text:s/>straipsnis.<text:s/></text:span><text:span text:style-name="T55">Melioracijos darbų objektas</text:span></text:p>
      <text:p text:style-name="P56"><text:span text:style-name="T57">Melioracijos darbų objektas yra privati ir valstybinė žemė bei joje esantys melioracijos įrenginiai.</text:span></text:p>
      <text:p text:style-name="P58"/>
      <text:p text:style-name="P59"><text:span text:style-name="T60">4</text:span><text:span text:style-name="T61"><text:s/>straipsnis.<text:s/></text:span><text:span text:style-name="T62">Melioracijos įrenginių priklausomybė, <text:s/>privatizavimas</text:span></text:p>
      <text:p text:style-name="P63"><text:span text:style-name="T64">Melioracijos įrenginiai, p</text:span><text:span text:style-name="T65">astatyti biudžeto lėšomis, žemės savininkams arba valstybinės žemės nuomininkams priskiriami naudoti Lietuvos Respublikos Vyriausybės nustatyta tvarka.</text:span></text:p>
      <text:p text:style-name="P66"><text:span text:style-name="T67">Melioracijos įrenginiai privatizuojami Lietuvos Respublikos įstatymų nustatyta tvarka.</text:span></text:p>
      <text:p text:style-name="P68"/>
      <text:p text:style-name="P69"><text:span text:style-name="T70">5</text:span><text:span text:style-name="T71"><text:s/>straipsnis.<text:s/></text:span><text:span text:style-name="T72">Melioracijos darbų organizavimas ir valdymas</text:span></text:p>
      <text:p text:style-name="P73"><text:span text:style-name="T74">Melioracijos krypčių ir prioritetų programas tvirtina Lietuvos Respublikos Vyriausybė.</text:span></text:p>
      <text:p text:style-name="P75"><text:span text:style-name="T76">Lietuvos Respublikos žemės ūkio ministerija rengia melioracijos programas, nustato melioracijos prioritetus</text:span><text:span text:style-name="T77">, rengia ir tvirtina norminius aktus melioracijos klausimais, atlieka melioracijos darbų valstybinę priežiūrą, sudaro melioracijos įrenginių kadastrą, koordinuoja valstybinių melioracijos tarnybų veiklą.</text:span></text:p>
      <text:p text:style-name="P78"><text:span text:style-name="T79">Savivaldybės (valstybinės melioracijos tarnybos) v</text:span><text:span text:style-name="T80">ykdo valstybei priklausančių melioracijos įrenginių savininko funkcijas ir atsako už šių įrenginių būklę, planuoja biudžeto lėšomis atliekamus melioracijos darbus ir vykdo iš biudžeto finansuojamų melioracijos darbų užsakovo funkcijas, tvarko valstybinę me</text:span><text:span text:style-name="T81">lioracijos įrenginių apskaitą, organizuoja ir atsako už šio įstatymo, Lietuvos Respublikos Vyriausybės sprendimų melioracijos klausimais įgyvendinimą.</text:span></text:p>
      <text:p text:style-name="P82"/>
      <text:p text:style-name="P83"><text:span text:style-name="T84">6</text:span><text:span text:style-name="T85"><text:s/>straipsnis.<text:s/></text:span><text:span text:style-name="T86">Melioracijos projektavimas</text:span></text:p>
      <text:p text:style-name="P87"><text:span text:style-name="T88">Melioracija planuojama, melioracijos statybos ir rekons</text:span><text:span text:style-name="T89">travimo projektai rengiami pagal patvirtintus teritorinio planavimo bei kitus norminius dokumentus.</text:span></text:p>
      <text:p text:style-name="P90"/>
      <text:p text:style-name="P91"><text:span text:style-name="T92">II</text:span><text:span text:style-name="T93"><text:s/>SKYRIUS.</text:span></text:p>
      <text:p text:style-name="P94"><text:span text:style-name="T95">MELIORACIJOS FINANSAVIMAS, VALSTYBINĖ</text:span><text:span text:style-name="T96"><text:line-break/>EKSPERTIZĖ IR PRIEŽIŪRA, KADASTRAS</text:span></text:p>
      <text:p text:style-name="P97"/>
      <text:p text:style-name="P98"><text:span text:style-name="T99">7</text:span><text:span text:style-name="T100"><text:s/>straipsnis.<text:s/></text:span><text:span text:style-name="T101">Melioracijos finansavimas</text:span></text:p>
      <text:p text:style-name="P102"><text:span text:style-name="T103">Smulkūs meliora</text:span><text:span text:style-name="T104">cijos įrenginių priežiūros darbai visuose ūkiuose, melioracijos darbai užsienio piliečių, firmų bei įmonių, bendrų su užsienio valstybių fiziniais ir juridiniais asmenimis ūkių nuomojamoje žemėje atliekami žemės savininkų arba naudotojų lėšomis.</text:span></text:p>
      <text:p text:style-name="P105"><text:span text:style-name="T106">Meliorac</text:span><text:span text:style-name="T107">ijos įrenginių smulkių priežiūros darbų sąrašą tvirtina Žemės ūkio ministerija.</text:span></text:p>
      <text:p text:style-name="P108"><text:span text:style-name="T109">Kiti melioracijos darbai finansuojami iš biudžeto.</text:span></text:p>
      <text:p text:style-name="P110"><text:span text:style-name="T111">Eksperimentinių melioracijos objektų statyba, melioracijos programų rengimas, taikomojo pobūdžio melioracijos mokslo darb</text:span><text:span text:style-name="T112">ai finansuojami iš valstybės biudžeto.</text:span></text:p>
      <text:p text:style-name="P113"><text:span text:style-name="T114">Lietuvos Respublikos Seimas tvirtina biudžeto asignavimus melioracijos darbams pagal tikslinę paskirtį. Biudžeto asignavimai melioracijos darbams turi laiduoti normalų valstybės nuosavybe esančių melioracijos įrengi</text:span><text:span text:style-name="T115">nių funkcionavimą.</text:span></text:p>
      <text:p text:style-name="P116"><text:span text:style-name="T117">Stichinių nelaimių metu sugriauti ar sugadinti melioracijos įrenginiai atstatomi Lietuvos Respublikos Vyriausybės nustatyta tvarka.</text:span></text:p>
      <text:p text:style-name="P118"/>
      <text:p text:style-name="P119"><text:span text:style-name="T120">8</text:span><text:span text:style-name="T121"><text:s/>straipsnis.<text:s/></text:span><text:span text:style-name="T122">Valstybinė ekspertizė ir priežiūra</text:span></text:p>
      <text:p text:style-name="P123"><text:span text:style-name="T124">Valstybinė melioracijos projektų ekspertizė i</text:span><text:span text:style-name="T125">r melioracijos darbų valstybinė priežiūra atliekama Lietuvos Respublikos Vyriausybės nustatyta tvarka.</text:span></text:p>
      <text:p text:style-name="P126"/>
      <text:p text:style-name="P127"><text:span text:style-name="T128">9</text:span><text:span text:style-name="T129"><text:s/>straipsnis.<text:s/></text:span><text:span text:style-name="T130">Melioracijos kadastras</text:span></text:p>
      <text:p text:style-name="P131"><text:span text:style-name="T132">Melioruotos žemės ir melioracijos įrenginių kadastras yra sudėtinė valstybinio žemės kadastro dalis ir apim</text:span><text:span text:style-name="T133">a visumą žinių apie teisinę, geografinę ir ūkinę melioruotos žemės ir melioracijos įrenginių padėtį. Melioruotos žemės, melioracijos įrenginių apskaitos, atskaitomybės ir kadastro sudarymo tvarką nustato Žemės ūkio ministerija.</text:span></text:p>
      <text:p text:style-name="P134"/>
      <text:p text:style-name="P135"><text:span text:style-name="T136">III</text:span><text:span text:style-name="T137"><text:s/>SKYRIUS.</text:span></text:p>
      <text:p text:style-name="P138"><text:span text:style-name="T139">LIETUVOS RESPUBLIKOS PILIEČIŲ, ORGANIZACIJŲ IR</text:span><text:span text:style-name="T140"><text:line-break/>MELIORACIJOS ĮRENGINIŲ NAUDOTOJŲ TEISĖS BEI PAREIGOS</text:span></text:p>
      <text:p text:style-name="P141"/>
      <text:p text:style-name="P142"><text:span text:style-name="T143">10</text:span><text:span text:style-name="T144"><text:s/>straipsnis.<text:s/></text:span><text:span text:style-name="T145">Teisės</text:span></text:p>
      <text:p text:style-name="P146"><text:span text:style-name="T147">Fiziniai ir juridiniai asmenys, melioracijos įrenginių naudotojai, turi teisę gauti informaciją apie melioracijos priemonių<text:s/></text:span><text:span text:style-name="T148">įgyvendinimą, dalyvauti svarstant žemių melioravimo programas ir projektus, reikalauti melioracijos darbų valstybinės ekspertizės, taip pat reikalauti bausti asmenis, kaltus dėl melioracijos įrenginių gadinimo, atlyginti nuostolius, padarytus atliekant mel</text:span><text:span text:style-name="T149">ioracijos darbus arba susidariusius dėl melioracijos įrenginių sugadinimo.</text:span></text:p>
      <text:p text:style-name="P150"/>
      <text:p text:style-name="P151"><text:span text:style-name="T152">11</text:span><text:span text:style-name="T153"><text:s/>straipsnis.<text:s/></text:span><text:span text:style-name="T154">Žemės savininkų pareigos</text:span></text:p>
      <text:p text:style-name="P155"><text:span text:style-name="T156">Žemės savininkai turi leisti įrengti jų žemėje melioracijos įrenginius, reikalingus kitų savininkų žemei melioruoti.</text:span></text:p>
      <text:p text:style-name="P157"><text:span text:style-name="T158">Žemės savinin</text:span><text:span text:style-name="T159">kams ar naudotojams dėl to padaryti nuostoliai turi būti atlyginti, o melioracijos įrenginiais užimta žemė - išpirkta.</text:span></text:p>
      <text:p text:style-name="P160"/>
      <text:p text:style-name="P161"><text:span text:style-name="T162">12</text:span><text:span text:style-name="T163"><text:s/>straipsnis.<text:s/></text:span><text:span text:style-name="T164">Valstybei priklausančių melioracijos įrenginių naudotojų pareigos</text:span></text:p>
      <text:p text:style-name="P165"><text:span text:style-name="T166">Valstybei priklausančių melioracijos įrenginių<text:s/></text:span><text:span text:style-name="T167">naudotojai privalo:</text:span></text:p>
      <text:p text:style-name="P168"><text:span text:style-name="T169">1</text:span><text:span text:style-name="T170">) tausoti juos ir neatlygintinai atlikti smulkius jų priežiūros darbus. Neatlikus melioracijos įrenginių nustatytų priežiūros darbų, jie atliekami valstybės lėšomis. Padarytos išlaidos šiems<text:s/></text:span><text:soft-page-break/><text:span text:style-name="T171">darbams atlikti išieškomos iš melioracijos</text:span><text:span text:style-name="T172"><text:s/>įrenginių naudotojo Civilinio proceso kodekso nustatyta tvarka;</text:span></text:p>
      <text:p text:style-name="P173"><text:span text:style-name="T174">2</text:span><text:span text:style-name="T175">) leisti Žemės ūkio ministerijos ir valstybinių melioracijos tarnybų įgaliotiems asmenims tikrinti ir, suderinus su naudotojais, remontuoti jų žemėje esančius melioracijos įrenginius, at</text:span><text:span text:style-name="T176">likti nustatytus priežiūros darbus;</text:span></text:p>
      <text:p text:style-name="P177"><text:span text:style-name="T178">3</text:span><text:span text:style-name="T179">) derinti su valstybinėmis melioracijos tarnybomis melioruotoje žemėje atliekamus žemės kasimo darbus.</text:span></text:p>
      <text:p text:style-name="P180"/>
      <text:p text:style-name="P181"><text:span text:style-name="T182">13</text:span><text:span text:style-name="T183"><text:s/>straipsnis.<text:s/></text:span><text:span text:style-name="T184">Projektuojamų objektų reikalavimai</text:span></text:p>
      <text:p text:style-name="P185"><text:span text:style-name="T186">Keliams, geležinkeliams, požeminėms komunikacijoms,</text:span><text:span text:style-name="T187"><text:s/>dujotiekiams, elektros tiekimo, ryšių linijoms, tiltams, vandens pralaidoms ir kitiems įrenginiams bei statiniams melioruotoje žemėje ir kaimo vietovėje projektuoti privaloma gauti valstybinių melioracijos tarnybų išduotas technines sąlygas ir jų laikytis</text:span><text:span text:style-name="T188">.</text:span></text:p>
      <text:p text:style-name="P189"/>
      <text:p text:style-name="P190"><text:span text:style-name="T191">IV</text:span><text:span text:style-name="T192"><text:s/>SKYRIUS.</text:span></text:p>
      <text:p text:style-name="P193"><text:span text:style-name="T194">ATSAKOMYBĖ UŽ MELIORACIJOS</text:span><text:span text:style-name="T195"><text:line-break/>ĮSTATYMO PAŽEIDIMUS</text:span></text:p>
      <text:p text:style-name="P196"/>
      <text:p text:style-name="P197"><text:span text:style-name="T198">14</text:span><text:span text:style-name="T199"><text:s/>straipsnis.<text:s/></text:span><text:span text:style-name="T200">Teisinė atsakomybė</text:span></text:p>
      <text:p text:style-name="P201"><text:span text:style-name="T202">Asmenys, pažeidę šį įstatymą ar kitų norminių aktų melioracijos klausimais reikalavimus, traukiami drausminėn, administracinėn ir baudžiamojon at</text:span><text:span text:style-name="T203">sakomybėn pagal Lietuvos Respublikos įstatymus.</text:span></text:p>
      <text:p text:style-name="P204"/>
      <text:p text:style-name="P205"><text:span text:style-name="T206">15</text:span><text:span text:style-name="T207"><text:s/>straipsnis.<text:s/></text:span><text:span text:style-name="T208">Neteisėta veika padarytos žalos melioracijos įrenginiams atlyginimas</text:span></text:p>
      <text:p text:style-name="P209"><text:span text:style-name="T210">Juridiniai ir fiziniai asmenys, neteisėta veika padarę žalos melioracijos įrenginiams ir tuo kitų juridinių ir fizi</text:span><text:span text:style-name="T211">nių asmenų turtui bei interesams, privalo atlyginti visus nuostolius ir atstatyti įrenginių būklę.</text:span></text:p>
      <text:p text:style-name="P212"><text:span text:style-name="T213">Valstybei priklausantiems melioracijos įrenginiams padarytus nuostolius išieško valstybinės melioracijos tarnybos.</text:span></text:p>
      <text:p text:style-name="P214"><text:span text:style-name="T215">Nuostolių apskaičiavimo metodiką ir<text:s/></text:span><text:span text:style-name="T216">įkainius tvirtina Lietuvos Respublikos Vyriausybė.</text:span></text:p>
      <text:p text:style-name="P217"/>
      <text:p text:style-name="P218"/>
      <text:p text:style-name="P219"><text:span text:style-name="T220">Skelbiu šį Lietuvos Respublikos Seimo priimtą įstatymą</text:span><text:span text:style-name="T221">.</text:span></text:p>
      <text:p text:style-name="P222"/>
      <text:p text:style-name="P223"/>
      <text:p text:style-name="P224"/>
      <text:p text:style-name="P225">RESPUBLIKOS PREZIDENTAS<text:tab/>ALGIRDAS BRAZAUSKAS</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26T11:02:00Z</meta:creation-date>
    <dc:date>2023-06-26T11:02:00Z</dc:date>
    <meta:template xlink:href="Normal.dotm" xlink:type="simple"/>
    <meta:editing-cycles>2</meta:editing-cycles>
    <meta:editing-duration>PT0S</meta:editing-duration>
    <meta:document-statistic meta:page-count="6" meta:paragraph-count="29" meta:word-count="1031" meta:character-count="7511" meta:row-count="118" meta:non-whitespace-character-count="6509"/>
  </office:meta>
</office:document-meta>
</file>