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1993 m. gruodžio 7 d. Nr. I-320</text:p>
      <text:p text:style-name="P11">Vilnius</text:p>
      <text:p text:style-name="P12"/>
      <text:p text:style-name="P13">DĖL LIETUVOS RESPUBLIKOS PILIETYBĖS ĮSTATYMO 18 STRAIPSNIO PAKEITIMO</text:p>
      <text:p text:style-name="P14"/>
      <text:p text:style-name="P15"/>
      <text:p text:style-name="P16"><text:span text:style-name="T17">Pakeisti Lietuvos Respublikos pilietybės įstatymo (Žin., 1991, Nr.<text:s/></text:span><text:a xlink:href="https://www.e-tar.lt/portal/lt/legalAct/TAR.6D124D42F326" office:target-frame-name="_blank" xlink:show="new"><text:span text:style-name="T18">36-977</text:span></text:a><text:span text:style-name="T19">; 1992, Nr.<text:s/></text:span><text:a xlink:href="https://www.e-tar.lt/portal/lt/legalAct/TAR.572E4B68ECC4" office:target-frame-name="_blank" xlink:show="new"><text:span text:style-name="T20">7-162</text:span></text:a><text:span text:style-name="T21">, Nr.<text:s/></text:span><text:a xlink:href="https://www.e-tar.lt/portal/lt/legalAct/TAR.8C743C37CD1F" office:target-frame-name="_blank" xlink:show="new"><text:span text:style-name="T22">34-1031</text:span></text:a><text:span text:style-name="T23">; 1993, Nr.<text:s/></text:span><text:a xlink:href="https://www.e-tar.lt/portal/lt/legalAct/TAR.689CD070B202" office:target-frame-name="_blank" xlink:show="new"><text:span text:style-name="T24">32-733</text:span></text:a><text:span text:style-name="T25">) 18 straipsnio trečiąją dalį ir ją išdėstyti taip:</text:span></text:p>
      <text:p text:style-name="P26"><text:span text:style-name="T27">„Lietuvių kilmės asmenys, prieš 1940 m. birželio 15 d. turėję Lietuvos Respublikos pilietybę, ir jų vaikai, taip pat kiti asmenys, iki 1940 m. birželio 15 d. turėję Lietuvos Respublikos pilietybę (jei visi nurodytieji nėra repatrijavę iš Lietuvos) ir nuo 1940 m. birželio 15 d. iki 1990 m. kovo 11 d. pasitraukę arba ištremti iš Lietuvos, gyvenantys kitose valstybėse, Lietuvos Respublikos pilietybę atstato raštu pareiškę Lietuvos Respublikos vidaus reikalų ministerijai ar Lietuvos Respublikos diplomatinėms įstaigoms užsienyje, kad jie yra Lietuvos Respublikos piliečiai, ir pateikę patvirtinančius įrodymus. Jiems netaikomos šio straipsnio pirmosios dalies ir Pilietybės įstatymo 1 straipsnio 1 punkto išlygos.“</text:span></text:p>
      <text:p text:style-name="P28"/>
      <text:p text:style-name="P29"/>
      <text:p text:style-name="P30"><text:span text:style-name="T31">Skelbiu šį Lietuvos Respublikos Seimo priimtą įstatymą.</text:span></text:p>
      <text:p text:style-name="P32"/>
      <text:p text:style-name="P33"/>
      <text:p text:style-name="P34"/>
      <text:p text:style-name="P35">RESPUBLIKOS PREZIDENTAS<text:tab/>ALGIRDAS BRAZ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10:31:00Z</meta:creation-date>
    <dc:date>2019-09-17T10:31:00Z</dc:date>
    <meta:template xlink:href="Normal.dotm" xlink:type="simple"/>
    <meta:editing-cycles>2</meta:editing-cycles>
    <meta:editing-duration>PT0S</meta:editing-duration>
    <meta:document-statistic meta:page-count="1" meta:paragraph-count="13" meta:word-count="203" meta:character-count="1477" meta:row-count="47" meta:non-whitespace-character-count="1287"/>
  </office:meta>
</office:document-meta>
</file>