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ADIJO IR TELEVIZIJOS GENERALINIO DIREKTORIAUS</text:p>
      <text:p text:style-name="P12"/>
      <text:p text:style-name="P13">1992 m. gruodžio 28 d. Nr. I-32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skirti Laimoną TAPINĄ Liet</text:span><text:span text:style-name="T23">uvos radijo ir televizijos generaliniu direktoriumi.</text:span></text:p>
      <text:p text:style-name="P24"><text:span text:style-name="T25">2</text:span><text:span text:style-name="T26">. Laikinai, iki bus priimtas Lietuvos Respublikos valstybės tarnautojo įstatymas, nustatyti Lietuvos radijo ir televizijos generaliniam direktoriui mėnesinį atlyginimą, prilygstantį Lietuvos Respubl</text:span><text:span text:style-name="T27">ikos ministro atlyginimui.</text:span></text:p>
      <text:p text:style-name="P28"><text:span text:style-name="T29">3</text:span><text:span text:style-name="T30">. Šis nutarimas įsigalioja nuo priėmimo.</text:span></text:p>
      <text:p text:style-name="P31"/>
      <text:p text:style-name="P32"/>
      <text:p text:style-name="P33"><text:span text:style-name="T34">LAIKINAI EINANTIS<text:s/></text:span></text:p>
      <text:p text:style-name="P35">LIETUVOS RESPUBLIKOS<text:s/></text:p>
      <text:p text:style-name="P36">SEIMO PIRMININKO PAREIGAS<text:tab/>ČESLOVAS JURŠĖN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4T20:27:00Z</meta:creation-date>
    <dc:date>2015-09-14T20:27:00Z</dc:date>
    <meta:template xlink:href="Normal.dotm" xlink:type="simple"/>
    <meta:editing-cycles>2</meta:editing-cycles>
    <meta:editing-duration>PT0S</meta:editing-duration>
    <meta:document-statistic meta:page-count="1" meta:paragraph-count="15" meta:word-count="84" meta:character-count="645" meta:row-count="36" meta:non-whitespace-character-count="576"/>
  </office:meta>
</office:document-meta>
</file>