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270 STRAIPSNIO PAKEITIMO</text:p>
      <text:p text:style-name="P16">Į S T A T Y M A S</text:p>
      <text:p text:style-name="P17"/>
      <text:p text:style-name="P18">1998 m. gegužės 5 d. Nr. VIII-725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70 straipsnio 1 dalies pakeitimas</text:span></text:p>
      <text:p text:style-name="P30"><text:span text:style-name="T31">Pakeisti 270 straipsnio 1 dalį ir ją išdėstyti taip:</text:span></text:p>
      <text:p text:style-name="P32"><text:span text:style-name="T33">„Pagal šio skirsnio straipsnius atsako kariai, t. y. Lietuvos Respublikos piliečiai, atliekantys krašto apsaugos ar vid</text:span><text:span text:style-name="T34">aus reikalų sistemose privalomąją (pradinę ar aktyviajame rezerve), profesinę arba savanorių karo tarnybą (kariai savanoriai – karinių mokymų, pratybų ar specialiųjų užduočių vykdymo metu).“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20:46:00Z</meta:creation-date>
    <dc:date>2015-09-09T20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790" meta:row-count="21" meta:non-whitespace-character-count="693"/>
  </office:meta>
</office:document-meta>
</file>