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16in"/>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indent="0.4916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16in"/>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justify" fo:text-indent="0.4916in"/>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16in"/>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align="justify" fo:text-indent="0.4916in"/>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indent="0.4916in"/>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P840" style:parent-style-name="Normal" style:family="paragraph">
      <style:paragraph-properties fo:text-indent="0.4916in"/>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P849" style:parent-style-name="Normal" style:family="paragraph">
      <style:paragraph-properties fo:text-indent="0.4916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fo:color="#000000"/>
    </style:style>
    <style:style style:name="T852" style:parent-style-name="DefaultParagraphFont" style:family="text">
      <style:text-properties fo:font-weight="bold" style:font-weight-asian="bold" fo:text-transform="uppercase"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fo:color="#000000"/>
    </style:style>
    <style:style style:name="P857" style:parent-style-name="Normal" style:family="paragraph">
      <style:paragraph-properties fo:text-align="justify" fo:text-indent="0.4916in"/>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align="justify" fo:margin-left="1.6736in" fo:text-indent="-1.1812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P877" style:parent-style-name="Normal" style:family="paragraph">
      <style:paragraph-properties fo:text-align="justify" fo:margin-left="1.6736in" fo:text-indent="-1.1812in">
        <style:tab-stops/>
      </style:paragraph-properties>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P884" style:parent-style-name="Normal" style:family="paragraph">
      <style:paragraph-properties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P891" style:parent-style-name="Normal" style:family="paragraph">
      <style:paragraph-properties fo:text-indent="0.4916in"/>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P899" style:parent-style-name="Normal" style:family="paragraph">
      <style:paragraph-properties fo:text-align="justify" fo:text-indent="0.4916in"/>
    </style:style>
    <style:style style:name="P900" style:parent-style-name="Normal" style:family="paragraph">
      <style:paragraph-properties fo:text-align="justify" fo:text-indent="0.4916in"/>
      <style:text-properties fo:font-style="italic" style:font-style-asian="italic" fo:color="#000000"/>
    </style:style>
    <style:style style:name="P901" style:parent-style-name="Normal" style:family="paragraph">
      <style:paragraph-properties fo:text-align="justify" fo:text-indent="0.4916in"/>
      <style:text-properties fo:color="#000000"/>
    </style:style>
    <style:style style:name="P902" style:parent-style-name="Normal" style:family="paragraph">
      <style:paragraph-properties>
        <style:tab-stops>
          <style:tab-stop style:type="right" style:position="6.6937in"/>
        </style:tab-stops>
      </style:paragraph-properties>
    </style:style>
    <style:style style:name="P903" style:parent-style-name="Normal" style:family="paragraph">
      <style:paragraph-properties fo:text-align="center"/>
    </style:style>
    <style:style style:name="T904"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SAUGOMŲ TERITORIJŲ</text:p>
      <text:p text:style-name="P10">Į S T A T Y M A S</text:p>
      <text:p text:style-name="P11"/>
      <text:p text:style-name="P12">1993 m. lapkričio 9 d. Nr. I-301</text:p>
      <text:p text:style-name="P13">Vilnius</text:p>
      <text:p text:style-name="P14"/>
      <text:p text:style-name="P15"><text:span text:style-name="T16">I</text:span><text:span text:style-name="T17"><text:s/>skyrius</text:span></text:p>
      <text:p text:style-name="P18"><text:span text:style-name="T19">BENDRIEJI NUOSTATAI</text:span></text:p>
      <text:p text:style-name="P20"/>
      <text:p text:style-name="P21"><text:span text:style-name="T22">1</text:span><text:span text:style-name="T23"><text:s/>straipsnis.<text:s/></text:span><text:span text:style-name="T24">Įstatymo tikslas ir objektas</text:span></text:p>
      <text:p text:style-name="P25"><text:span text:style-name="T26">Saugomų teritorijų įstatymo tikslas – reguliuoti visuomeninius santykius, susijusius su saugomomis teritorijomis.</text:span></text:p>
      <text:p text:style-name="P27"><text:span text:style-name="T28">Saugomų teritorijų įstatymo objektas – sausumos ir vandens plotai bei kraštovaizdžio objektai, dėl savo vertės turintys specialų valstybės nustatytą aplinkos apsaugos ir naudojimo režimą.</text:span></text:p>
      <text:p text:style-name="P29"><text:span text:style-name="T30">Saugomų kultūrinių kraštovaizdžio objektų apskaitą, apsaugą bei tvarkymą reglamentuoja Lietuvos Respublikos kultūros vertybių apsaugos įstatymai ir kiti norminiai dokumentai.</text:span></text:p>
      <text:p text:style-name="P31"/>
      <text:p text:style-name="P32"><text:span text:style-name="T33">2</text:span><text:span text:style-name="T34"><text:s/>straipsnis.<text:s/></text:span><text:span text:style-name="T35">Saugomų teritorijų paskirtis</text:span></text:p>
      <text:p text:style-name="P36"><text:span text:style-name="T37">Teritorijų saugojimas garantuoja gamtinių ir kultūros paveldo kompleksų bei objektų apsaugą, kraštovaizdžio ekologinę pusiausvyrą, biologinę įvairovę ir genetinį fondą, gamtos išteklių atkūrimą, sudaro sąlygas pažintinei rekreacijai, moksliniams tyrimams ir aplinkos būklės stebėjimams, propaguoja gamtos ir kultūros paveldo vertybių apsaugą.</text:span></text:p>
      <text:p text:style-name="P38"/>
      <text:p text:style-name="P39"><text:span text:style-name="T40">3</text:span><text:span text:style-name="T41"><text:s/>straipsnis.<text:s/></text:span><text:span text:style-name="T42">Saugomų teritorijų sistema</text:span></text:p>
      <text:p text:style-name="P43"><text:span text:style-name="T44">Saugomų teritorijų sistemą sudaro:</text:span></text:p>
      <text:p text:style-name="P45"><text:span text:style-name="T46">1</text:span><text:span text:style-name="T47">. Išsaugančios (konservacinės) teritorijos, kuriose saugomi unikalūs arba tipiški gamtinio bei kultūrinio kraštovaizdžio kompleksai, objektai ir biologinė įvairovė. Prisitaikant prie apsaugos tikslų, šiose teritorijose ūkinė bei rekreacinė veikla ribojama arba draudžiama. Šiai kategorijai priskiriami rezervatai, draustiniai bei saugomi kraštovaizdžio objektai:</text:span></text:p>
      <text:p text:style-name="P48"><text:span text:style-name="T49">1</text:span><text:span text:style-name="T50">) rezervatai, tarp jų rezervatinės apyrubės</text:span><text:span text:style-name="T51">,</text:span><text:span text:style-name="T52"><text:s/>– steigiami moksliniu požiūriu vertingiems gamtinio arba kultūrinio Lietuvos kraštovaizdžio kompleksams saugoti bei tirti. Juose uždrausta ūkinė veikla;</text:span></text:p>
      <text:p text:style-name="P53"><text:span text:style-name="T54">2</text:span><text:span text:style-name="T55">) draustiniai – steigiami moksliniu, pažintiniu požiūriais vertingiems gamtos ir kultūros paveldo kompleksams, ansambliams bei vietovėms saugoti. Juose reguliuojama ir ribojama ūkinė, rekreacinė veikla;</text:span></text:p>
      <text:p text:style-name="P56"><text:span text:style-name="T57">3</text:span><text:span text:style-name="T58">) saugomi kraštovaizdžio objektai – paskiri arba kompaktiškas grupes sudarantys gamtos ir kultūros paveldo elementai, kuriems dėl mokslinės, istorinės, meninės bei pažintinės vertės yra taikomas specialus apsaugos režimas.</text:span></text:p>
      <text:p text:style-name="P59"><text:span text:style-name="T60">2</text:span><text:span text:style-name="T61">. Apsaugančios (prezervacinės) teritorijos, kuriose, norint išvengti neigiamo poveikio saugomiems gamtos ir kultūros paveldo kompleksams bei objektams arba neigiamo antropogeninių objektų poveikio aplinkai, ribojama tam tikra ūkinė, rekreacinė ir kitokia veikla. Šiai kategorijai priskiriamos apsaugos zonos.</text:span></text:p>
      <text:p text:style-name="P62"><text:span text:style-name="T63">3</text:span><text:span text:style-name="T64">. Gamtos išteklius atkuriančios (rekuperacinės) teritorijos, kuriose, norint, kad atsistatytų, pagausėtų bei būtų apsaugoti gamtos ištekliai, ribojama ir reguliuojama ūkinė, rekreacinė bei kitokia veikla. Šiai kategorijai priskiriami saugomi gamtos išteklių sklypai.</text:span></text:p>
      <text:p text:style-name="P65"><text:span text:style-name="T66">4</text:span><text:span text:style-name="T67">. Kompleksinės paskirties (integracinės) saugomos teritorijos, kuriose sujungiamos išsaugančios, apsaugančios, rekreacinės ir ūkinės zonos pagal bendrą apsaugos, tvarkymo ir naudojimo programą. Šiai kategorijai priskiriami valstybiniai parkai (nacionaliniai ir regioniniai) bei biosferos monitoringo teritorijos (biosferos rezervatai ir biosferos poligonai):</text:span></text:p>
      <text:p text:style-name="P68"><text:span text:style-name="T69">1</text:span><text:span text:style-name="T70">) valstybiniai parkai – steigiami gamtiniu, kultūriniu požiūriais vertingose teritorijose, kurių apsaugos, tvarkymo ir naudojimo programai įgyvendinti sukuriama organizacinė struktūra;</text:span></text:p>
      <text:p text:style-name="P71"><text:span text:style-name="T72">2</text:span><text:span text:style-name="T73">) biosferos monitoringo teritorijos – steigiamos globaliniam bei regioniniam ekologiniam monitoringui ir gamtosaugos eksperimentams organizuoti taikant pagal mokslinę programą numatytą specialų apsaugos režimą.</text:span></text:p>
      <text:p text:style-name="P74"><text:span text:style-name="T75">Visas gamtinio pobūdžio saugomas teritorijas ir kitas ekologiškai svarbias bei pakankamai natūralias teritorijas, garantuojančias bendrąjį kraštovaizdžio stabilumą, į bendrą kraštotvarkos ekologinio kompensavimo zonų sistemą jungia gamtinis karkasas.</text:span></text:p>
      <text:p text:style-name="P76"/>
      <text:p text:style-name="P77"><text:span text:style-name="T78">4</text:span><text:span text:style-name="T79"><text:s/>straipsnis.<text:s/></text:span><text:span text:style-name="T80">Saugomų teritorijų steigimas</text:span></text:p>
      <text:p text:style-name="P81"><text:span text:style-name="T82">Valstybinius rezervatus, valstybinius parkus steigia ir jų statusą keičia Lietuvos Respublikos Seimas, jų ribas nustato ir keičia Lietuvos Respublikos Vyriausybė Aplinkos apsaugos departamento arba Lietuvos Respublikos Vyriausybės įgaliotos institucijos teikimu.</text:span></text:p>
      <text:p text:style-name="P83"><text:span text:style-name="T84">Valstybinius draustinius, biosferos monitoringo teritorijas, rezervatų apyrubes bei saugomus gamtos išteklių sklypus steigia, jų ribas nustato ir keičia Lietuvos Respublikos Vyriausybė Aplinkos apsaugos departamento arba Lietuvos Respublikos Vyriausybės įgaliotos institucijos teikimu.</text:span></text:p>
      <text:p text:style-name="P85"><text:span text:style-name="T86">Pasiūlymai valstybiniams rezervatams, valstybiniams parkams, valstybiniams draustiniams ir biosferos monitoringo teritorijoms steigti turi būti pagrįsti mokslo darbais arba projektais.</text:span></text:p>
      <text:p text:style-name="P87"><text:span text:style-name="T88">Apsaugos zonų ir gamtinio karkaso teritorijų nustatymo tvarką reglamentuoja Lietuvos Respublikos Vyriausybė Aplinkos apsaugos departamento arba Lietuvos Respublikos Vyriausybės įgaliotos institucijos teikimu.</text:span></text:p>
      <text:p text:style-name="P89"><text:span text:style-name="T90">Saugomų kultūrinių kraštovaizdžio objektų apsaugos zonų išskyrimo principus nustato Lietuvos Respublikos kultūros vertybių apsaugos įstatymai ir kiti norminiai dokumentai.</text:span></text:p>
      <text:p text:style-name="P91"><text:span text:style-name="T92">Saugomus gamtinius kraštovaizdžio objektus skelbia Aplinkos apsaugos departamentas.</text:span></text:p>
      <text:p text:style-name="P93"><text:span text:style-name="T94">Įsteigtos valstybės saugomos teritorijos bei saugomi kraštovaizdžio objektai nustatyta tvarka gali būti registruojami atitinkamose tarptautinėse organizacijose Aplinkos apsaugos departamento arba Lietuvos Respublikos Vyriausybės įgaliotos institucijos teikimu.</text:span></text:p>
      <text:p text:style-name="P95"><text:span text:style-name="T96">Savivaldybės gali steigti savivaldybių saugomus draustinius, skelbti savivaldybių saugomus kraštovaizdžio objektus bei nustatyti vietinės reikšmės apsaugos zonas, suderinusios su Aplinkos apsaugos departamentu arba Lietuvos Respublikos Vyriausybės įgaliota institucija.</text:span></text:p>
      <text:p text:style-name="P97"><text:span text:style-name="T98">Institucijos, teikiančios steigti saugomą teritoriją ar skelbti kraštovaizdžio objektą saugomu, privalo informuoti žemės savininkus ir naudotojus apie tai ir apie numatomą veiklos ribojimo pobūdį Lietuvos Respublikos Vyriausybės nustatyta tvarka, bet ne vėliau kaip prieš šešis mėnesius iki šių teritorijų įsteigimo.</text:span></text:p>
      <text:p text:style-name="P99"><text:span text:style-name="T100">Saugomų teritorijų steigimas derinamas su teritorinio planavimo dokumentų rengimą koordinuojančia institucija, valstybine žemėtvarkos tarnyba, taip pat su savivaldybėmis. Pareikštas pastabas ir pretenzijas nagrinėja teikimą rengusi institucija, o sprendimus priima institucija, steigianti saugomą teritoriją arba skelbianti kraštovaizdžio objektą saugomu.</text:span></text:p>
      <text:p text:style-name="P101"><text:span text:style-name="T102">Saugomų teritorijų ribos žymimos žemės kadastro žemėlapiuose ir teritorinio planavimo dokumentuose. Saugomoms teritorijoms nustatoma valstybinė žymėjimo natūroje sistema, kurią tvirtina ir žymėjimo tvarką bei priežiūrą nustato Lietuvos Respublikos Vyriausybė.</text:span></text:p>
      <text:p text:style-name="P103"/>
      <text:p text:style-name="P104"><text:span text:style-name="T105">5</text:span><text:span text:style-name="T106"><text:s/>straipsnis.<text:s/></text:span><text:span text:style-name="T107">Nuosavybės formos saugomose teritorijose</text:span></text:p>
      <text:p text:style-name="P108"><text:span text:style-name="T109">Rezervatų, valstybinių parkų rezervatų, Kuršių nerijos nacionalinio parko žemė yra valstybės nuosavybė. Kitose saugomose teritorijose žemės nuosavybė gali būti valstybinė ir privati.</text:span></text:p>
      <text:p text:style-name="P110"><text:span text:style-name="T111">Valstybiniai rezervatai ir nacionaliniai parkai valdo ir naudoja valstybinės nuosavybės žemę bei kitą jiems priklausantį turtą. Žemė bei kitas nekilnojamasis turtas jiems skiriami Lietuvos Respublikos įstatymų nustatyta tvarka.</text:span></text:p>
      <text:p text:style-name="P112"><text:span text:style-name="T113">Valstybiniuose draustiniuose, valstybiniuose parkuose nuosavybės teisė į žemę natūra atstatoma, miškai grąžinami natūra iki 25 ha neskaidant buvusių savininkų valdų į dalis tik asmenims, kurie nuolat gyvena šiose teritorijose, įstatymų nustatyta tvarka.</text:span></text:p>
      <text:p text:style-name="P114"><text:span text:style-name="T115">Valstybinių draustinių, valstybinių parkų draustinių ir rekreacinių zonų žemė, taip pat ne žemės ūkio naudmenos (miškai, krūmai, vandenys, pelkės, smėlynai, nenaudojama žemė) neparduodamos. Kitose valstybinių parkų zonose žemė gali būti parduodama tik asmenims, kurie gyvena ir turi namų valdas valstybiniuose parkuose.</text:span></text:p>
      <text:p text:style-name="P116"><text:span text:style-name="T117">Valstybiniuose parkuose žemė, miškas natūra grąžinamas bei parduodamas pagal Lietuvos Respublikos Vyriausybės nustatyta tvarka patvirtintą kompleksinį žemės reformos žemėtvarkos projektą.</text:span></text:p>
      <text:p text:style-name="P118"><text:span text:style-name="T119">Saugomose teritorijose miškas, žemė gali būti grąžinama, parduodama, nuomojama, suteikiama tik ribotam tiksliniam naudojimui laikantis Lietuvos Respublikos Vyriausybės patvirtintų Specialiųjų žemės ir miško naudojimo sąlygų šioms teritorijoms.</text:span></text:p>
      <text:p text:style-name="P120"><text:span text:style-name="T121">Pagrindinė žemės naudojimo tikslinė paskirtis saugomose teritorijose keičiama tik pagal įstatymus ir teritorinio planavimo dokumentus, patvirtintus Lietuvos Respublikos Vyriausybės nustatyta tvarka.</text:span></text:p>
      <text:p text:style-name="P122"><text:span text:style-name="T123">Valstybiniuose draustiniuose, valstybiniuose parkuose nuosavybės teise turimo sklypo neleidžiama dalimis parduoti, išnuomoti, įkeisti, dovanoti, išskyrus atvejus, kai keičiamos savininkų gretimų valdų ribos.</text:span></text:p>
      <text:p text:style-name="P124"><text:span text:style-name="T125">Komercinės-ūkinės įmonės, poilsio namai, esantys saugomose teritorijose, gali būti privatizuojami laikantis įstatymų ir Lietuvos Respublikos Vyriausybės norminiuose dokumentuose patvirtintų privalomų jų naudojimo sąlygų.</text:span></text:p>
      <text:p text:style-name="P126"><text:span text:style-name="T127">Saugomi kraštovaizdžio objektai gali būti valstybinė ar privati nuosavybė. Gamtos paminklai yra valstybės nuosavybė.</text:span></text:p>
      <text:p text:style-name="P128"><text:span text:style-name="T129">Saugomi kraštovaizdžio objektai gali būti privatizuojami tik nustačius apsaugos ir naudojimo režimą.</text:span></text:p>
      <text:p text:style-name="P130"><text:span text:style-name="T131">Valstybė turi pirmumo teisę įsigyti valstybiniuose parkuose parduodamus žemės sklypus, kitą nekilnojamąjį turtą.</text:span></text:p>
      <text:p text:style-name="P132"/>
      <text:p text:style-name="P133"><text:span text:style-name="T134">6</text:span><text:span text:style-name="T135"><text:s/>straipsnis.<text:s/></text:span><text:span text:style-name="T136">Saugomų teritorijų naudojimo ir apsaugos reglamentavimas bei nuostatai</text:span></text:p>
      <text:p text:style-name="P137"><text:span text:style-name="T138">Ūkinę veiklą saugomose teritorijose reglamentuoja, jų apsaugos bei naudojimo režimą nustato šis įstatymas, Lietuvos Respublikos kultūros vertybių apsaugos įstatymai, kiti Lietuvos Respublikos įstatymai, Specialiosios žemės ir miško naudojimo sąlygos, poįstatyminiai norminiai dokumentai.</text:span></text:p>
      <text:p text:style-name="P139"><text:span text:style-name="T140">Veiklos saugomose teritorijose apribojimai nustatomi nuostatuose ir kituose norminiuose dokumentuose, kuriuos tvirtina Lietuvos Respublikos Vyriausybė.</text:span></text:p>
      <text:p text:style-name="P141"><text:span text:style-name="T142">Kiekvienas valstybinis rezervatas, valstybinis parkas, biosferos monitoringo teritorija turi individualius nuostatus. Kitos saugomos teritorijos turi bendruosius nuostatus. Valstybiniai draustiniai gali turėti ir individualius nuostatus.</text:span></text:p>
      <text:p text:style-name="P143"><text:span text:style-name="T144">Savivaldybės įsteigtiems draustiniams, paskelbtiems saugomais kraštovaizdžio objektams, išskirtoms vietinės reikšmės apsaugos zonoms taikomas apsaugos ir naudojimo režimas, nustatytas valstybės saugomų teritorijų atitinkamuose nuostatuose.</text:span></text:p>
      <text:p text:style-name="P145"><text:span text:style-name="T146">Saugomos teritorijos tvarkomos pagal įstatymus ir teritorinio planavimo dokumentus, patvirtintus Lietuvos Respublikos Vyriausybės nustatyta tvarka.</text:span></text:p>
      <text:p text:style-name="P147"/>
      <text:p text:style-name="P148"><text:span text:style-name="T149">7</text:span><text:span text:style-name="T150"><text:s/>straipsnis.<text:s/></text:span><text:span text:style-name="T151">Juridinių ir fizinių asmenų teisės bei pareigos saugomose teritorijose</text:span></text:p>
      <text:p text:style-name="P152"><text:span text:style-name="T153">Žemės savininkai ir naudotojai privalo būti informuojami apie saugomų teritorijų steigimą ar kraštovaizdžio objekto paskelbimą saugomu ir veiklos ribojimo pobūdį Lietuvos Respublikos Vyriausybės nustatyta tvarka, bet ne vėliau kaip prieš šešis mėnesius iki jų steigimo. Steigiant saugomas teritorijas, už veiklos apribojimą dėl jų steigimo žemės savininkams ir naudotojams mokamos kompensacijos Lietuvos Respublikos Vyriausybės nustatyta tvarka.</text:span></text:p>
      <text:p text:style-name="P154"><text:span text:style-name="T155">Žemės savininkai ir naudotojai turi teisę pareikšti pretenzijas dėl saugomų teritorijų steigimo institucijai, teikiančiai pasiūlymus saugomai teritorijai steigti, kraštovaizdžio objektui skelbti saugomu, Lietuvos Respublikos Vyriausybės nustatyta tvarka.</text:span></text:p>
      <text:p text:style-name="P156"><text:span text:style-name="T157">Neatsižvelgus į žemės savininkų ir naudotojų pretenzijas, saugomos teritorijos steigiamos, gamtiniai kraštovaizdžio objektai skelbiami saugomais, kai kraštovaizdžio kompleksams ar objektams gresia išnykimas, sunaikinimas.</text:span></text:p>
      <text:p text:style-name="P158"><text:span text:style-name="T159">Jeigu saugomos teritorijos įsteigtos, kraštovaizdžio objektai paskelbti saugomais neatsižvelgus į žemės savininkų ir naudotojų pretenzijas, jie turi teisę kreiptis į teismą dėl kompensacijų dydžio už ūkinės veiklos apribojimus. Teisme valstybei atstovauja Aplinkos apsaugos departamentas arba Lietuvos Respublikos Vyriausybės įgaliota institucija.</text:span></text:p>
      <text:p text:style-name="P160"><text:span text:style-name="T161">Saugomose teritorijose žemės savininkai ir naudotojai, kiti juridiniai bei fiziniai asmenys privalo laikytis veiklos apribojimų, nustatytų šiame įstatyme, Lietuvos Respublikos kultūros vertybių apsaugos įstatymuose, Žemės įstatyme, kituose įstatymuose ir Specialiosiose žemės ir miško naudojimo sąlygose, saugomų teritorijų nuostatuose, kituose poįstatyminiuose norminiuose dokumentuose.</text:span></text:p>
      <text:p text:style-name="P162"><text:span text:style-name="T163">Privatizavimo tarnybos, įtraukdamos į privatizavimo programas komercines-ūkines įmones, poilsio namus, esančius saugomose teritorijose, privalo kartu paskelbti ir šių objektų naudojimo privalomas sąlygas Lietuvos Respublikos Vyriausybės nustatyta tvarka.</text:span></text:p>
      <text:p text:style-name="P164"><text:span text:style-name="T165">Žemės savininkai ir naudotojai negali trukdyti įstatymuose ar kituose norminiuose dokumentuose numatytais tikslais lankyti saugomus kraštovaizdžio kompleksus bei objektus.</text:span></text:p>
      <text:p text:style-name="P166"><text:span text:style-name="T167">Asmenys, nuolat gyvenantys saugomose teritorijose, gali verstis veikla, neprieštaraujančia saugomos teritorijos tikslams ir uždaviniams; turi pirmumo teisę išsinuomoti žemę, statinius, įrenginius ūkinei veiklai; turi teisę gauti kompensacijas už paskelbtų paminklais eksponuojamų sodybų (pastatų), kuriose jie gyvena, priežiūrą bei apsaugą.</text:span></text:p>
      <text:p text:style-name="P168"><text:span text:style-name="T169">Jeigu saugomose teritorijose žemės savininkams ir naudotojams ribojama ūkinė veikla, jiems teikiamos žemės mokesčio bei kitos lengvatos ir kompensacijos Lietuvos Respublikos įstatymų ir Lietuvos Respublikos Vyriausybės nustatyta tvarka.</text:span></text:p>
      <text:p text:style-name="P170"/>
      <text:p text:style-name="P171"><text:span text:style-name="T172">8</text:span><text:span text:style-name="T173"><text:s/>straipsnis.<text:s/></text:span><text:span text:style-name="T174">Finansavimas</text:span></text:p>
      <text:p text:style-name="P175"><text:span text:style-name="T176">Valstybinių rezervatų valdymo struktūrų steigimas, jų veikla, valstybės saugomų teritorijų tikslinės tvarkymo bei mokslinių tyrimų programos finansuojamos iš valstybės biudžeto. Valstybinių parkų valdymo, veiklos organizavimo struktūrų steigimas finansuojamas iš valstybės bei savivaldybių biudžeto.</text:span></text:p>
      <text:p text:style-name="P177"><text:span text:style-name="T178">Savivaldybės įsteigtų saugomų teritorijų tikslinės tvarkymo programos finansuojamos iš savivaldybių biudžeto.</text:span></text:p>
      <text:p text:style-name="P179"><text:span text:style-name="T180">Saugomoms teritorijoms tvarkyti gali būti naudojamos iš komercinės-ūkinės veiklos gautos lėšos bei kitos lėšos.</text:span></text:p>
      <text:p text:style-name="P181"/>
      <text:p text:style-name="P182"><text:span text:style-name="T183">9</text:span><text:span text:style-name="T184"><text:s/>straipsnis.<text:s/></text:span><text:span text:style-name="T185">Saugomų teritorijų apsaugos valstybinė kontrolė</text:span></text:p>
      <text:p text:style-name="P186"><text:span text:style-name="T187">Saugomų teritorijų apsaugos valstybinę kontrolę atlieka Lietuvos Respublikos aplinkos apsaugos departamentas ir Kultūros paveldo inspekcija pagal kompetenciją.</text:span></text:p>
      <text:p text:style-name="P188"/>
      <text:p text:style-name="P189"><text:span text:style-name="T190">10</text:span><text:span text:style-name="T191"><text:s/>straipsnis.<text:s/></text:span><text:span text:style-name="T192">Saugomų teritorijų kadastras ir registras</text:span></text:p>
      <text:p text:style-name="P193"><text:span text:style-name="T194">Saugomų teritorijų kadastras yra sudėtinė Valstybinio kadastro dalis, kuri tvarkoma Lietuvos Respublikos Vyriausybės nustatyta tvarka.</text:span></text:p>
      <text:p text:style-name="P195"><text:span text:style-name="T196">Saugomų teritorijų registras yra sudėtinė saugomų teritorijų kadastro dalis.</text:span></text:p>
      <text:p text:style-name="P197"/>
      <text:p text:style-name="P198"><text:span text:style-name="T199">II</text:span><text:span text:style-name="T200"><text:s/>skyrius</text:span></text:p>
      <text:p text:style-name="P201"><text:span text:style-name="T202">REZERVATAI</text:span></text:p>
      <text:p text:style-name="P203"/>
      <text:p text:style-name="P204"><text:span text:style-name="T205">11</text:span><text:span text:style-name="T206"><text:s/>straipsnis.<text:s/></text:span><text:span text:style-name="T207">Rezervatų paskirtis</text:span></text:p>
      <text:p text:style-name="P208"><text:span text:style-name="T209">Rezervatų paskirtis yra:</text:span></text:p>
      <text:p text:style-name="P210"><text:span text:style-name="T211">1</text:span><text:span text:style-name="T212">) išsaugoti tipiškus arba unikalius kraštovaizdžio kompleksus bei juose esantį biotos genofondą;</text:span></text:p>
      <text:p text:style-name="P213"><text:span text:style-name="T214">2</text:span><text:span text:style-name="T215">) organizuoti pastovius mokslinius tyrimus ir stebėjimus;</text:span></text:p>
      <text:p text:style-name="P216"><text:span text:style-name="T217">3</text:span><text:span text:style-name="T218">) propaguoti gamtos ar kultūros vertybes.</text:span></text:p>
      <text:p text:style-name="P219"/>
      <text:p text:style-name="P220"><text:span text:style-name="T221">12</text:span><text:span text:style-name="T222"><text:s/>straipsnis.<text:s/></text:span><text:span text:style-name="T223">Rezervatų rūšys</text:span></text:p>
      <text:p text:style-name="P224"><text:span text:style-name="T225">Pagal saugomų kompleksų ypatumus rezervatai skirstomi į:</text:span></text:p>
      <text:p text:style-name="P226"><text:span text:style-name="T227">1</text:span><text:span text:style-name="T228">) gamtinius – vertingiausiems gamtos kraštovaizdžio kompleksams išsaugoti;</text:span></text:p>
      <text:p text:style-name="P229"><text:span text:style-name="T230">2</text:span><text:span text:style-name="T231">) kultūrinius – istoriškai vertingiausiems kultūros kraštovaizdžio kompleksams išsaugoti.</text:span></text:p>
      <text:p text:style-name="P232"><text:span text:style-name="T233">Pagal organizavimo formą rezervatai skirstomi į valstybinius, rezervatus valstybiniuose parkuose, rezervatus biosferos monitoringo teritorijose bei rezervatines apyrubes.</text:span></text:p>
      <text:p text:style-name="P234"/>
      <text:p text:style-name="P235"><text:span text:style-name="T236">13</text:span><text:span text:style-name="T237"><text:s/>straipsnis.<text:s/></text:span><text:span text:style-name="T238">Rezervatų valdymas</text:span></text:p>
      <text:p text:style-name="P239"><text:span text:style-name="T240">Valstybiniams rezervatams valdyti steigiamos mokslo įstaigos, turinčios juridinio asmens statusą. Valstybinių gamtinių rezervatų veiklą organizuoja Aplinkos apsaugos departamentas, valstybinių kultūrinių rezervatų - Lietuvos Respublikos Vyriausybė.</text:span></text:p>
      <text:p text:style-name="P241"><text:span text:style-name="T242">Rezervatų, išskirtų valstybiniuose parkuose ir biosferos monitoringo teritorijose, apsaugą ir priežiūrą organizuoja valstybinių parkų ar biosferos monitoringo teritorijų tarnybos.</text:span></text:p>
      <text:p text:style-name="P243"><text:span text:style-name="T244">Rezervatinių apyrubių apsaugą ir priežiūrą organizuoja Lietuvos Respublikos Vyriausybės įgaliotos institucijos.</text:span></text:p>
      <text:p text:style-name="P245"/>
      <text:p text:style-name="P246"><text:span text:style-name="T247">14</text:span><text:span text:style-name="T248"><text:s/>straipsnis.<text:s/></text:span><text:span text:style-name="T249">Veiklos rezervatuose nustatymas</text:span></text:p>
      <text:p text:style-name="P250"><text:span text:style-name="T251">Gamtinių rezervatų teritorijose galima:</text:span></text:p>
      <text:p text:style-name="P252"><text:span text:style-name="T253">1</text:span><text:span text:style-name="T254">) statyti įrenginius, reikalingus rezervato uždaviniams įgyvendinti;</text:span></text:p>
      <text:p text:style-name="P255"><text:span text:style-name="T256">2</text:span><text:span text:style-name="T257">) imtis priešgaisrinių ir sanitarinių priemonių gaisrų, epizootijų ir masinių miško kenkėjų plitimo atvejais;</text:span></text:p>
      <text:p text:style-name="P258"><text:span text:style-name="T259">3</text:span><text:span text:style-name="T260">) įgyvendinti kitas priemones, atitinkančias rezervato paskirtį.</text:span></text:p>
      <text:p text:style-name="P261"><text:span text:style-name="T262">Kultūrinių rezervatų teritorijose galima:</text:span></text:p>
      <text:p text:style-name="P263"><text:span text:style-name="T264">1</text:span><text:span text:style-name="T265">) vykdyti šio straipsnio 1 punkte nurodytas statybas;</text:span></text:p>
      <text:p text:style-name="P266"><text:span text:style-name="T267">2</text:span><text:span text:style-name="T268">) atkurti gamtos ir kultūros kompleksus bei objektus, pažeistus dėl ūkinės ar kitokios veiklos;</text:span></text:p>
      <text:p text:style-name="P269"><text:span text:style-name="T270">3</text:span><text:span text:style-name="T271">) remontuoti, restauruoti ir konservuoti kultūros kompleksus bei objektus;</text:span></text:p>
      <text:p text:style-name="P272"><text:span text:style-name="T273">4</text:span><text:span text:style-name="T274">) eksponuoti, pritaikyti lankymui kultūros ir gamtos kompleksus bei objektus.</text:span></text:p>
      <text:p text:style-name="P275"><text:span text:style-name="T276">Kultūriniuose rezervatuose tyrinėjimo, konservavimo darbai vykdomi Lietuvos Respublikos kultūros vertybių apsaugos įstatymų nustatyta tvarka.</text:span></text:p>
      <text:p text:style-name="P277"><text:span text:style-name="T278">Šio straipsnio pirmojoje ir antrojoje dalyse nenurodyta veikla rezervatų teritorijose yra draudžiama.</text:span></text:p>
      <text:p text:style-name="P279"/>
      <text:p text:style-name="P280"><text:span text:style-name="T281">III</text:span><text:span text:style-name="T282"><text:s/>skyrius</text:span></text:p>
      <text:p text:style-name="P283"><text:span text:style-name="T284">DRAUSTINIAI</text:span></text:p>
      <text:p text:style-name="P285"/>
      <text:p text:style-name="P286"><text:span text:style-name="T287">15</text:span><text:span text:style-name="T288"><text:s/>straipsnis.<text:s/></text:span><text:span text:style-name="T289">Draustinių paskirtis</text:span></text:p>
      <text:p text:style-name="P290"><text:span text:style-name="T291">Draustinių paskirtis yra:</text:span></text:p>
      <text:p text:style-name="P292"><text:span text:style-name="T293">1</text:span><text:span text:style-name="T294">) išsaugoti gamtos ir kultūros paveldo kompleksus ar atskirus jų elementus, augalijos ir gyvūnijos rūšis;</text:span></text:p>
      <text:p text:style-name="P295"><text:span text:style-name="T296">2</text:span><text:span text:style-name="T297">) užtikrinti Lietuvos kraštovaizdžio įvairovę bei ekologinę pusiausvyrą;</text:span></text:p>
      <text:p text:style-name="P298"><text:span text:style-name="T299">3</text:span><text:span text:style-name="T300">) būti mokslo tyrimų objektais;</text:span></text:p>
      <text:p text:style-name="P301"><text:span text:style-name="T302">4</text:span><text:span text:style-name="T303">) būti pažintinės rekreacijos objektais.</text:span></text:p>
      <text:p text:style-name="P304"/>
      <text:p text:style-name="P305"><text:span text:style-name="T306">16</text:span><text:span text:style-name="T307"><text:s/>straipsnis.<text:s/></text:span><text:span text:style-name="T308">Draustinių rūšys</text:span></text:p>
      <text:p text:style-name="P309"><text:span text:style-name="T310">Pagal saugomų objektų ypatumus draustiniai skirstomi į:</text:span></text:p>
      <text:p text:style-name="P311"><text:span text:style-name="T312">1</text:span><text:span text:style-name="T313">) gamtinius,</text:span></text:p>
      <text:p text:style-name="P314"><text:span text:style-name="T315">2</text:span><text:span text:style-name="T316">) kultūrinius,</text:span></text:p>
      <text:p text:style-name="P317"><text:span text:style-name="T318">3</text:span><text:span text:style-name="T319">) kompleksinius.</text:span></text:p>
      <text:p text:style-name="P320"><text:span text:style-name="T321">Gamtiniai draustiniai yra:</text:span></text:p>
      <text:p text:style-name="P322"><text:span text:style-name="T323">1</text:span><text:span text:style-name="T324">) geologiniai – žemės gelmių struktūrų, tipiškų sluoksnių atodangų, uolienų ir fosilijų kompleksams saugoti;</text:span></text:p>
      <text:p text:style-name="P325"><text:span text:style-name="T326">2</text:span><text:span text:style-name="T327">) geomorfologiniai – tipiškiems bei unikaliems reljefo formų kompleksams saugoti;</text:span></text:p>
      <text:p text:style-name="P328"><text:span text:style-name="T329">3</text:span><text:span text:style-name="T330">) telmologiniai – tipiškiems bei unikaliems pelkių kompleksams saugoti;</text:span></text:p>
      <text:p text:style-name="P331"><text:span text:style-name="T332">4</text:span><text:span text:style-name="T333">) hidrografiniai – atskirų hidrografinio tinklo elementų (upių, ežerų, tvenkinių) ar jų dalių pavyzdžiams saugoti;</text:span></text:p>
      <text:p text:style-name="P334"><text:span text:style-name="T335">5</text:span><text:span text:style-name="T336">) pedologiniai – natūralios dirvožemio dangos pavyzdžiams saugoti;</text:span></text:p>
      <text:p text:style-name="P337"><text:span text:style-name="T338">6</text:span><text:span text:style-name="T339">) botaniniai – augalų ir grybų rūšims, jų bendrijoms ir biotopams saugoti; šioje draustinių grupėje gali būti išskirtos miškų, pievų, vandens augmenijos ir kitos rūšys;</text:span></text:p>
      <text:p text:style-name="P340"><text:span text:style-name="T341">7</text:span><text:span text:style-name="T342">) zoologiniai – gyvūnų rūšims, jų bendrijoms ir biotopams saugoti; šioje draustinių grupėje gali būti išskirtos teriologinių, ornitologinių, herpetologinių, ichtiologinių, entomologinių ir kitos rūšys;</text:span></text:p>
      <text:p text:style-name="P343"><text:span text:style-name="T344">8</text:span><text:span text:style-name="T345">) botaniniai–zoologiniai – augalų ir gyvūnų rūšims bei jų bendrijoms saugoti.</text:span></text:p>
      <text:p text:style-name="P346"><text:span text:style-name="T347">Kultūriniai draustiniai yra:</text:span></text:p>
      <text:p text:style-name="P348"><text:span text:style-name="T349">1</text:span><text:span text:style-name="T350">) archeologiniai – teritoriniams archeologiniams kompleksams, nepaisant ar jie buvo tyrinėti, ar ne, taip pat mitologinėms, sakralinėms ir ritualinėms vietovėms, suformuotoms tiek gamtos, tiek žmogaus, saugoti;</text:span></text:p>
      <text:p text:style-name="P351"><text:span text:style-name="T352">2</text:span><text:span text:style-name="T353">) memorialiniai – teritorijoms, susijusioms su istoriniais įvykiais ar atmintimi, įžymių istorinių asmenybių gyvenimu ir veikla, saugoti;</text:span></text:p>
      <text:p text:style-name="P354"><text:span text:style-name="T355">3</text:span><text:span text:style-name="T356">) etnokultūriniai – vertingiems etnografiniams kompleksams – statinių grupėms, gyvenvietėms ir jų grupėms, tradiciniam kultūriniam kraštovaizdžiui, žemėnaudoms saugoti;</text:span></text:p>
      <text:p text:style-name="P357"><text:span text:style-name="T358">4</text:span><text:span text:style-name="T359">) urbanistiniai – istorinių miestų, miestelių, architektūros ansamblių, istorinių inžinerinių įrenginių ir jų sistemų, dvarų parkų (dvarų sodybų) ir jų aplinkos ypatumams saugoti;</text:span></text:p>
      <text:p text:style-name="P360"><text:span text:style-name="T361">5</text:span><text:span text:style-name="T362">) kraštovaizdžio architektūros – architektūros ansamblių, dvarų parkų (dvarų sodybų) ir jų aplinkos ypatumams saugoti.</text:span></text:p>
      <text:p text:style-name="P363"><text:span text:style-name="T364">Kompleksiniai draustiniai yra:</text:span></text:p>
      <text:p text:style-name="P365"><text:span text:style-name="T366">1</text:span><text:span text:style-name="T367">) kraštovaizdžio – unikaliems bei tipiškiems gamtinio ir kultūrinio kraštovaizdžio kompleksams saugoti;</text:span></text:p>
      <text:p text:style-name="P368"><text:span text:style-name="T369">2</text:span><text:span text:style-name="T370">) kartografiniai – ypatingas geografines koordinates turinčioms vietovėms saugoti.</text:span></text:p>
      <text:p text:style-name="P371"><text:span text:style-name="T372">Pagal organizavimo pobūdį skiriami valstybiniai ir savivaldybių draustiniai, taip pat draustiniai valstybiniuose parkuose bei biosferos monitoringo teritorijose.</text:span></text:p>
      <text:p text:style-name="P373"/>
      <text:p text:style-name="P374"><text:span text:style-name="T375">17</text:span><text:span text:style-name="T376"><text:s/>straipsnis.<text:s/></text:span><text:span text:style-name="T377">Veiklos draustiniuose nustatymas</text:span></text:p>
      <text:p text:style-name="P378"><text:span text:style-name="T379">Draustinių teritorijose draudžiama arba ribojama komercinė-ūkinė, statybinė, rekreacinė, kita veikla, galinti pakenkti saugomiems kompleksams bei objektams. Tuo norima išsaugoti, atkurti ir propaguoti gamtinius, istoriškai susiklosčiusius socialinės, kultūrinės ir ūkinės veiklos elementus.</text:span></text:p>
      <text:p text:style-name="P380"><text:span text:style-name="T381">Draustinių teritorijose draudžiama statyti pramonės įmones, stacionaraus poilsio įstaigas, eksploatuoti naudingąsias iškasenas, suteikti žemę sodininkų bendrijoms, individualiems vasarnamiams statyti.</text:span></text:p>
      <text:p text:style-name="P382"><text:span text:style-name="T383">Veiklos apribojimus draustinių teritorijose nustato nuostatai ir kiti norminiai dokumentai. Atsižvelgiant į saugomų kompleksų bei objektų ypatumus, gali būti draudžiama keisti reljefo formas, hidrografinio tinklo natūralius elementus, iš esmės keisti hidrologinį režimą, naikinti ir keisti istoriškai susiformavusio kultūrinio kraštovaizdžio, urbanistinių ir architektūrinių jo elementų bei kitų saugomų objektų vertės požymius. Draustinių teritorijose draudžiamos arba ribojamos statybos, reglamentuojamos pastatų formos, tūriai. Gali būti ribojama: komunikacinių objektų bei linijų tiesimas; žemės, miško, vandenų ir kito nekilnojamojo turto naudojimas bei nustatytų jų naudojimo būdų keitimas; chemikalų naudojimas žemės, miškų ir vandens ūkyje; automobilių ir vandens transporto priemonių judėjimas; vizualinės informacijos įrengimas; medžioklė, žvejyba, augalų, vaisių, grybų rinkimas; saugomų objektų naudojimas ir lankymas; skraidymas skraidyklėmis bei lėktuvais.</text:span></text:p>
      <text:p text:style-name="P384"><text:span text:style-name="T385">Kai kuriose draustinių dalyse gali būti naudojamos skirtingos, tačiau draustinių steigimo tikslus ir uždavinius atitinkančios tvarkymo priemonės pagal ūkinių priemonių planą. Draustinių teritorijos tvarkomos pagal įstatymus ir teritorinio planavimo dokumentus, patvirtintus Lietuvos Respublikos Vyriausybės nustatyta tvarka.</text:span></text:p>
      <text:p text:style-name="P386"><text:span text:style-name="T387">Draustinių teritorijose skatinama veikla, gausinanti ir išryškinanti saugomus objektus bei atkurianti tradicinės gyvensenos, socialinės, kultūrinės ir ūkinės veiklos elementus.</text:span></text:p>
      <text:p text:style-name="P388"/>
      <text:p text:style-name="P389"><text:span text:style-name="T390">IV</text:span><text:span text:style-name="T391"><text:s/>skyrius</text:span></text:p>
      <text:p text:style-name="P392"><text:span text:style-name="T393">SAUGOMI KRAŠTOVAIZDŽIO OBJEKTAI</text:span></text:p>
      <text:p text:style-name="P394"/>
      <text:p text:style-name="P395"><text:span text:style-name="T396">18</text:span><text:span text:style-name="T397"><text:s/>straipsnis.<text:s/></text:span><text:span text:style-name="T398">Saugomų kraštovaizdžio objektų rūšys</text:span></text:p>
      <text:p text:style-name="P399"><text:span text:style-name="T400">Pagal gamtos ir kultūros paveldo elementų ypatumus saugomi kraštovaizdžio objektai skirstomi į:</text:span></text:p>
      <text:p text:style-name="P401"><text:span text:style-name="T402">1</text:span><text:span text:style-name="T403">) gamtinius,</text:span></text:p>
      <text:p text:style-name="P404"><text:span text:style-name="T405">2</text:span><text:span text:style-name="T406">) kultūrinius,</text:span></text:p>
      <text:p text:style-name="P407"><text:span text:style-name="T408">3</text:span><text:span text:style-name="T409">) kompleksinius.</text:span></text:p>
      <text:p text:style-name="P410"><text:span text:style-name="T411">Saugomi gamtinio kraštovaizdžio objektai yra:</text:span></text:p>
      <text:p text:style-name="P412"><text:span text:style-name="T413">1</text:span><text:span text:style-name="T414">) geologiniai – unikalūs rieduliai ir uolos, smegduobės ir olos, tipiškos ir unikalios, moksliniu požiūriu vertingos atodangos, fosilijų ir mineralų radimvietės;</text:span></text:p>
      <text:p text:style-name="P415"><text:span text:style-name="T416">2</text:span><text:span text:style-name="T417">) hidrogeologiniai – išskirtinio debito ir ypatingų savybių šaltiniai;</text:span></text:p>
      <text:p text:style-name="P418"><text:span text:style-name="T419">3</text:span><text:span text:style-name="T420">) geomorfologiniai – išskirtinių dydžių ir formų kalvos, gūbriai, daubos, raguvos, dubakloniai ir kitos reljefo formos;</text:span></text:p>
      <text:p text:style-name="P421"><text:span text:style-name="T422">4</text:span><text:span text:style-name="T423">) hidrografiniai – išskirtinių dydžių rėvos, senvagės, salos, kriokliai ir kiti;</text:span></text:p>
      <text:p text:style-name="P424"><text:span text:style-name="T425">5</text:span><text:span text:style-name="T426">) botaniniai – išskirtinio amžiaus ir formų medžiai, krūmai, įtrauktų į Raudonąją knygą augalų ir grybų rūšių augimvietės ir radimvietės, unikalios ir nykstančios augalų bendrijos;</text:span></text:p>
      <text:p text:style-name="P427"><text:span text:style-name="T428">6</text:span><text:span text:style-name="T429">) zoologiniai – įtrauktų į Raudonąją knygą gyvūnų rūšių radimvietės (veisimosi ir maitinimosi vietos), išskirtinių gyvūnų kolonijų buveinės, unikalūs paukščių lizdai, drevėti medžiai, kiti gyvūnų veiklos unikumai ir reliktai.</text:span></text:p>
      <text:p text:style-name="P430"><text:span text:style-name="T431">Saugomi kultūrinio kraštovaizdžio objektai yra:</text:span></text:p>
      <text:p text:style-name="P432"><text:span text:style-name="T433">1</text:span><text:span text:style-name="T434">) archeologiniai – senovės stovyklavietės ir gyvenvietės, piliakalniai, piliavietės, senoviniai gynybiniai įtvirtinimai ir jų liekanos; senovės gamybos vietos, įrenginiai ir jų liekanos; senovės laidojimo vietos (pilkapiai, senkapiai, kapinynai, pavieniai kapai); alkavietės, alkakalniai, sakraliniai ir mitologiniai akmenys; kūlgrindos (žemgrindos); senovės sakralinės, mitologinės ar ritualinės vietos bei objektai;</text:span></text:p>
      <text:p text:style-name="P435"><text:span text:style-name="T436">2</text:span><text:span text:style-name="T437">) memorialiniai – neveikiančios kapinės, žuvusių karų dalyvių ir rezistentų kapai; vietos, susijusios su svarbiais istoriniais įvykiais, asmenybėmis;</text:span></text:p>
      <text:p text:style-name="P438"><text:span text:style-name="T439">3</text:span><text:span text:style-name="T440">) architektūriniai – bažnytiniai, visuomeniniai, gyvenamieji, ūkiniai bei pramoniniai pastatai, statiniai ir jų ansambliai; unikalūs inžineriniai statiniai bei įrenginiai ar jų grupės (tiltai, tuneliai, užtvankos, keliai, sausinimo, drėkinimo sistemos, gynybiniai įrenginiai ir pan.); pastatai ir statiniai, susiję su svarbiais istoriniais įvykiais, asmenybėmis.</text:span></text:p>
      <text:p text:style-name="P441"><text:span text:style-name="T442">Saugomi kompleksiniai kraštovaizdžio objektai yra gamtiniai– kultūriniai kraštovaizdžio objektai, turintys įvairiapusę mokslinę pažintinę vertę.</text:span></text:p>
      <text:p text:style-name="P443"><text:span text:style-name="T444">Visi kraštovaizdžio objektai turi savo teritorijas, kuriose jie yra ir su kuriomis funkciškai, kompoziciškai ar istoriškai susiję. Kraštovaizdžio objektų teritorijos nustatomos skelbiant juos saugomais arba pagal specialius projektus.</text:span></text:p>
      <text:p text:style-name="P445"><text:span text:style-name="T446">Saugomų gamtinių kraštovaizdžio objektų apskaitą, apsaugą, tvarkymą reglamentuoja jų nuostatai ir kiti norminiai dokumentai.</text:span></text:p>
      <text:p text:style-name="P447"/>
      <text:p text:style-name="P448"><text:span text:style-name="T449">19</text:span><text:span text:style-name="T450"><text:s/>straipsnis.<text:s/></text:span><text:span text:style-name="T451">Gamtos ir kultūros paminklai</text:span></text:p>
      <text:p text:style-name="P452"><text:span text:style-name="T453">Vertingiausi saugomi kraštovaizdžio objektai skelbiami gamtos ir kultūros paminklais.</text:span></text:p>
      <text:p text:style-name="P454"><text:span text:style-name="T455">Gamtos paminklus skelbia Lietuvos Respublikos Vyriausybė Aplinkos apsaugos departamento teikimu. Kultūros paminklus skelbia Lietuvos Respublikos Vyriausybė jos įgaliotos institucijos teikimu.</text:span></text:p>
      <text:p text:style-name="P456"><text:span text:style-name="T457">Gamtos paminklų apskaitą, apsaugą ir tvarkymą reglamentuoja nuostatai. Kultūros paminklų skelbimo tvarką nustato Lietuvos Respublikos kultūros vertybių apsaugos įstatymai.</text:span></text:p>
      <text:p text:style-name="P458"/>
      <text:p text:style-name="P459"><text:span text:style-name="T460">V</text:span><text:span text:style-name="T461"><text:s/>skyrius</text:span></text:p>
      <text:p text:style-name="P462"><text:span text:style-name="T463">VALSTYBINIAI PARKAI<text:s/></text:span></text:p>
      <text:p text:style-name="P464"><text:span text:style-name="T465">(NACIONALINIAI IR REGIONINIAI)</text:span></text:p>
      <text:p text:style-name="P466"/>
      <text:p text:style-name="P467"><text:span text:style-name="T468">20</text:span><text:span text:style-name="T469"><text:s/>straipsnis.<text:s/></text:span><text:span text:style-name="T470">Valstybinių parkų paskirtis</text:span></text:p>
      <text:p text:style-name="P471"><text:span text:style-name="T472">Valstybinių parkų paskirtis yra:</text:span></text:p>
      <text:p text:style-name="P473"><text:span text:style-name="T474">1</text:span><text:span text:style-name="T475">) išsaugoti gamtiniu, kultūriniu požiūriais vertingus kraštovaizdžio kompleksus ir objektus;</text:span></text:p>
      <text:p text:style-name="P476"><text:span text:style-name="T477">2</text:span><text:span text:style-name="T478">) išlaikyti gamtos ekosistemų stabilumą;</text:span></text:p>
      <text:p text:style-name="P479"><text:span text:style-name="T480">3</text:span><text:span text:style-name="T481">) atkurti sunaikintus ir pažeistus gamtinius, kultūrinius kompleksus bei objektus;</text:span></text:p>
      <text:p text:style-name="P482"><text:span text:style-name="T483">4</text:span><text:span text:style-name="T484">) plėtoti mokslo tyrimus gamtos, kultūros paveldo apsaugos ir kitose srityse;</text:span></text:p>
      <text:p text:style-name="P485"><text:span text:style-name="T486">5</text:span><text:span text:style-name="T487">) propaguoti ir remti Lietuvos regionų tradicinę gyvenseną;</text:span></text:p>
      <text:p text:style-name="P488"><text:span text:style-name="T489">6</text:span><text:span text:style-name="T490">) sudaryti sąlygas rekreacijai, pirmiausia turizmui;</text:span></text:p>
      <text:p text:style-name="P491"><text:span text:style-name="T492">7</text:span><text:span text:style-name="T493">) skatinti ekologiškai patikimą ūkinę veiklą;</text:span></text:p>
      <text:p text:style-name="P494"><text:span text:style-name="T495">8</text:span><text:span text:style-name="T496">) vykdyti kitus individualiuose parko nuostatuose numatytus uždavinius.</text:span></text:p>
      <text:p text:style-name="P497"/>
      <text:p text:style-name="P498"><text:span text:style-name="T499">21</text:span><text:span text:style-name="T500"><text:s/>straipsnis.<text:s/></text:span><text:span text:style-name="T501">Valstybinių parkų rūšys</text:span></text:p>
      <text:p text:style-name="P502"><text:span text:style-name="T503">Pagal reikšmę ir valdymo organizavimą skiriami:</text:span></text:p>
      <text:p text:style-name="P504"><text:span text:style-name="T505">1</text:span><text:span text:style-name="T506">) nacionaliniai parkai – steigiami nacionalinės svarbos kraštovaizdžio kompleksams bei antropoekosistemoms, reprezentuojančioms Lietuvos Respublikos etnokultūrinių sričių gamtinius bei kultūrinius savitumus, saugoti, tvarkyti ir jų naudojimui reguliuoti.</text:span></text:p>
      <text:p text:style-name="P507"><text:span text:style-name="T508">Specifiniai nacionaliniai parkai yra istoriniai nacionaliniai parkai. Jie steigiami istorinių Lietuvos valstybingumo centrų kultūriniams kompleksams bei jų gamtinei aplinkai išsaugoti;</text:span></text:p>
      <text:p text:style-name="P509"><text:span text:style-name="T510">2</text:span><text:span text:style-name="T511">) regioniniai parkai – steigiami gamtiniu, kultūriniu ir rekreaciniu požiūriais regioninės svarbos kraštovaizdžio kompleksams ir ekosistemoms saugoti, jų rekreaciniam bei ūkiniam naudojimui reguliuoti.</text:span></text:p>
      <text:p text:style-name="P512">Specifiniai regioniniai parkai yra istoriniai regioniniai parkai. Jie steigiami istoriškai vertingiausiems regioniniams etnokultūriniams kompleksams bei jų gamtinei aplinkai išsaugoti.</text:p>
      <text:p text:style-name="P513"/>
      <text:p text:style-name="P514"><text:span text:style-name="T515">22</text:span><text:span text:style-name="T516"><text:s/>straipsnis.<text:s/></text:span><text:span text:style-name="T517">Nacionalinių parkų valdymas</text:span></text:p>
      <text:p text:style-name="P518"><text:span text:style-name="T519">Nacionalinių parkų ir jų apsaugos zonų ribos paprastai sutapatinamos su administracinių-teritorinių vienetų ribomis.</text:span></text:p>
      <text:p text:style-name="P520"><text:span text:style-name="T521">Nacionalinius parkus valdo:</text:span></text:p>
      <text:p text:style-name="P522"><text:span text:style-name="T523">1</text:span><text:span text:style-name="T524">) jungtinės savivaldybių ir valstybinių institucijų atstovų valdybos, kurių sudarymo tvarką nustato Vietos savivaldos pagrindų įstatymas;</text:span></text:p>
      <text:p text:style-name="P525"><text:span text:style-name="T526">2</text:span><text:span text:style-name="T527">) valstybinės biudžetinės organizacijos.</text:span></text:p>
      <text:p text:style-name="P528"><text:span text:style-name="T529">Savivaldybių tarybų, jų vykdomųjų institucijų bei pareigūnų aktai ar veiksmai, pažeidžiantys nacionalinio parko ir jo teritorijoje esančių organizacijų ar piliečių teises, gali būti skundžiami teisme. Savivaldybių tarybos dėl jų teisių pažeidimo taip pat turi teisę kreiptis į teismą.</text:span></text:p>
      <text:p text:style-name="P530"/>
      <text:p text:style-name="P531"><text:span text:style-name="T532">23</text:span><text:span text:style-name="T533"><text:s/>straipsnis.<text:s/></text:span><text:span text:style-name="T534">Regioninių parkų valdymas</text:span></text:p>
      <text:p text:style-name="P535"><text:span text:style-name="T536">Regioninių parkų veiklos organizavimo formos:</text:span></text:p>
      <text:p text:style-name="P537"><text:span text:style-name="T538">1</text:span><text:span text:style-name="T539">) specifinės paskirties valstybinės įmonės;</text:span></text:p>
      <text:p text:style-name="P540"><text:span text:style-name="T541">2</text:span><text:span text:style-name="T542">) specifinės paskirties valstybinių įmonių dalys;</text:span></text:p>
      <text:p text:style-name="P543"><text:span text:style-name="T544">3</text:span><text:span text:style-name="T545">) biudžetinės organizacijos – direkcijos arba valstybinės inspekcijos;</text:span></text:p>
      <text:p text:style-name="P546"><text:span text:style-name="T547">4</text:span><text:span text:style-name="T548">) jungtinės organizacijos, sudaromos iš savivaldybių ir valstybinių institucijų atstovų.</text:span></text:p>
      <text:p text:style-name="P549"><text:span text:style-name="T550">Regioninių parkų veiklos organizavimo formą, pavaldumą, tarnybų struktūrą nustato individualūs nuostatai. Regioninių parkų direktorius valdančiųjų instancijų teikimu skiria aukštesniųjų administracinių teritorinių vienetų (kraštų) valdytojai.</text:span></text:p>
      <text:p text:style-name="P551"/>
      <text:p text:style-name="P552"><text:span text:style-name="T553">24</text:span><text:span text:style-name="T554"><text:s/>straipsnis.<text:s/></text:span><text:span text:style-name="T555">Valstybinių parkų zonos</text:span></text:p>
      <text:p text:style-name="P556"><text:span text:style-name="T557">Valstybinių parkų teritorijose išskiriamos išsaugančios (rezervatai ir draustiniai), apsaugos, rekreacinės, ūkinės zonos ir saugomi kraštovaizdžio objektai. Šios ir galimos kitos zonos nustatomos parkų teritorinio planavimo dokumentuose, kuriuos tvirtina Lietuvos Respublikos Vyriausybė.</text:span></text:p>
      <text:p text:style-name="P558"/>
      <text:p text:style-name="P559"><text:span text:style-name="T560">25</text:span><text:span text:style-name="T561"><text:s/>straipsnis.<text:s/></text:span><text:span text:style-name="T562">Veiklos valstybiniuose parkuose nustatymas</text:span></text:p>
      <text:p text:style-name="P563"><text:span text:style-name="T564">Valstybiniuose parkuose dirbamas apsauginis, atkuriamasis, kultūros ir švietėjiškas, mokslo darbas, atitinkantis parko paskirtį, reguliuojama rekreacinė, verslo, statybinė, komercinė- ūkinė veikla, neprieštaraujanti parko paskirčiai.</text:span></text:p>
      <text:p text:style-name="P565"><text:span text:style-name="T566">Valstybiniuose parkuose draudžiama įrengti naujus naudingųjų iškasenų karjerus, šachtas ir kitus kalnakasybos objektus, statyti pramonės įmones, suteikti žemę sodininkų bendrijoms ir individualiems vasarnamiams, tiesti tranzitines komunikacijas, keisti reljefo formas, hidrografinio tinklo natūralius elementus, iš esmės keisti hidrologinį režimą, naikinti ir keisti istoriškai susiformavusio kultūrinio kraštovaizdžio, urbanistinių ir architektūrinių jo elementų bei kitų saugomų objektų vertės požymius.</text:span></text:p>
      <text:p text:style-name="P567"><text:span text:style-name="T568">Nauji pastatai statomi išlaikant tradicines architektūros formas ir mastelį.</text:span></text:p>
      <text:p text:style-name="P569"><text:span text:style-name="T570">Valstybinių parkų rezervatuose, draustiniuose bei apsaugos zonose veiklą nustato atitinkami šio įstatymo straipsniai, o jos reguliavimo ypatumus ir mastą atitinkamai nustato rezervatų, draustinių, apsaugos zonų nuostatai bei kiti norminiai dokumentai.</text:span></text:p>
      <text:p text:style-name="P571"><text:span text:style-name="T572">Valstybinių parkų ūkinėse, rekreacinėse ir kitose zonose gali būti ribojamas: komunikacinių objektų bei linijų tiesimas; žemės, miško, vandenų, kito nekilnojamojo turto naudojimas bei nustatytų jų naudojimo būdų keitimas; chemikalų naudojimas žemės, miškų ir vandens ūkyje; automobilių ir vandens transporto priemonių judėjimas, medžioklė, žvejyba; saugomų objektų naudojimas ir lankymas. Veiklos ribojimo pobūdį ir mastą nustato individualūs parko nuostatai bei kiti norminiai dokumentai.</text:span></text:p>
      <text:p text:style-name="P573"><text:span text:style-name="T574">Valstybinių parkų teritorijos tvarkomos pagal įstatymus ir teritorinio planavimo dokumentus (parko planavimo schemas, jų pagrindu parengtus detalius projektus).</text:span></text:p>
      <text:p text:style-name="P575"><text:span text:style-name="T576">Valstybinių parkų teritorijose skatinama veikla, padedanti gausinti ir išryškinti saugomus objektus bei atkurti tradicinės gyvensenos, socialinės, kultūrinės ir ūkinės veiklos elementus.</text:span></text:p>
      <text:p text:style-name="P577"/>
      <text:p text:style-name="P578"><text:span text:style-name="T579">26</text:span><text:span text:style-name="T580"><text:s/>straipsnis.<text:s/></text:span><text:span text:style-name="T581">Valstybinių parkų tarnybų teisės ir pareigos</text:span></text:p>
      <text:p text:style-name="P582"><text:span text:style-name="T583">Valstybinių parkų tarnybos, įgyvendindamos parko uždavinius ir remdamosi parkų teritorinio planavimo dokumentais, atsako už parko būklę, teikia pasiūlymus Lietuvos Respublikos Vyriausybei dėl žemės, miško, vandenų, rekreacinės infrastruktūros naudojimo, nustato parko teritorijos lankymo tvarką, kontroliuoja fizinių ir juridinių asmenų ūkinę (taip pat ir rekreacinę) veiklą parkų teritorijose, teikia ieškinius dėl valstybinių parkų nuostatų ir teritorijos naudojimo pažeidimų įstatymų nustatyta tvarka.</text:span></text:p>
      <text:p text:style-name="P584"/>
      <text:p text:style-name="P585"><text:span text:style-name="T586">VI</text:span><text:span text:style-name="T587"><text:s/>skyrius</text:span></text:p>
      <text:p text:style-name="P588"><text:span text:style-name="T589">BIOSFEROS MONITORINGO TERITORIJOS</text:span></text:p>
      <text:p text:style-name="P590"/>
      <text:p text:style-name="P591"><text:span text:style-name="T592">27</text:span><text:span text:style-name="T593"><text:s/>straipsnis.<text:s/></text:span><text:span text:style-name="T594">Biosferos monitoringo teritorijų paskirtis</text:span></text:p>
      <text:p text:style-name="P595"><text:span text:style-name="T596">Biosferos monitoringo teritorijų paskirtis yra:</text:span></text:p>
      <text:p text:style-name="P597"><text:span text:style-name="T598">1</text:span><text:span text:style-name="T599">) sukurti reprezentatyvią kompleksinio ekologinio monitoringo sistemą – stebėti, kontroliuoti, prognozuoti gamtinių sistemų pokyčius;</text:span></text:p>
      <text:p text:style-name="P600"><text:span text:style-name="T601">2</text:span><text:span text:style-name="T602">) vykdyti biosferos naudojimo eksperimentus bei tyrimus;</text:span></text:p>
      <text:p text:style-name="P603"><text:span text:style-name="T604">3</text:span><text:span text:style-name="T605">) plėtoti ekologinį švietimą bei propagandą;</text:span></text:p>
      <text:p text:style-name="P606"><text:span text:style-name="T607">4</text:span><text:span text:style-name="T608">) garantuoti gamtinių kompleksų apsaugą.</text:span></text:p>
      <text:p text:style-name="P609"/>
      <text:p text:style-name="P610"><text:span text:style-name="T611">28</text:span><text:span text:style-name="T612"><text:s/>straipsnis.<text:s/></text:span><text:span text:style-name="T613">Biosferos monitoringo teritorijų rūšys</text:span></text:p>
      <text:p text:style-name="P614"><text:span text:style-name="T615">Pagal reikšmę ir organizavimo ypatumus skiriami:</text:span></text:p>
      <text:p text:style-name="P616"><text:span text:style-name="T617">1</text:span><text:span text:style-name="T618">) biosferos rezervatai – steigiami natūraliuose gamtinių zonų kompleksuose (gamtiniuose branduoliuose) bei juos supančiose apsaugos teritorijose globalinio ekologinio monitoringo programai bei gamtosaugos eksperimentams vykdyti;</text:span></text:p>
      <text:p text:style-name="P619"><text:span text:style-name="T620">2</text:span><text:span text:style-name="T621">) biosferos poligonai – steigiami ypatingą geoekologinę arba kontrolinę svarbą turinčiose geosistemose regioniniam ekologiniam monitoringui organizuoti. Biosferos poligonai gali būti kompleksiniai arba specializuoti (hidrogeologiniai, hidrologiniai, zoologiniai ir kt.).</text:span></text:p>
      <text:p text:style-name="P622"/>
      <text:p text:style-name="P623"><text:span text:style-name="T624">29</text:span><text:span text:style-name="T625"><text:s/>straipsnis.<text:s/></text:span><text:span text:style-name="T626">Biosferos monitoringo teritorijų teisinis statusas</text:span></text:p>
      <text:p text:style-name="P627"><text:span text:style-name="T628">Biosferos rezervatai yra juridiniai asmenys, turintys mokslo įstaigos statusą, priklausantys Aplinkos apsaugos departamento reguliavimo sričiai.</text:span></text:p>
      <text:p text:style-name="P629"><text:span text:style-name="T630">Biosferos poligonų įsteigimas nekeičia į jų sudėtį įeinančių saugomų teritorijų statuso, o tik nustato regioninio ekologinio monitoringo programą.</text:span></text:p>
      <text:p text:style-name="P631"><text:span text:style-name="T632">Kompleksinio bei specializuoto ekologinio monitoringo stotys ir eksperimentų stacionarai privačiose ir valstybinės nuosavybės žemėse įforminami sutartimis.</text:span></text:p>
      <text:p text:style-name="P633"/>
      <text:p text:style-name="P634"><text:span text:style-name="T635">30</text:span><text:span text:style-name="T636"><text:s/>straipsnis.<text:s/></text:span><text:span text:style-name="T637">Biosferos monitoringo teritorijų zonos</text:span></text:p>
      <text:p text:style-name="P638"><text:span text:style-name="T639">Biosferos rezervatuose išskiriamos išsaugančios (gamtinis branduolys), apsaugos, eksperimentų, ekosistemų atkūrimo ir šiai teritorijai būdingos ūkinės veiklos zonos. Pagal biosferos poligonų individualius nuostatus gali būti išskirtos kitos zonos.</text:span></text:p>
      <text:p text:style-name="P640"/>
      <text:p text:style-name="P641"><text:span text:style-name="T642">31</text:span><text:span text:style-name="T643"><text:s/>straipsnis.<text:s/></text:span><text:span text:style-name="T644">Veiklos biosferos monitoringo teritorijose nustatymas</text:span></text:p>
      <text:p text:style-name="P645"><text:span text:style-name="T646">Biosferos monitoringo teritorijų rezervatuose, draustiniuose, apsaugos zonose veiklą reglamentuoja atitinkami šio įstatymo straipsniai, o jos reguliavimo pobūdį ir mastą nustato rezervatų, draustinių, apsaugos zonų nuostatai bei kiti norminiai dokumentai.</text:span></text:p>
      <text:p text:style-name="P647"><text:span text:style-name="T648">Eksperimentų, rekreacijos, ekosistemų atkūrimo ir šiai teritorijai būdingos ūkinės veiklos zonose gali būti ribojama pramonės, verslo, agrarinė, miškų ūkio veikla. Veiklos ribojimų pobūdį ir mastą nustato individualūs biosferos monitoringo teritorijų nuostatai bei kiti norminiai dokumentai.</text:span></text:p>
      <text:p text:style-name="P649"/>
      <text:p text:style-name="P650"><text:span text:style-name="T651">VII</text:span><text:span text:style-name="T652"><text:s/>skyrius</text:span></text:p>
      <text:p text:style-name="P653"><text:span text:style-name="T654">APSAUGOS ZONOS</text:span></text:p>
      <text:p text:style-name="P655"/>
      <text:p text:style-name="P656"><text:span text:style-name="T657">32</text:span><text:span text:style-name="T658"><text:s/>straipsnis.<text:s/></text:span><text:span text:style-name="T659">Apsaugos zonų paskirtis</text:span></text:p>
      <text:p text:style-name="P660"><text:span text:style-name="T661">Apsaugos zonų paskirtis yra:</text:span></text:p>
      <text:p text:style-name="P662"><text:span text:style-name="T663">1</text:span><text:span text:style-name="T664">) izoliuoti saugomus objektus ir teritorijas nuo neigiamo žmogaus veiklos poveikio;</text:span></text:p>
      <text:p text:style-name="P665"><text:span text:style-name="T666">2</text:span><text:span text:style-name="T667">) išsaugoti tradicinius vietovės ypatumus, vizualinę saugomų objektų ir kompleksų aplinką;</text:span></text:p>
      <text:p text:style-name="P668"><text:span text:style-name="T669">3</text:span><text:span text:style-name="T670">) sumažinti neigiamą ūkinių objektų ir kompleksų poveikį žmogui ir gamtai bei garantuoti normalų šių objektų funkcionavimą;</text:span></text:p>
      <text:p text:style-name="P671"><text:span text:style-name="T672">4</text:span><text:span text:style-name="T673">) užtikrinti bendrąjį ekologinį kraštovaizdžio stabilumą.</text:span></text:p>
      <text:p text:style-name="P674"/>
      <text:p text:style-name="P675"><text:span text:style-name="T676">33</text:span><text:span text:style-name="T677"><text:s/>straipsnis.<text:s/></text:span><text:span text:style-name="T678">Apsaugos zonų rūšys</text:span></text:p>
      <text:p text:style-name="P679"><text:span text:style-name="T680">Pagal paskirtį apsaugos zonos skirstomos į šias rūšis:</text:span></text:p>
      <text:p text:style-name="P681"><text:span text:style-name="T682">1</text:span><text:span text:style-name="T683">) išsaugančių ir kompleksinių saugomų teritorijų;</text:span></text:p>
      <text:p text:style-name="P684"><text:span text:style-name="T685">2</text:span><text:span text:style-name="T686">) saugomų kraštovaizdžio objektų;</text:span></text:p>
      <text:p text:style-name="P687"><text:span text:style-name="T688">3</text:span><text:span text:style-name="T689">) paviršinių vandens telkinių;</text:span></text:p>
      <text:p text:style-name="P690"><text:span text:style-name="T691">4</text:span><text:span text:style-name="T692">) vandenviečių ir gręžtinių šulinių;</text:span></text:p>
      <text:p text:style-name="P693"><text:span text:style-name="T694">5</text:span><text:span text:style-name="T695">) karstinio regiono;</text:span></text:p>
      <text:p text:style-name="P696"><text:span text:style-name="T697">6</text:span><text:span text:style-name="T698">) dirbamų laukų;</text:span></text:p>
      <text:p text:style-name="P699"><text:span text:style-name="T700">7</text:span><text:span text:style-name="T701">) gyvenviečių;</text:span></text:p>
      <text:p text:style-name="P702"><text:span text:style-name="T703">8</text:span><text:span text:style-name="T704">) kurortų ir vasarviečių, kitų rekreacinių teritorijų;</text:span></text:p>
      <text:p text:style-name="P705"><text:span text:style-name="T706">9</text:span><text:span text:style-name="T707">) pramonės objektų ir įrenginių;</text:span></text:p>
      <text:p text:style-name="P708"><text:span text:style-name="T709">10</text:span><text:span text:style-name="T710">) kelių, geležinkelių, aerouostų;</text:span></text:p>
      <text:p text:style-name="P711"><text:span text:style-name="T712">11</text:span><text:span text:style-name="T713">) energetinių komunikacijų ir objektų;</text:span></text:p>
      <text:p text:style-name="P714"><text:span text:style-name="T715">12</text:span><text:span text:style-name="T716">) ryšių, tarp jų radijo ryšių, radionavigacijos ir radiolokacijos objektų bei įrenginių.</text:span></text:p>
      <text:p text:style-name="P717"><text:span text:style-name="T718">Kiekviena zonos rūšis gali būti skirstoma į porūšius (pozonius, juostas) su skirtingu režimu.</text:span></text:p>
      <text:p text:style-name="P719"/>
      <text:p text:style-name="P720"><text:span text:style-name="T721">34</text:span><text:span text:style-name="T722"><text:s/>straipsnis.<text:s/></text:span><text:span text:style-name="T723">Veiklos apsaugos zonose nustatymas</text:span></text:p>
      <text:p text:style-name="P724"><text:span text:style-name="T725">Valstybinių rezervatų, valstybinių parkų, biosferos monitoringo teritorijų apsaugos zonų režimą nustato individualūs šių teritorijų nuostatai. Šių teritorijų apsaugos zonos nustatomos steigiant aukščiau išvardintas saugomas teritorijas arba jas tvirtina Lietuvos Respublikos Vyriausybė pagal atskirą projektą.</text:span></text:p>
      <text:p text:style-name="P726"><text:span text:style-name="T727">Saugomų kultūrinių kraštovaizdžio objektų apsaugos zonų režimą reguliuoja Lietuvos Respublikos kultūros vertybių įstatymai, kiti norminiai dokumentai.</text:span></text:p>
      <text:p text:style-name="P728"><text:span text:style-name="T729">Kitų rūšių apsaugos zonų nustatymo tvarką ir apsaugos bei naudojimo režimą nustato šis įstatymas, bendrieji apsaugos zonų nuostatai ir kiti norminiai dokumentai.</text:span></text:p>
      <text:p text:style-name="P730"/>
      <text:p text:style-name="P731"><text:span text:style-name="T732">VIII</text:span><text:span text:style-name="T733"><text:s/>skyrius</text:span></text:p>
      <text:p text:style-name="P734"><text:span text:style-name="T735">SAUGOMI GAMTOS IŠTEKLIŲ SKLYPAI</text:span></text:p>
      <text:p text:style-name="P736"/>
      <text:p text:style-name="P737"><text:span text:style-name="T738">35</text:span><text:span text:style-name="T739"><text:s/>straipsnis.<text:s/></text:span><text:span text:style-name="T740">Saugomų gamtos išteklių sklypų paskirtis</text:span></text:p>
      <text:p text:style-name="P741"><text:span text:style-name="T742">Saugomų gamtos išteklių sklypų paskirtis yra:</text:span></text:p>
      <text:p text:style-name="P743"><text:span text:style-name="T744">1</text:span><text:span text:style-name="T745">) atkurti ūkinės veiklos nuskurdintas gamtos išteklių rūšis;</text:span></text:p>
      <text:p text:style-name="P746"><text:span text:style-name="T747">2</text:span><text:span text:style-name="T748">) pagausinti bei praplėsti bendrą gamtos išteklių fondą;</text:span></text:p>
      <text:p text:style-name="P749"><text:span text:style-name="T750">3</text:span><text:span text:style-name="T751">) garantuoti atsinaujinančių gamtos išteklių išsaugojimą ir racionalų naudojimą.</text:span></text:p>
      <text:p text:style-name="P752"/>
      <text:p text:style-name="P753"><text:span text:style-name="T754">36</text:span><text:span text:style-name="T755"><text:s/>straipsnis.<text:s/></text:span><text:span text:style-name="T756">Saugomų gamtos išteklių sklypų rūšys</text:span></text:p>
      <text:p text:style-name="P757"><text:span text:style-name="T758">Saugomi gamtos išteklių sklypai pagal paskirtį skirstomi į:</text:span></text:p>
      <text:p text:style-name="P759"><text:span text:style-name="T760">1</text:span><text:span text:style-name="T761">) medynų;</text:span></text:p>
      <text:p text:style-name="P762"><text:span text:style-name="T763">2</text:span><text:span text:style-name="T764">) uogynų ir grybynų;</text:span></text:p>
      <text:p text:style-name="P765"><text:span text:style-name="T766">3</text:span><text:span text:style-name="T767">) vaistažolynų;</text:span></text:p>
      <text:p text:style-name="P768"><text:span text:style-name="T769">4</text:span><text:span text:style-name="T770">) gyvūnijos biotopų;</text:span></text:p>
      <text:p text:style-name="P771"><text:span text:style-name="T772">5</text:span><text:span text:style-name="T773">) atsistatančių pelkių;</text:span></text:p>
      <text:p text:style-name="P774"><text:span text:style-name="T775">6</text:span><text:span text:style-name="T776">) požeminių vandens telkinių.</text:span></text:p>
      <text:p text:style-name="P777"/>
      <text:p text:style-name="P778"><text:span text:style-name="T779">37</text:span><text:span text:style-name="T780"><text:s/>straipsnis.<text:s/></text:span><text:span text:style-name="T781">Veiklos nustatymas saugomuose gamtos išteklių sklypuose</text:span></text:p>
      <text:p text:style-name="P782"><text:span text:style-name="T783">Saugomuose gamtos išteklių sklypuose ribojama tam tikra komercinė-ūkinė, statybinė, rekreacinė ir kita veikla, mažinanti gamtos išteklius, naudingųjų išteklių eksploatavimas, žemės, miško, vandenų, kito nekilnojamojo turto naudojimas bei nustatytų jų naudojimo būdų keitimas. Veiklos ribojimo pobūdį ir mastą nustato bendrieji saugomų gamtos išteklių sklypų nuostatai bei kiti norminiai dokumentai.</text:span></text:p>
      <text:p text:style-name="P784"/>
      <text:p text:style-name="P785"><text:span text:style-name="T786">IX</text:span><text:span text:style-name="T787"><text:s/>skyrius</text:span></text:p>
      <text:p text:style-name="P788"><text:span text:style-name="T789">GAMTINIS KARKASAS</text:span></text:p>
      <text:p text:style-name="P790"/>
      <text:p text:style-name="P791"><text:span text:style-name="T792">38</text:span><text:span text:style-name="T793"><text:s/>straipsnis.<text:s/></text:span><text:span text:style-name="T794">Gamtinio karkaso paskirtis</text:span></text:p>
      <text:p text:style-name="P795"><text:span text:style-name="T796">Gamtinio karkaso paskirtis yra:</text:span></text:p>
      <text:p text:style-name="P797"><text:span text:style-name="T798">1</text:span><text:span text:style-name="T799">) sukurti vientisą gamtinio ekologinio kompensavimo sistemą ir užtikrinti gamtinius ryšius tarp išsaugančių, apsaugančių, atkuriančių ir kompleksinės paskirties saugomų teritorijų;</text:span></text:p>
      <text:p text:style-name="P800"><text:span text:style-name="T801">2</text:span><text:span text:style-name="T802">) saugoti natūralų kraštovaizdį ir gamtos rekreacinius išteklius;</text:span></text:p>
      <text:p text:style-name="P803"><text:span text:style-name="T804">3</text:span><text:span text:style-name="T805">) sudaryti sąlygas miškams atkurti;</text:span></text:p>
      <text:p text:style-name="P806"><text:span text:style-name="T807">4</text:span><text:span text:style-name="T808">) optimizuoti agrarinio kraštovaizdžio struktūrą geoekologiniu požiūriu, reguliuoti agrarinės veiklos plėtrą;</text:span></text:p>
      <text:p text:style-name="P809"><text:span text:style-name="T810">5</text:span><text:span text:style-name="T811">) reguliuoti kraštovaizdžio urbanizacijos bei technogenizacijos plėtrą.</text:span></text:p>
      <text:p text:style-name="P812"/>
      <text:p text:style-name="P813"><text:span text:style-name="T814">39</text:span><text:span text:style-name="T815"><text:s/>straipsnis.<text:s/></text:span><text:span text:style-name="T816">Gamtinio karkaso sudėtis</text:span></text:p>
      <text:p text:style-name="P817"><text:span text:style-name="T818">Gamtinis karkasas jungia įvairios paskirties teritorijas: rezervatus, draustinius, valstybinius parkus, apsaugos zonas bei saugomus gamtos išteklių sklypus, įvairias rekreacines, miškų ūkio, taip pat ribojamos agrarinės veiklos zonas.</text:span></text:p>
      <text:p text:style-name="P819"><text:span text:style-name="T820">Gamtinį karkasą sudaro:</text:span></text:p>
      <text:p text:style-name="P821"><text:span text:style-name="T822">1</text:span><text:span text:style-name="T823">) geoekologinės takoskyros – teritorijų juostos, atskiriančios stambias geosistemas ir atliekančios ekologinį kompensavimą tarp sistemų;</text:span></text:p>
      <text:p text:style-name="P824"><text:span text:style-name="T825">2</text:span><text:span text:style-name="T826">) geosistemų stabilizavimo židiniai – teritorijos, atliekančios ekologinį kompensavimą geosistemose;</text:span></text:p>
      <text:p text:style-name="P827"><text:span text:style-name="T828">3</text:span><text:span text:style-name="T829">) migracijos koridoriai – slėniai bei dubakloniai, kuriais vyksta intensyvi geodinaminė bei bioinformacinė apykaita.</text:span></text:p>
      <text:p text:style-name="P830"/>
      <text:p text:style-name="P831"/>
      <text:p text:style-name="P832"><text:span text:style-name="T833">40</text:span><text:span text:style-name="T834"><text:s/>straipsnis.<text:s/></text:span><text:span text:style-name="T835">Gamtinio karkaso formavimas</text:span></text:p>
      <text:p text:style-name="P836"><text:span text:style-name="T837">Gamtinis karkasas formuojamas pagal respublikinius, rajoninius bei vietinius teritorinio planavimo dokumentus.</text:span></text:p>
      <text:p text:style-name="P838"><text:span text:style-name="T839">Gamtinio karkaso formavimo tvarką nustato Lietuvos Respublikos Vyriausybė.</text:span></text:p>
      <text:p text:style-name="P840"/>
      <text:p text:style-name="P841"><text:span text:style-name="T842">41</text:span><text:span text:style-name="T843"><text:s/>straipsnis.<text:s/></text:span><text:span text:style-name="T844">Veiklos gamtiniame karkase nustatymas</text:span></text:p>
      <text:p text:style-name="P845"><text:span text:style-name="T846">Gamtiniame karkase esančiuose rezervatuose, draustiniuose, apsaugos zonose, valstybiniuose parkuose, saugomuose gamtos išteklių sklypuose veiklą nustato atitinkami šio įstatymo straipsniai, o jos reguliavimo pobūdį ir mastą nustato rezervatų, draustinių, valstybinių parkų, biosferos rezervatų, apsaugos zonų ir saugomų gamtos išteklių sklypų bendrieji ar individualūs nuostatai bei kiti norminiai dokumentai.</text:span></text:p>
      <text:p text:style-name="P847"><text:span text:style-name="T848">Gamtinio karkaso rekreacinės, miškų ūkio ir ribojamos agrarinės paskirties teritorijose draudžiama statyti pramonės įmones ir gyvenamuosius kvartalus. Gamtinio karkaso teritorijose ribojama verslo, miškų ūkio, agrarinė bei statybinė veikla. Veiklos ribojimo pobūdį ir mastus nustato Specialiosios žemės ir miško naudojimo sąlygos, gamtinio karkaso nuostatai bei kiti norminiai dokumentai.</text:span></text:p>
      <text:p text:style-name="P849"/>
      <text:p text:style-name="P850"><text:span text:style-name="T851">X</text:span><text:span text:style-name="T852"><text:s/>skyrius</text:span></text:p>
      <text:p text:style-name="P853"><text:span text:style-name="T854">ATSAKOMYBĖ UŽ SAUGOMŲ TERITORIJŲ</text:span></text:p>
      <text:p text:style-name="P855"><text:span text:style-name="T856">ĮSTATYMO PAŽEIDIMUS</text:span></text:p>
      <text:p text:style-name="P857"/>
      <text:p text:style-name="P858"><text:span text:style-name="T859">42</text:span><text:span text:style-name="T860"><text:s/>straipsnis.<text:s/></text:span><text:span text:style-name="T861">Teisinė atsakomybė</text:span></text:p>
      <text:p text:style-name="P862"><text:span text:style-name="T863">Juridiniai ir fiziniai asmenys, pažeidę Lietuvos Respublikos saugomų teritorijų įstatymo reikalavimus, traukiami atsakomybėn pagal Lietuvos Respublikos įstatymus.</text:span></text:p>
      <text:p text:style-name="P864"/>
      <text:p text:style-name="P865"><text:span text:style-name="T866">43</text:span><text:span text:style-name="T867"><text:s/>straipsnis.</text:span><text:span text:style-name="T868"><text:tab/></text:span><text:span text:style-name="T869">Žalos, padarytos saugomoms teritorijoms, saugomiems kraštovaizdžio objektams, atlyginimas</text:span></text:p>
      <text:p text:style-name="P870"><text:span text:style-name="T871">Juridiniai ir fiziniai asmenys, padarę žalą saugomiems kraštovaizdžio kompleksams bei objektams, privalo juos atkurti, atstatyti teritorijos pirminę būklę ir atlyginti padarytą žalą. Žalos dydį nustato teismas pagal Aplinkos apsaugos departamento arba Lietuvos Respublikos Vyriausybės įgaliotos institucijos pateiktus skaičiavimus.</text:span></text:p>
      <text:p text:style-name="P872"><text:span text:style-name="T873">Pateikti teismui ieškinius dėl padarytos žalos atlyginimo turi teisę Aplinkos apsaugos departamentas, Kultūros paveldo inspekcija, saugomų teritorijų tarnybos, saugomų kraštovaizdžio objektų, žemės bei miško savininkai ir naudotojai.</text:span></text:p>
      <text:p text:style-name="P874"><text:span text:style-name="T875">Žalos atlyginimas neatleidžia nuo drausminės, administracinės ar baudžiamosios atsakomybės.</text:span></text:p>
      <text:p text:style-name="P876"/>
      <text:p text:style-name="P877"><text:span text:style-name="T878">44</text:span><text:span text:style-name="T879"><text:s/>straipsnis.</text:span><text:span text:style-name="T880"><text:tab/></text:span><text:span text:style-name="T881">Saugomų teritorijų žemės, miško, saugomų kraštovaizdžio objektų priverstinis išpirkimas</text:span></text:p>
      <text:p text:style-name="P882"><text:span text:style-name="T883">Jeigu saugomų kraštovaizdžio vertybių, saugomų teritorijų žemės bei miško savininkai nesilaiko įstatymuose ir kituose dokumentuose nustatyto saugomų teritorijų apsaugos ir naudojimo režimo, Aplinkos apsaugos departamento arba Lietuvos Respublikos įgaliotos institucijos reikalavimu tos žemės gali būti priverstinai valstybės išpirktos pagal jų realią vertę išpirkimo metu.</text:span></text:p>
      <text:p text:style-name="P884"/>
      <text:p text:style-name="P885"><text:span text:style-name="T886">45</text:span><text:span text:style-name="T887"><text:s/>straipsnis.<text:s/></text:span><text:span text:style-name="T888">Ginčų sprendimas</text:span></text:p>
      <text:p text:style-name="P889"><text:span text:style-name="T890">Ginčus saugomų teritorijų klausimais pagal kompetenciją sprendžia Lietuvos Respublikos Vyriausybė, savivaldybės, Lietuvos Respublikos Aplinkos apsaugos departamentas, valstybės įgaliotos institucijos, teismas ar arbitražas Lietuvos Respublikos įstatymų nustatyta tvarka.</text:span></text:p>
      <text:p text:style-name="P891"/>
      <text:p text:style-name="P892"><text:span text:style-name="T893">46</text:span><text:span text:style-name="T894"><text:s/>straipsnis.<text:s/></text:span><text:span text:style-name="T895">Įstatymo įsigaliojimas</text:span></text:p>
      <text:p text:style-name="P896"><text:span text:style-name="T897">Lietuvos Respublikos saugomų teritorijų įstatymas įsigalioja bendra tvarka, išskyrus 22 straipsnio antrosios dalies 1 punktą, kuris įsigalios po Lietuvos Respublikos administracinės teritorinės reformos.</text:span></text:p>
      <text:p text:style-name="P898"/>
      <text:p text:style-name="P899"/>
      <text:p text:style-name="P900">Skelbiu šį Lietuvos Respublikos Seimo priimtą įstatymą.</text:p>
      <text:p text:style-name="P901"/>
      <text:p text:style-name="P902">RESPUBLIKOS PREZIDENTAS<text:tab/>ALGIRDAS BRAZAUSKAS</text:p>
      <text:p text:style-name="P903"><text:span text:style-name="T9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30T13:02:00Z</meta:creation-date>
    <dc:date>2024-06-30T13:02:00Z</dc:date>
    <meta:template xlink:href="Normal.dotm" xlink:type="simple"/>
    <meta:editing-cycles>2</meta:editing-cycles>
    <meta:editing-duration>PT0S</meta:editing-duration>
    <meta:document-statistic meta:page-count="3" meta:paragraph-count="176" meta:word-count="4758" meta:character-count="40129" meta:row-count="807" meta:non-whitespace-character-count="35547"/>
  </office:meta>
</office:document-meta>
</file>