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PAGRINDŲ ĮSTATYMO 23 STRAIPSNIO 8 DALIES PAKEITIMO</text:p>
      <text:p text:style-name="P11"/>
      <text:p text:style-name="P12">1993 m. spalio 12 d. Nr. I-273</text:p>
      <text:p text:style-name="P13">Vilnius</text:p>
      <text:p text:style-name="P14"/>
      <text:p text:style-name="P15"><text:span text:style-name="T16">Pakeisti Lietuvos Respublikos vietos savivaldos</text:span><text:span text:style-name="T17"><text:s/>pagrindų įstatymo (Žin., 1990, Nr.<text:s/></text:span><text:a xlink:href="https://www.e-tar.lt/portal/lt/legalAct/TAR.55DFA8DB5C3E" office:target-frame-name="_blank" xlink:show="new"><text:span text:style-name="T18">7-170</text:span></text:a><text:span text:style-name="T19">, Nr.<text:s/></text:span><text:a xlink:href="https://www.e-tar.lt/portal/lt/legalAct/TAR.1A55AC472381" office:target-frame-name="_blank" xlink:show="new"><text:span text:style-name="T20">23-562</text:span></text:a><text:span text:style-name="T21">) 23 straipsnio 8 dalį ir ją išdėstyti taip:</text:span></text:p>
      <text:p text:style-name="P22"><text:span text:style-name="T23">„</text:span><text:span text:style-name="T24">8</text:span><text:span text:style-name="T25">. Savivaldybė gali naudotis banko kreditais, imti paskolas, leisti akcijas ir rengti loterijas.“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14T07:03:00Z</meta:creation-date>
    <dc:date>2016-04-14T07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693" meta:row-count="37" meta:non-whitespace-character-count="606"/>
  </office:meta>
</office:document-meta>
</file>