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indent="0.4916in"/>
    </style:style>
    <style:style style:name="P3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AURIŲJŲ METALŲ IR BRANGAKMENIŲ VALSTYBINĖS PRIEŽIŪROS ĮSTATYMO 3, 4, 6, 7, 9, 10, 11, 12, 16, 17, 18, 22, 23, 25, 26 STRAIPSNIŲ PAKEITIMO IR PAPILDYMO</text:p>
      <text:p text:style-name="P13">Į S T A T Y M A S</text:p>
      <text:p text:style-name="P14"/>
      <text:p text:style-name="P15">1998 m. balandžio 21 d. Nr. VIII-710</text:p>
      <text:p text:style-name="P16">Vilnius</text:p>
      <text:p text:style-name="P17"/>
      <text:p text:style-name="P18"><text:span text:style-name="T19">(Žin., 1995, Nr.<text:s/></text:span><text:a xlink:href="https://www.e-tar.lt/portal/lt/legalAct/TAR.708F524D8B62" office:target-frame-name="_blank" xlink:show="new"><text:span text:style-name="T20">61-1528</text:span></text:a><text:span text:style-name="T21">)</text:span></text:p>
      <text:p text:style-name="P22"/>
      <text:p text:style-name="P23"><text:span text:style-name="T24">1</text:span><text:span text:style-name="T25"><text:s/>straipsnis.<text:s/></text:span><text:span text:style-name="T26">3 straipsnio pakeitimas</text:span></text:p>
      <text:p text:style-name="P27"><text:span text:style-name="T28">3 straipsnio trečiąją pastraipą pakeisti, straipsnį papildyti naujomis ketvirtąja, penktąja ir šeštąja pastraipomis, buvusias ketvirtąją–šešioliktąją pastraipas laikyti atitinkamai septintąja–devynioliktąja pastraipomis, keturioliktojoje pastraipoje vietoj žodžių „juridiniai ir fiziniai asmenys“ įrašyti žodžius „juridiniai asmenys, įmonės, neturinčios juridinio asmens teisių, ir fiziniai asmenys“, devynioliktojoje pastraipoje po žodžio „patvirtinantis“ įrašyti žodžius „tauriųjų metalų prabą, masę, kiekį bei“ ir šį straipsnį išdėstyti taip:</text:span></text:p>
      <text:p text:style-name="P29"><text:span text:style-name="T30">„</text:span><text:span text:style-name="T31">3</text:span><text:span text:style-name="T32"><text:s/>straipsnis</text:span></text:p>
      <text:p text:style-name="P33"><text:span text:style-name="T34">Įstatyme vartojamos sąvokos:</text:span></text:p>
      <text:p text:style-name="P35"><text:span text:style-name="T36">taurieji metalai<text:s/></text:span><text:span text:style-name="T37">– auksas, sidabras, platinos grupės metalai (rutenis, rodis, paladis, platina, osmis ir iridis) visokio pavidalo: lydiniai, žaliava, pusfabrikačiai, pramoniniai gaminiai, jų laužas bei atliekos ir cheminiai junginiai;</text:span></text:p>
      <text:p text:style-name="P38"><text:span text:style-name="T39">brangakmeniai<text:s/></text:span><text:span text:style-name="T40">– natūralūs apdirbti bei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41"><text:span text:style-name="T42">tauriųjų metalų laužas</text:span><text:span text:style-name="T43"><text:s/>– tauriųjų metalų turintys įvairios paskirties gaminiai, pusfabrikačiai, netinkami naudoti pagal ankstesnę tiesioginę paskirtį, taip pat lydiniai, žaliava, įvairaus pavidalo cheminiai junginiai;</text:span></text:p>
      <text:p text:style-name="P44"><text:span text:style-name="T45">brangakmenių laužas</text:span><text:span text:style-name="T46"><text:s/>– įvairios paskirties gaminiai, turintys brangakmenių ir netinkami naudoti pagal ankstesnę tiesioginę paskirtį;</text:span></text:p>
      <text:p text:style-name="P47"><text:span text:style-name="T48">tauriųjų metalų ir brangakmenių atliekos</text:span><text:span text:style-name="T49"><text:s/>– technologinių gamybos procesų metu susidarančios atliekos, turinčios tauriųjų metalų ir brangakmenių, tinkamų rekuperacijai;</text:span></text:p>
      <text:p text:style-name="P50"><text:span text:style-name="T51">tauriųjų metalų perdirbimas<text:s/></text:span><text:span text:style-name="T52">– tauriųjų metalų išgavimas iš cheminių junginių, koncentratų ir pusfabrikačių, laužo bei atliekų;</text:span></text:p>
      <text:p text:style-name="P53"><text:span text:style-name="T54">tauriųjų metalų ir brangakmenių naudojimas<text:s/></text:span><text:span text:style-name="T55">– šių metalų ir brangakmenių apdirbimas, vartojimas gamybinėms, mokslinėms, socialinėms ir kultūrinėms reikmėms;</text:span></text:p>
      <text:p text:style-name="P56"><text:span text:style-name="T57">prabavimas<text:s/></text:span><text:span text:style-name="T58">– tauriųjų metalų, jų lydinių kokybės bei kiekybės, taip pat brangakmenių tapatybės ir charakteristikų nustatymas;</text:span></text:p>
      <text:p text:style-name="P59"><text:span text:style-name="T60">praba<text:s/></text:span><text:span text:style-name="T61">–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62"><text:span text:style-name="T63">tauriųjų metalų ir brangakmenių valstybinė priežiūra<text:s/></text:span><text:span text:style-name="T64">– organizacinių-techninių ir teisinių priemonių sistema, užtikrinanti tauriųjų metalų ir brangakmenių gamybos, perdirbimo, supirkimo ir realizavimo, naudojimo, saugojimo ir pervežimo, taip pat tauriųjų metalų bei brangakmenių eksporto ir importo valstybinę kontrolę;</text:span></text:p>
      <text:p text:style-name="P65"><text:span text:style-name="T66">Lietuvos valstybinis kontrolinis prabavimo ženklas<text:s/></text:span><text:span text:style-name="T67">– nustatytas vieno pavyzdžio ženklas, patvirtinantis prabą;</text:span></text:p>
      <text:p text:style-name="P68"><text:span text:style-name="T69">įspaudavimas<text:s/></text:span><text:span text:style-name="T70">– prabavimo technologinė operacija, kurios metu tauriųjų metalų gaminiuose įspaudžiamas Lietuvos valstybinis kontrolinis prabavimo ženklas ir praba;</text:span></text:p>
      <text:p text:style-name="P71"><text:span text:style-name="T72">ūkio subjektai<text:s/></text:span><text:span text:style-name="T73">– juridiniai asmenys, įmonės, neturinčios juridinio asmens teisių, ir fiziniai asmenys, užsiimantys visokia komercine-ūkine veikla, susijusia su tauriaisiais metalais, brangakmeniais bei jų gaminiais, nesvarbu, kokia nuosavybės forma ir įmonės rūšis;</text:span></text:p>
      <text:p text:style-name="P74"><text:span text:style-name="T75">gamintojo ženklas<text:s/></text:span><text:span text:style-name="T76">– specialus simbolis ar abreviatūra, patvirtinanti gaminių iš tauriųjų metalų gamintoją;</text:span></text:p>
      <text:p text:style-name="P77"><text:span text:style-name="T78">pagaminimo metų šifras<text:s/></text:span><text:span text:style-name="T79">– tauriųjų metalų ir brangakmenių valstybinės priežiūros institucijos nustatytas metų šifras, nurodantis, kada pagamintas gaminys;</text:span></text:p>
      <text:p text:style-name="P80"><text:span text:style-name="T81">tauriųjų metalų ir brangakmenių gaminiai<text:s/></text:span><text:span text:style-name="T82">– juvelyriniai gaminiai su brangakmeniais ar be jų, dekoratyviniai bei buities dirbiniai, taip pat gamybai ir mokslui naudojami gaminiai iš aukso, sidabro ir platinos grupės metalų lydinių;</text:span></text:p>
      <text:p text:style-name="P83"><text:span text:style-name="T84">remediumas<text:s/></text:span><text:span text:style-name="T85">– leistinas nukrypimas praboje;</text:span></text:p>
      <text:p text:style-name="P86"><text:span text:style-name="T87">kokybės pažymėjimas<text:s/></text:span><text:span text:style-name="T88">– dokumentas, patvirtinantis tauriųjų metalų prabą, masę, kiekį bei brangakmenių tapatybę ir charakteristikas.“</text:span></text:p>
      <text:p text:style-name="P89"/>
      <text:p text:style-name="P90"><text:span text:style-name="T91">2</text:span><text:span text:style-name="T92"><text:s/>straipsnis.<text:s/></text:span><text:span text:style-name="T93">4 straipsnio 2 dalies papildymas</text:span></text:p>
      <text:p text:style-name="P94"><text:span text:style-name="T95">4 straipsnio 2 dalį papildyti sakiniais „Taurieji metalai ir brangakmeniai, kurie laikinai įvežti į Lietuvos Respubliką perdirbti ir kuriuos numatoma reeksportuoti pakeitus jų pavidalą, reeksportuojami be papildomo kontrolinio įspaudavimo. Reeksportuojami tauriųjų metalų ir brangakmenių gaminiai turi turėti Lietuvos prabavimo rūmų išduotą kokybės pažymėjimą“ ir šią dalį išdėstyti taip:</text:span></text:p>
      <text:p text:style-name="P96"><text:span text:style-name="T97">„</text:span><text:span text:style-name="T98">2</text:span><text:span text:style-name="T99">. Jeigu yra Lietuvos Respublikos tarptautinė sutartis ar susitarimas dėl abipusio įspaudavimo bei kokybės pažymėjimo pripažinimo, tauriųjų metalų ir brangakmenių gaminiai iš susitarusiųjų šalių gali būti eksportuojami arba importuojami be papildomo kontrolinio įspaudavimo bei kokybės pažymėjimo. Taurieji metalai ir brangakmeniai, kurie laikinai įvežti į Lietuvos Respubliką perdirbti ir kuriuos numatoma reeksportuoti pakeitus jų pavidalą, reeksportuojami be papildomo kontrolinio įspaudavimo. Reeksportuojami tauriųjų metalų ir brangakmenių gaminiai turi turėti Lietuvos prabavimo rūmų išduotą kokybės pažymėjimą.“</text:span></text:p>
      <text:p text:style-name="P100"/>
      <text:p text:style-name="P101"><text:span text:style-name="T102">3</text:span><text:span text:style-name="T103"><text:s/>straipsnis.<text:s/></text:span><text:span text:style-name="T104">6 straipsnio 1 dalies pakeitimas</text:span></text:p>
      <text:p text:style-name="P105"><text:span text:style-name="T106">6 straipsnio 1 dalį pakeisti ir išdėstyti taip:</text:span></text:p>
      <text:p text:style-name="P107"><text:span text:style-name="T108">„</text:span><text:span text:style-name="T109">1</text:span><text:span text:style-name="T110">. Ūkio subjektai gali užsiimti Lietuvos Respublikoje komercine-ūkine veikla, susijusia su tauriaisiais metalais ir brangakmeniais, tik įsiregistravę Lietuvos prabavimo rūmuose. Ūkio subjektų registravimo tvarką nustato Lietuvos prabavimo rūmų steigėjas.“</text:span></text:p>
      <text:p text:style-name="P111"/>
      <text:p text:style-name="P112"><text:span text:style-name="T113">4</text:span><text:span text:style-name="T114"><text:s/>straipsnis.<text:s/></text:span><text:span text:style-name="T115">7 straipsnio 3 ir 6 dalių papildymas</text:span></text:p>
      <text:p text:style-name="P116"><text:span text:style-name="T117">1</text:span><text:span text:style-name="T118">. 7 straipsnio 3 dalį papildyti ir išdėstyti taip:</text:span></text:p>
      <text:p text:style-name="P119"><text:span text:style-name="T120">„</text:span><text:span text:style-name="T121">3</text:span><text:span text:style-name="T122">. Naujiems gaminiams bei skirtiems eksportui, taip pat importuojamiems tauriųjų metalų gaminiams nustatomos šios prabos:</text:span></text:p>
      <text:p text:style-name="P123"><text:span text:style-name="T124">1</text:span><text:span text:style-name="T125">) platinos – 850</text:span><text:span text:style-name="T126">o</text:span><text:span text:style-name="T127">, 900</text:span><text:span text:style-name="T128">o</text:span><text:span text:style-name="T129">, 950, 999</text:span><text:span text:style-name="T130">o</text:span><text:span text:style-name="T131">;</text:span></text:p>
      <text:p text:style-name="P132"><text:span text:style-name="T133">2</text:span><text:span text:style-name="T134">) aukso – 375, 585, 750, 916</text:span><text:span text:style-name="T135">o</text:span><text:span text:style-name="T136">, 999</text:span><text:span text:style-name="T137">o</text:span><text:span text:style-name="T138">;</text:span></text:p>
      <text:p text:style-name="P139"><text:span text:style-name="T140">3</text:span><text:span text:style-name="T141">) sidabro – 800, 830, 925, 999</text:span><text:span text:style-name="T142">o</text:span><text:span text:style-name="T143">;</text:span></text:p>
      <text:p text:style-name="P144"><text:span text:style-name="T145">4</text:span><text:span text:style-name="T146">) paladžio – 500, 850, 950</text:span><text:span text:style-name="T147">o</text:span><text:span text:style-name="T148">, 999</text:span><text:span text:style-name="T149">o</text:span><text:span text:style-name="T150">.</text:span></text:p>
      <text:p text:style-name="P151"><text:span text:style-name="T152">Tarptautinė standartizacijos organizacija nurodo šių prabų remediumą.“</text:span></text:p>
      <text:p text:style-name="P153"><text:span text:style-name="T154">2</text:span><text:span text:style-name="T155">. 7 straipsnio 6 dalį papildyti ir išdėstyti taip:</text:span></text:p>
      <text:p text:style-name="P156"><text:span text:style-name="T157">„</text:span><text:span text:style-name="T158">6</text:span><text:span text:style-name="T159">. Dantų techninės produkcijos gaminiams nustatomos prabos:</text:span></text:p>
      <text:p text:style-name="P160"><text:span text:style-name="T161">1</text:span><text:span text:style-name="T162">) aukso diskų – 900</text:span><text:span text:style-name="T163">o</text:span><text:span text:style-name="T164">, 916</text:span><text:span text:style-name="T165">o</text:span><text:span text:style-name="T166">;</text:span></text:p>
      <text:p text:style-name="P167"><text:span text:style-name="T168">2</text:span><text:span text:style-name="T169">) apkabėlių, lydmetalio ir kitų detalių – 750</text:span><text:span text:style-name="T170">o</text:span><text:span text:style-name="T171">.</text:span></text:p>
      <text:p text:style-name="P172"><text:span text:style-name="T173">Dantų lietų protezų gamybai leidžiama naudoti ne mažesnės kaip 650</text:span><text:span text:style-name="T174">o</text:span><text:span text:style-name="T175"><text:s/>prabos aukso ir ne mažesnės kaip 750</text:span><text:span text:style-name="T176">o</text:span><text:span text:style-name="T177"><text:s/>prabos aukso ir platinos grupės metalų lydinius, atitinkančius tarptautinius standartus, suderinus su Lietuvos prabavimo rūmais, ir aprobuotus Lietuvos Respublikos sveikatos apsaugos ministerijos.“</text:span></text:p>
      <text:p text:style-name="P178"/>
      <text:p text:style-name="P179"><text:span text:style-name="T180">5</text:span><text:span text:style-name="T181"><text:s/>straipsnis.<text:s/></text:span><text:span text:style-name="T182">9 straipsnio papildymas</text:span></text:p>
      <text:p text:style-name="P183"><text:span text:style-name="T184">9 straipsnyje po žodžių „kiekis juose“ įrašyti žodžius „atsižvelgiant į remediumą“ ir šį straipsnį išdėstyti taip:</text:span></text:p>
      <text:p text:style-name="P185"><text:span text:style-name="T186">„</text:span><text:span text:style-name="T187">9</text:span><text:span text:style-name="T188"><text:s/>straipsnis<text:s/></text:span></text:p>
      <text:p text:style-name="P189"><text:span text:style-name="T190">Tauriųjų metalų ir brangakmenių gaminiai atitinka prabą, jei santykinis gryno aukso, sidabro, platinos ar paladžio kiekis juose atsižvelgiant į remediumą yra ne mažesnis kaip nurodyta praboje. Jei šis kiekis mažesnis, gaminys yra laikomas nustatytos iš eilės einančios žemesnės prabos, kuria ir yra įspauduojamas.“</text:span></text:p>
      <text:p text:style-name="P191"/>
      <text:p text:style-name="P192"><text:span text:style-name="T193">6</text:span><text:span text:style-name="T194"><text:s/>straipsnis.<text:s/></text:span><text:span text:style-name="T195">10 straipsnio pakeitimas<text:s/></text:span></text:p>
      <text:p text:style-name="P196"><text:span text:style-name="T197">10 straipsnyje antrąjį sakinį išbraukti, trečiąjį sakinį pakeisti ir šį straipsnį išdėstyti taip:</text:span></text:p>
      <text:p text:style-name="P198"><text:span text:style-name="T199">„</text:span><text:span text:style-name="T200">10</text:span><text:span text:style-name="T201"><text:s/>straipsnis</text:span></text:p>
      <text:p text:style-name="P202"><text:span text:style-name="T203">Lietuvos prabavimo rūmai nustato prabavimo metodus, bandinių parinkimo tvarką bei skaičių ir tai turi garantuoti prabavimo rezultatų patikimumą. Prabavimo, įspaudavimo bei kokybės pažymėjimų išdavimo ir kitų paslaugų mokestį nustato Lietuvos Respublikos Vyriausybė.“</text:span></text:p>
      <text:p text:style-name="P204"/>
      <text:p text:style-name="P205"><text:span text:style-name="T206">7</text:span><text:span text:style-name="T207"><text:s/>straipsnis.<text:s/></text:span><text:span text:style-name="T208">11 straipsnio pakeitimas</text:span></text:p>
      <text:p text:style-name="P209"><text:span text:style-name="T210">11 straipsnyje vietoj žodžių „deklaruojamo kokybės pažymėjimo“ įrašyti žodžius „deklaruojamos kokybės“, antrąjį sakinį išbraukti, trečiajame sakinyje žodį „pažymėjimo“ išbraukti ir šį straipsnį išdėstyti taip:</text:span></text:p>
      <text:p text:style-name="P211"><text:span text:style-name="T212">„</text:span><text:span text:style-name="T213">11</text:span><text:span text:style-name="T214"><text:s/>straipsnis</text:span></text:p>
      <text:p text:style-name="P215"><text:span text:style-name="T216">Lietuvos prabavimo rūmams pateikti tauriųjų metalų ir brangakmenių gaminiai, neatitinkantys deklaruojamų prabų, taip pat brangakmeniai, neatitinkantys deklaruojamos kokybės, jeigu pateikėjas sutinka, įspauduojami atitinkama žemesne praba arba išduodamas atitinkamas kokybės pažymėjimas. Lietuvos prabavimo rūmai apie deklaruojamos prabos ar kokybės neatitikimą informuoja gaminius pateikusį ūkio subjektą ar fizinį asmenį, kuris turi teisę per l0 dienų pareikalauti, kad jo lėšomis būtų atliktas pakartotinis prabavimas. Jeigu ūkio subjektas nesutinka gaminio įspauduoti žemesne nei jo deklaruojama praba ar gauti atitinkamą kokybės pažymėjimą arba jei yra neigiami pakartotinio prabavimo rezultatai, gaminiai iš tauriųjų metalų ir brangakmenių grąžinami deformuoti (sulaužyti). Fiziniams asmenims (privatūs daiktai) grąžinami neįspauduoti ir be kokybės pažymėjimo.“</text:span></text:p>
      <text:p text:style-name="P217"/>
      <text:p text:style-name="P218"><text:span text:style-name="T219">8</text:span><text:span text:style-name="T220"><text:s/>straipsnis.<text:s/></text:span><text:span text:style-name="T221">12 straipsnio 1 dalies pakeitimas</text:span></text:p>
      <text:p text:style-name="P222"><text:span text:style-name="T223">12 straipsnio 1 dalį pakeisti ir išdėstyti taip:</text:span></text:p>
      <text:p text:style-name="P224"><text:span text:style-name="T225">„</text:span><text:span text:style-name="T226">1</text:span><text:span text:style-name="T227">. Prabavimo metu leidžiamo išlydyti, iškirpti arba panaudoti kitiems bandymams tauriųjų metalų gaminių kiekio normas bei panaudotų tauriųjų metalų gaminių laužo ir atliekų grąžinimo tvarką tvirtina Lietuvos prabavimo rūmų steigėjas.“</text:span></text:p>
      <text:p text:style-name="P228"/>
      <text:p text:style-name="P229"><text:span text:style-name="T230">9</text:span><text:span text:style-name="T231"><text:s/>straipsnis.<text:s/></text:span><text:span text:style-name="T232">16 straipsnio 2 dalies pripažinimas netekusia galios</text:span></text:p>
      <text:p text:style-name="P233"><text:span text:style-name="T234">16 straipsnio 2 dalį pripažinti netekusia galios.</text:span></text:p>
      <text:p text:style-name="P235"/>
      <text:p text:style-name="P236"><text:span text:style-name="T237">10</text:span><text:span text:style-name="T238"><text:s/>straipsnis.<text:s/></text:span><text:span text:style-name="T239">17 straipsnio papildymas 3 dalimi</text:span></text:p>
      <text:p text:style-name="P240"><text:span text:style-name="T241">17 straipsnį papildyti 3 dalimi:</text:span></text:p>
      <text:p text:style-name="P242"><text:span text:style-name="T243">„</text:span><text:span text:style-name="T244">3</text:span><text:span text:style-name="T245">. Lietuvos Respublikoje draudžiama realizuoti reeksportui skirtus tauriuosius metalus ir brangakmenius, kurie laikinai įvežti į Lietuvos Respubliką perdirbti ar pavidalui pakeisti.“</text:span></text:p>
      <text:p text:style-name="P246"/>
      <text:p text:style-name="P247"><text:span text:style-name="T248">11</text:span><text:span text:style-name="T249"><text:s/>straipsnis.<text:s/></text:span><text:span text:style-name="T250">18 straipsnio 2 dalies pakeitimas</text:span></text:p>
      <text:p text:style-name="P251"><text:span text:style-name="T252">18 straipsnio 2 dalyje vietoj žodžių „Šiais atvejais prabų neatitinkantys“ įrašyti žodį „Tokie“, po žodžio „Vyriausybės“ įrašyti žodžius „ar jos įgaliotos institucijos“ ir šią dalį išdėstyti taip:</text:span></text:p>
      <text:p text:style-name="P253"><text:span text:style-name="T254">„</text:span><text:span text:style-name="T255">2</text:span><text:span text:style-name="T256">. Lietuvos prabavimo rūmai gali leisti gaminti gaminius iš užsienio ūkio subjektų pateiktų tauriųjų metalų, kurių prabos neatitinka šio įstatymo 7 straipsnyje nustatytų prabų. Tokie gaminiai<text:s/></text:span><text:soft-page-break/><text:span text:style-name="T257">Lietuvos Respublikos Vyriausybės ar jos įgaliotos institucijos nustatyta tvarka turi būti grąžinami į užsienį. Šios tvarkos laikymąsi kontroliuoja Lietuvos prabavimo rūmai.“</text:span></text:p>
      <text:p text:style-name="P258"/>
      <text:p text:style-name="P259"><text:span text:style-name="T260">12</text:span><text:span text:style-name="T261"><text:s/>straipsnis.<text:s/></text:span><text:span text:style-name="T262">22 straipsnio 1 dalies pakeitimas</text:span></text:p>
      <text:p text:style-name="P263"><text:span text:style-name="T264">22 straipsnio 1 dalyje vietoj žodžių „ne pelno organizacija“ įrašyti žodžius „valstybės įmonė“, žodžius „juridinio asmens teises ir“ išbraukti ir šią dalį išdėstyti taip:</text:span></text:p>
      <text:p text:style-name="P265"><text:span text:style-name="T266">„</text:span><text:span text:style-name="T267">1</text:span><text:span text:style-name="T268">. Lietuvos prabavimo rūmai yra valstybės įmonė, turinti antspaudą su Lietuvos Respublikos herbu.“</text:span></text:p>
      <text:p text:style-name="P269"/>
      <text:p text:style-name="P270"><text:span text:style-name="T271">13</text:span><text:span text:style-name="T272"><text:s/>straipsnis.<text:s/></text:span><text:span text:style-name="T273">23 straipsnio 7 punkto pakeitimas</text:span></text:p>
      <text:p text:style-name="P274"><text:span text:style-name="T275">23 straipsnio 7 punktą pakeisti ir išdėstyti taip:</text:span></text:p>
      <text:p text:style-name="P276"><text:span text:style-name="T277">„</text:span><text:span text:style-name="T278">7</text:span><text:span text:style-name="T279">) registruoja ūkio subjektus, užsiimančius komercine-ūkine veikla, susijusia su tauriaisiais metalais ir brangakmeniais, tvarko tokių ūkio subjektų registrą, registruoja gamintojų ženklus;“.</text:span></text:p>
      <text:p text:style-name="P280"/>
      <text:p text:style-name="P281"><text:span text:style-name="T282">14</text:span><text:span text:style-name="T283"><text:s/>straipsnis.<text:s/></text:span><text:span text:style-name="T284">25 straipsnio 4, 7 ir 10 punktų pakeitimas</text:span></text:p>
      <text:p text:style-name="P285"><text:span text:style-name="T286">1</text:span><text:span text:style-name="T287">. 25 straipsnio 4 punkte vietoj žodžių „kokybės pažymėjimas“ įrašyti žodį „kokybė“, vietoj žodžių „šio įstatymo 18 straipsnio antrojoje dalyje numatytais atvejais negrąžinami į užsienį“ įrašyti žodžius „pažeidžiant šio įstatymo 18 straipsnio antrąją dalį nebuvo grąžinti į užsienį“ ir šį punktą išdėstyti taip:</text:span></text:p>
      <text:p text:style-name="P288"><text:span text:style-name="T289">„</text:span><text:span text:style-name="T290">4</text:span><text:span text:style-name="T291">) įstatymų nustatyta tvarka konfiskuoti realizuojamus tauriuosius metalus ir brangakmenius, tauriųjų metalų ir brangakmenių gaminius, kurių praba ar kokybė neatitinka deklaruojamųjų, tauriųjų metalų ir brangakmenių gaminius be prabų ar kokybės pažymėjimo, su padirbtomis (suklastotomis) prabomis arba kokybės pažymėjimais, taip pat tuos, kurie pažeidžiant šio įstatymo 18 straipsnio antrąją dalį nebuvo grąžinti į užsienį;“.</text:span></text:p>
      <text:p text:style-name="P292"><text:span text:style-name="T293">2</text:span><text:span text:style-name="T294">. 25 straipsnio 7 punkte vietoj žodžių „neturi licencijos verstis šia veikla“ įrašyti žodžius „neįsiregistravę Lietuvos prabavimo rūmuose“, žodį „nuolat“ išbraukti ir šį punktą išdėstyti taip:</text:span></text:p>
      <text:p text:style-name="P295"><text:span text:style-name="T296">„</text:span><text:span text:style-name="T297">7</text:span><text:span text:style-name="T298">) uždrausti tauriųjų metalų ir brangakmenių gaminių gamybą, realizavimą, paslaugų teikimą ir kitą su tuo susijusią veiklą, jeigu ūkio subjektai neįsiregistravę Lietuvos prabavimo rūmuose arba pažeidžia šio įstatymo, valstybės standartų ar kitų norminių aktų reikalavimus;“.</text:span></text:p>
      <text:p text:style-name="P299"><text:span text:style-name="T300">3</text:span><text:span text:style-name="T301">. 25 straipsnio 10 punktą pakeisti ir išdėstyti taip:</text:span></text:p>
      <text:p text:style-name="P302"><text:span text:style-name="T303">„</text:span><text:span text:style-name="T304">10</text:span><text:span text:style-name="T305">) jei leidimas panaikintas, teikti pasiūlymus iš naujo jį išduoti praėjus ne mažiau kaip vieneriems metams nuo ankstesnio leidimo panaikinimo;“.</text:span></text:p>
      <text:p text:style-name="P306"/>
      <text:p text:style-name="P307"><text:span text:style-name="T308">15</text:span><text:span text:style-name="T309"><text:s/>straipsnis.<text:s/></text:span><text:span text:style-name="T310">26 straipsnio pakeitimas</text:span></text:p>
      <text:p text:style-name="P311"><text:span text:style-name="T312">26 straipsnyje vietoj skaičiaus ir žodžių „per 30 dienų sprendžia“ įrašyti skaičių ir žodžius „per 15 dienų nuo skundo gavimo dienos išnagrinėja“, antrąjį sakinį išbraukti, trečiajame sakinyje vietoj žodžių „Finansų ministerijos“ įrašyti žodžius „Lietuvos prabavimo rūmų vadovo“, vietoj skaičiaus ir žodžių „per 10 dienų“ įrašyti skaičių ir žodžius „per 30 dienų“ ir šį straipsnį išdėstyti taip:</text:span></text:p>
      <text:p text:style-name="P313"><text:span text:style-name="T314">„</text:span><text:span text:style-name="T315">26</text:span><text:span text:style-name="T316"><text:s/>straipsnis</text:span></text:p>
      <text:p text:style-name="P317"><text:span text:style-name="T318">Ūkio subjektų ir fizinių asmenų skundus dėl tauriųjų metalų ir brangakmenių valstybinės priežiūros pareigūnų veiksmų per 15 dienų nuo skundo gavimo dienos išnagrinėja Lietuvos prabavimo rūmų vadovas arba jo nesant – pavaduotojas. Jeigu pareiškėjas nesutinka su Lietuvos prabavimo rūmų vadovo sprendimu, jis turi teisę per 30 dienų po sprendimo gavimo kreiptis į teismą.“</text:span></text:p>
      <text:p text:style-name="P319"/>
      <text:p text:style-name="Normal"/>
      <text:p text:style-name="P320"><text:span text:style-name="T321">Skelbiu šį Lietuvos Respublikos Seimo priimtą įstatymą.</text:span></text:p>
      <text:p text:style-name="P322"/>
      <text:p text:style-name="P32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4T11:31:00Z</meta:creation-date>
    <dc:date>2021-06-14T11:31:00Z</dc:date>
    <meta:template xlink:href="Normal.dotm" xlink:type="simple"/>
    <meta:editing-cycles>2</meta:editing-cycles>
    <meta:editing-duration>PT0S</meta:editing-duration>
    <meta:document-statistic meta:page-count="4" meta:paragraph-count="139" meta:word-count="1674" meta:character-count="13227" meta:row-count="248" meta:non-whitespace-character-count="11692"/>
  </office:meta>
</office:document-meta>
</file>