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3 STRAIPSNIO PAKEITIMO</text:p>
      <text:p text:style-name="P16">Į S T A T Y M A S</text:p>
      <text:p text:style-name="P17"/>
      <text:p text:style-name="P18">1998 m. balandžio 28 d. Nr. VIII-719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; 1998, Nr.<text:s/></text:span><text:a xlink:href="https://www.e-tar.lt/portal/lt/legalAct/TAR.46A607F9D76F" office:target-frame-name="_blank" xlink:show="new"><text:span text:style-name="T25">28-72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3 straipsnio 5 dalies pakeitimas</text:span></text:p>
      <text:p text:style-name="P31"><text:span text:style-name="T32">Pakeisti 23 straipsnio 5 dalį ir ją išdėst</text:span><text:span text:style-name="T33">yti taip:</text:span></text:p>
      <text:p text:style-name="P34"><text:span text:style-name="T35">„</text:span><text:span text:style-name="T36">5</text:span><text:span text:style-name="T37">. Vyriausioji tarnybinės etikos komisija yra juridinis asmuo. Komisija veikia visuomeniniais pagrindais ir yra atskaitinga Seimui. Komisiją techniškai aptarnauja Komisijos sekretoriatas, kurio nuostatus tvirtina Komisija. Šio sekretoriato str</text:span><text:span text:style-name="T38">uktūrą, etatų sąrašus ir atlyginimus, neviršydama Vyriausybės nustatytų atlyginimų dydžių, nustato Komisija savo sprendimu.“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04:31:00Z</meta:creation-date>
    <dc:date>2015-06-11T04:31:00Z</dc:date>
    <meta:template xlink:href="Normal" xlink:type="simple"/>
    <meta:editing-cycles>2</meta:editing-cycles>
    <meta:editing-duration>PT0S</meta:editing-duration>
    <meta:document-statistic meta:page-count="1" meta:paragraph-count="10" meta:word-count="130" meta:character-count="975" meta:row-count="30" meta:non-whitespace-character-count="855"/>
  </office:meta>
</office:document-meta>
</file>