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language-asian="lt" style:country-asian="LT"/>
    </style:style>
    <style:style style:name="P9" style:parent-style-name="Normal" style:family="paragraph">
      <style:paragraph-properties fo:text-align="center"/>
      <style:text-properties fo:font-weight="bold" style:font-weight-asian="bold" style:font-weight-complex="bold" fo:color="#000000" style:language-asian="lt" style:country-asian="LT"/>
    </style:style>
    <style:style style:name="P10" style:parent-style-name="Normal" style:family="paragraph">
      <style:paragraph-properties fo:text-align="center"/>
      <style:text-properties fo:font-weight="bold" style:font-weight-asian="bold" style:font-weight-complex="bold" fo:color="#000000" style:language-asian="lt" style:country-asian="LT"/>
    </style:style>
    <style:style style:name="P11" style:parent-style-name="Normal" style:family="paragraph">
      <style:paragraph-properties fo:text-align="center"/>
      <style:text-properties fo:font-weight="bold" style:font-weight-asian="bold" style:font-weight-complex="bold" fo:color="#000000" style:language-asian="lt" style:country-asian="LT"/>
    </style:style>
    <style:style style:name="P12" style:parent-style-name="Normal" style:family="paragraph">
      <style:paragraph-properties fo:text-align="center"/>
      <style:text-properties style:font-weight-complex="bold" fo:color="#000000" style:language-asian="lt" style:country-asian="LT"/>
    </style:style>
    <style:style style:name="P13" style:parent-style-name="Normal" style:family="paragraph">
      <style:paragraph-properties fo:text-align="center"/>
      <style:text-properties style:font-weight-complex="bold" fo:color="#000000" style:language-asian="lt" style:country-asian="LT"/>
    </style:style>
    <style:style style:name="P14" style:parent-style-name="Normal" style:family="paragraph">
      <style:paragraph-properties fo:text-align="center"/>
      <style:text-properties style:font-weight-complex="bold"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language-asian="lt" style:country-asian="LT"/>
    </style:style>
    <style:style style:name="T31" style:parent-style-name="DefaultParagraphFont" style:family="text">
      <style:text-properties fo:font-weight="bold" style:font-weight-asian="bold" style:font-weight-complex="bold" fo:color="#000000" style:language-asian="lt" style:country-asian="LT"/>
    </style:style>
    <style:style style:name="T32" style:parent-style-name="DefaultParagraphFont" style:family="text">
      <style:text-properties fo:font-weight="bold" style:font-weight-asian="bold" style:font-weight-complex="bold" fo:color="#000000" style:language-asian="lt" style:country-asian="LT"/>
    </style:style>
    <style:style style:name="P33" style:parent-style-name="Normal" style:family="paragraph">
      <style:paragraph-properties fo:text-align="justify" fo:text-indent="0.4923in"/>
      <style:text-properties fo:color="#000000" style:font-size-complex="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font-weight="bold" style:font-weight-asian="bold" style:font-weight-complex="bold" fo:color="#000000"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font-weight="bold" style:font-weight-asian="bold" style:font-weight-complex="bold" fo:color="#000000"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P106" style:parent-style-name="Normal" style:family="paragraph">
      <style:paragraph-properties fo:text-align="justify" fo:text-indent="0.4923in"/>
      <style:text-properties fo:color="#000000" style:font-size-complex="4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P110" style:parent-style-name="Normal" style:family="paragraph">
      <style:paragraph-properties fo:text-align="justify" fo:text-indent="0.4923in"/>
      <style:text-properties fo:color="#000000" style:font-size-complex="4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P123" style:parent-style-name="Normal" style:family="paragraph">
      <style:paragraph-properties fo:text-align="justify" fo:text-indent="0.4923in"/>
      <style:text-properties fo:color="#000000" style:font-size-complex="4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P158" style:parent-style-name="Normal" style:family="paragraph">
      <style:paragraph-properties fo:text-align="justify" fo:text-indent="0.4923in"/>
      <style:text-properties fo:color="#000000" style:font-size-complex="4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font-weight="bold" style:font-weight-asian="bold" style:font-weight-complex="bold" fo:color="#000000" style:language-asian="lt" style:country-asian="LT"/>
    </style:style>
    <style:style style:name="P172" style:parent-style-name="Normal" style:family="paragraph">
      <style:paragraph-properties fo:text-align="justify" fo:text-indent="0.4923in"/>
      <style:text-properties fo:color="#000000" style:font-size-complex="4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P176" style:parent-style-name="Normal" style:family="paragraph">
      <style:paragraph-properties fo:text-align="justify" fo:text-indent="0.4923in"/>
      <style:text-properties fo:color="#000000" style:font-size-complex="4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P188" style:parent-style-name="Normal" style:family="paragraph">
      <style:paragraph-properties fo:text-align="justify" fo:text-indent="0.4923in"/>
      <style:text-properties fo:color="#000000" style:font-size-complex="4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P200" style:parent-style-name="Normal" style:family="paragraph">
      <style:paragraph-properties fo:text-align="justify" fo:text-indent="0.4923in"/>
      <style:text-properties fo:color="#000000" style:font-size-complex="4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font-weight="bold" style:font-weight-asian="bold" style:font-weight-complex="bold" fo:color="#000000" style:language-asian="lt" style:country-asian="LT"/>
    </style:style>
    <style:style style:name="P213" style:parent-style-name="Normal" style:family="paragraph">
      <style:paragraph-properties fo:text-align="justify" fo:text-indent="0.4923in"/>
      <style:text-properties fo:color="#000000" style:font-size-complex="4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P225" style:parent-style-name="Normal" style:family="paragraph">
      <style:paragraph-properties fo:text-align="justify" fo:text-indent="0.4923in"/>
      <style:text-properties fo:color="#000000" style:font-size-complex="4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language-asian="lt" style:country-asian="LT"/>
    </style:style>
    <style:style style:name="T231" style:parent-style-name="DefaultParagraphFont" style:family="text">
      <style:text-properties fo:font-weight="bold" style:font-weight-asian="bold" style:font-weight-complex="bold" fo:color="#000000" style:language-asian="lt" style:country-asian="LT"/>
    </style:style>
    <style:style style:name="P232" style:parent-style-name="Normal" style:family="paragraph">
      <style:paragraph-properties fo:text-align="justify" fo:text-indent="0.4923in"/>
      <style:text-properties fo:color="#000000" style:font-size-complex="4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language-asian="lt" style:country-asian="LT"/>
    </style:style>
    <style:style style:name="T243" style:parent-style-name="DefaultParagraphFont" style:family="text">
      <style:text-properties fo:font-weight="bold" style:font-weight-asian="bold" style:font-weight-complex="bold" fo:color="#000000" style:language-asian="lt" style:country-asian="LT"/>
    </style:style>
    <style:style style:name="P244" style:parent-style-name="Normal" style:family="paragraph">
      <style:paragraph-properties fo:text-align="justify" fo:text-indent="0.4923in"/>
      <style:text-properties fo:color="#000000" style:font-size-complex="4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language-asian="lt" style:country-asian="LT"/>
    </style:style>
    <style:style style:name="T251" style:parent-style-name="DefaultParagraphFont" style:family="text">
      <style:text-properties fo:font-weight="bold" style:font-weight-asian="bold" style:font-weight-complex="bold" fo:color="#000000" style:language-asian="lt" style:country-asian="LT"/>
    </style:style>
    <style:style style:name="P252" style:parent-style-name="Normal" style:family="paragraph">
      <style:paragraph-properties fo:text-align="justify" fo:text-indent="0.4923in"/>
      <style:text-properties fo:color="#000000" style:font-size-complex="4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P259" style:parent-style-name="Normal" style:family="paragraph">
      <style:paragraph-properties fo:text-align="justify" fo:text-indent="0.4923in"/>
      <style:text-properties fo:color="#000000" style:font-size-complex="4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language-asian="lt" style:country-asian="LT"/>
    </style:style>
    <style:style style:name="T266" style:parent-style-name="DefaultParagraphFont" style:family="text">
      <style:text-properties fo:font-weight="bold" style:font-weight-asian="bold" style:font-weight-complex="bold" fo:color="#000000" style:language-asian="lt" style:country-asian="LT"/>
    </style:style>
    <style:style style:name="P267" style:parent-style-name="Normal" style:family="paragraph">
      <style:paragraph-properties fo:text-align="justify" fo:text-indent="0.4923in"/>
      <style:text-properties fo:color="#000000" style:font-size-complex="4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language-asian="lt" style:country-asian="LT"/>
    </style:style>
    <style:style style:name="T274" style:parent-style-name="DefaultParagraphFont" style:family="text">
      <style:text-properties fo:font-weight="bold" style:font-weight-asian="bold" style:font-weight-complex="bold" fo:color="#000000" style:language-asian="lt" style:country-asian="LT"/>
    </style:style>
    <style:style style:name="P275" style:parent-style-name="Normal" style:family="paragraph">
      <style:paragraph-properties fo:text-align="justify" fo:text-indent="0.4923in"/>
      <style:text-properties fo:color="#000000" style:font-size-complex="4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language-asian="lt" style:country-asian="LT"/>
    </style:style>
    <style:style style:name="T294" style:parent-style-name="DefaultParagraphFont" style:family="text">
      <style:text-properties fo:font-weight="bold" style:font-weight-asian="bold" style:font-weight-complex="bold" fo:color="#000000" style:language-asian="lt" style:country-asian="LT"/>
    </style:style>
    <style:style style:name="P295" style:parent-style-name="Normal" style:family="paragraph">
      <style:paragraph-properties fo:text-align="justify" fo:text-indent="0.4923in"/>
      <style:text-properties fo:color="#000000" style:font-size-complex="4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language-asian="lt" style:country-asian="LT"/>
    </style:style>
    <style:style style:name="T302" style:parent-style-name="DefaultParagraphFont" style:family="text">
      <style:text-properties fo:font-weight="bold" style:font-weight-asian="bold" style:font-weight-complex="bold" fo:color="#000000" style:language-asian="lt" style:country-asian="LT"/>
    </style:style>
    <style:style style:name="P303" style:parent-style-name="Normal" style:family="paragraph">
      <style:paragraph-properties fo:text-align="justify" fo:text-indent="0.4923in"/>
      <style:text-properties fo:color="#000000" style:font-size-complex="4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language-asian="lt" style:country-asian="LT"/>
    </style:style>
    <style:style style:name="T314" style:parent-style-name="DefaultParagraphFont" style:family="text">
      <style:text-properties fo:font-weight="bold" style:font-weight-asian="bold" style:font-weight-complex="bold" fo:color="#000000" style:language-asian="lt" style:country-asian="LT"/>
    </style:style>
    <style:style style:name="P315" style:parent-style-name="Normal" style:family="paragraph">
      <style:paragraph-properties fo:text-align="justify" fo:text-indent="0.4923in"/>
      <style:text-properties fo:color="#000000" style:font-size-complex="4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language-asian="lt" style:country-asian="LT"/>
    </style:style>
    <style:style style:name="T326" style:parent-style-name="DefaultParagraphFont" style:family="text">
      <style:text-properties fo:font-weight="bold" style:font-weight-asian="bold" style:font-weight-complex="bold" fo:color="#000000" style:language-asian="lt" style:country-asian="LT"/>
    </style:style>
    <style:style style:name="P327" style:parent-style-name="Normal" style:family="paragraph">
      <style:paragraph-properties fo:text-align="justify" fo:text-indent="0.4923in"/>
      <style:text-properties fo:color="#000000" style:font-size-complex="4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language-asian="lt" style:country-asian="LT"/>
    </style:style>
    <style:style style:name="T333" style:parent-style-name="DefaultParagraphFont" style:family="text">
      <style:text-properties fo:font-weight="bold" style:font-weight-asian="bold" style:font-weight-complex="bold" fo:color="#000000" style:language-asian="lt" style:country-asian="LT"/>
    </style:style>
    <style:style style:name="P334" style:parent-style-name="Normal" style:family="paragraph">
      <style:paragraph-properties fo:text-align="justify" fo:text-indent="0.4923in"/>
      <style:text-properties fo:color="#000000" style:font-size-complex="4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language-asian="lt" style:country-asian="LT"/>
    </style:style>
    <style:style style:name="T341" style:parent-style-name="DefaultParagraphFont" style:family="text">
      <style:text-properties fo:font-weight="bold" style:font-weight-asian="bold" style:font-weight-complex="bold" fo:color="#000000" style:language-asian="lt" style:country-asian="LT"/>
    </style:style>
    <style:style style:name="P342" style:parent-style-name="Normal" style:family="paragraph">
      <style:paragraph-properties fo:text-align="justify" fo:text-indent="0.4923in"/>
      <style:text-properties fo:color="#000000" style:font-size-complex="4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language-asian="lt" style:country-asian="LT"/>
    </style:style>
    <style:style style:name="T349" style:parent-style-name="DefaultParagraphFont" style:family="text">
      <style:text-properties fo:font-weight="bold" style:font-weight-asian="bold" style:font-weight-complex="bold" fo:color="#000000" style:language-asian="lt" style:country-asian="LT"/>
    </style:style>
    <style:style style:name="P350" style:parent-style-name="Normal" style:family="paragraph">
      <style:paragraph-properties fo:text-align="justify" fo:text-indent="0.4923in"/>
      <style:text-properties fo:color="#000000" style:font-size-complex="4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indent="0.4923in"/>
      <style:text-properties fo:text-transform="uppercase" fo:color="#000000" style:language-asian="lt" style:country-asian="LT"/>
    </style:style>
    <style:style style:name="TableColumn363" style:family="table-column">
      <style:table-column-properties style:column-width="3.3458in"/>
    </style:style>
    <style:style style:name="TableColumn364" style:family="table-column">
      <style:table-column-properties style:column-width="3.3479in"/>
    </style:style>
    <style:style style:name="Table362" style:family="table">
      <style:table-properties style:width="6.6937in" fo:margin-left="0in" table:align="lef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text-transform="uppercase" fo:color="#000000"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end"/>
    </style:style>
    <style:style style:name="T370" style:parent-style-name="DefaultParagraphFont" style:family="text">
      <style:text-properties fo:text-transform="uppercase" fo:color="#000000"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LIETUVOS RESPUBLIKOS VYRIAUSYBĖS IR MOLDOVOS RESPUBLIKOS VYRIAUSYBĖS</text:span></text:p>
      <text:p text:style-name="P9"/>
      <text:p text:style-name="P10">S U S I T A R I M A S</text:p>
      <text:p text:style-name="P11">DĖL KELEIVIŲ IR KROVINIŲ TARPTAUTINIŲ VEŽIOJIMŲ AUTOMOBILIAIS</text:p>
      <text:p text:style-name="P12"/>
      <text:p text:style-name="P13">1995 m. birželio 8 d.</text:p>
      <text:p text:style-name="P14">Vilnius</text:p>
      <text:p text:style-name="P15"/>
      <text:p text:style-name="P16"><text:span text:style-name="T17">Lietuvos Respublikos Vyriausybė ir<text:s/></text:span><text:span text:style-name="T18">Moldovos Respublikos Vyriausybė, toliau vadinamos Susitariančiosiomis Šalimis, atsižvelgdamos į palankų tarpusavio prekybinių ir ekonominių santykių plėtojimą, siekdamos toliau plėtoti automobilių susisiekimą tarp abiejų šalių, taip pat vežiojimus tranzitu</text:span><text:span text:style-name="T19"><text:s/>per jų teritorijas, nusprendė sudaryti šį Susitarimą:</text:span></text:p>
      <text:p text:style-name="P20"/>
      <text:p text:style-name="P21"><text:span text:style-name="T22">1</text:span><text:span text:style-name="T23"><text:s/>straipsnis</text:span></text:p>
      <text:p text:style-name="P24"/>
      <text:p text:style-name="P25"><text:span text:style-name="T26">Pagal šį Susitarimą bus atliekami reguliarūs ir nereguliarūs keleivių ir krovinių vežiojimai autotransporto priemonėmis tarp abiejų šalių ir tranzitu per jų teritorijas į trečiąsias<text:s/></text:span><text:span text:style-name="T27">šalis.</text:span></text:p>
      <text:p text:style-name="P28"/>
      <text:p text:style-name="P29"><text:span text:style-name="T30">I</text:span><text:span text:style-name="T31">.<text:s/></text:span><text:span text:style-name="T32">Keleivių vežiojimas</text:span></text:p>
      <text:p text:style-name="P33"/>
      <text:p text:style-name="P34"><text:span text:style-name="T35">2</text:span><text:span text:style-name="T36"><text:s/>straipsnis</text:span></text:p>
      <text:p text:style-name="P37"/>
      <text:p text:style-name="P38"><text:span text:style-name="T39">1</text:span><text:span text:style-name="T40">. Transporto priemonė keleiviams vežioti suprantama kaip vairuojama transporto priemonė, kuri pagaminta ir įrengta vežti daugiau kaip 9 keleivius, įskaitant vairuotoją.</text:span></text:p>
      <text:p text:style-name="P41"><text:span text:style-name="T42">2</text:span><text:span text:style-name="T43">. Reguliarūs keleivių v</text:span><text:span text:style-name="T44">ežiojimai pagal šį Susitarimą yra vežiojimai, kurie atliekami nustatytu maršrutu ir dažniu su keleivių įlaipinimo bei išlaipinimo vietomis, iš anksto suderintais ir paskelbtais tvarkaraščiais bei tarifais.</text:span></text:p>
      <text:p text:style-name="P45"><text:span text:style-name="T46">3</text:span><text:span text:style-name="T47">. Reguliariam keleivių vežiojimui tarp Susita</text:span><text:span text:style-name="T48">riančiųjų Šalių arba tranzitu per jų teritorijas reikalingas Susitariančiųjų Šalių kompetentingų įstaigų leidimas.</text:span></text:p>
      <text:p text:style-name="P49">Abiem pusėm susitarus, leidimus išduoda kiekvienos Susitariančiosios Šalies kompetentingos įstaigos pagal nustatytą tvarką. Leidimai gali<text:s/>būti išduodami ne ilgesniam terminui kaip 3 metams.</text:p>
      <text:p text:style-name="P50"><text:span text:style-name="T51">Susitariančiųjų Šalių kompetentingos įstaigos išduoda leidimus tai maršruto daliai, kuri eina per jos teritoriją.</text:span></text:p>
      <text:p text:style-name="P52"><text:span text:style-name="T53">4</text:span><text:span text:style-name="T54">. Susitariančiųjų Šalių kompetentingos įstaigos iš anksto pateikia viena kitai pasiūl</text:span><text:span text:style-name="T55">ymus dėl tokių reisų organizavimo. Pasiūlymuose turi būti šie duomenys: vežėjo(firmos) pavadinimas ir adresas, maršruto pavadinimas, eismo tvarkaraštis, numatomas laikas, kai bus kertama valstybinė siena, tarifas, sustojimo vietos, kuriose vežėjas išlaipin</text:span><text:span text:style-name="T56">a ir įlaipina keleivius, taip pat numatomas vežiojimų laikotarpis ir reguliarumas.</text:span></text:p>
      <text:p text:style-name="P57"/>
      <text:p text:style-name="P58"><text:span text:style-name="T59">3</text:span><text:span text:style-name="T60"><text:s/>straipsnis</text:span></text:p>
      <text:p text:style-name="P61"/>
      <text:p text:style-name="P62"><text:span text:style-name="T63">1</text:span><text:span text:style-name="T64">. Nereguliariems keleivių vežiojimams tarp abiejų šalių arba tranzitu per jų teritorijas, išskyrus vežiojimus, numatytus šio Susitarimo 4<text:s/></text:span><text:span text:style-name="T65">straipsnyje, reikalingi leidimai išduodami Susitariančiųjų Šalių kompetentingų įstaigų.</text:span></text:p>
      <text:p text:style-name="P66"><text:span text:style-name="T67">2</text:span><text:span text:style-name="T68">. Prašymą gauti leidimą nereguliariam keleivių vežiojimui, numatytą šio straipsnio 1 punkte, vežėjas siunčia savo šalies kompetentingai įstaigai, kuri jį persiunči</text:span><text:span text:style-name="T69">a kitos Susitariančiosios Šalies kompetentingai įstaigai.</text:span></text:p>
      <text:p text:style-name="P70"><text:span text:style-name="T71">3</text:span><text:span text:style-name="T72">. Kiekvienam nereguliariam keleivių vežimui, išskyrus vežiojimus, numatytus šio Susitarimo 4 straipsnyje, turi būti atskiras leidimas, leidžiantis atlikti vieną kelionę ten ir atgal, jei leidim</text:span><text:span text:style-name="T73">e neparašyta kitaip.</text:span></text:p>
      <text:p text:style-name="P74">Leidime turi būti duomenys apie vežiojimų pobūdį ir transporto priemonės buvimo šalyje trukmę.</text:p>
      <text:p text:style-name="P75"/>
      <text:p text:style-name="P76"><text:span text:style-name="T77">4</text:span><text:span text:style-name="T78"><text:s/>straipsnis</text:span></text:p>
      <text:p text:style-name="P79"/>
      <text:p text:style-name="P80"><text:span text:style-name="T81">1</text:span><text:span text:style-name="T82">. Leidimas nereguliariam keleivių vežiojimui nereikalingas:</text:span></text:p>
      <text:p text:style-name="P83"><text:span text:style-name="T84">a) jei tos pačios sudėties keleivių grupė vežama ta pači</text:span><text:span text:style-name="T85">a transporto priemone visą kelią, prasidedantį ir besibaigiantį tos Susitariančiosios Šalies, kurioje įregistruota transporto priemonė, teritorijoje;</text:span></text:p>
      <text:p text:style-name="P86"><text:span text:style-name="T87">b) kai kelionė prasideda Susitariančiosios Šalies, kurioje įregistruota transporto priemonė teritorijoje</text:span><text:span text:style-name="T88"><text:s/>ir baigiasi kitos Susitariančiosios Šalies teritorijoje, su sąlyga, kad į šalį, kurioje įregistruota transporto priemonė, ji grįš tuščia;</text:span></text:p>
      <text:p text:style-name="P89"><text:span text:style-name="T90">c) kai transporto priemonė vyksta tuščia į kitos Susitariančiosios Šalies teritoriją, iš kurios į šalį, kurioje įre</text:span><text:span text:style-name="T91">gistruota transporto priemonė, parvežama grupė keleivių, anksčiau nuvežtų to paties vežėjo transporto priemone;</text:span></text:p>
      <text:p text:style-name="P92"><text:span text:style-name="T93">d) nereguliariam tranzitiniam reisui.</text:span></text:p>
      <text:p text:style-name="P94"><text:span text:style-name="T95">2</text:span><text:span text:style-name="T96">. Leidimas nereikalingas, jei sugedusi transporto priemonė keičiama kita.</text:span></text:p>
      <text:p text:style-name="P97"><text:span text:style-name="T98">3</text:span><text:span text:style-name="T99">. Veždamas keleivi</text:span><text:span text:style-name="T100">us šio straipsnio 1 punkte numatytais atvejais, transporto priemonės vairuotojas privalo turėti vardinį keleivių sąrašą.</text:span></text:p>
      <text:p text:style-name="P101"/>
      <text:p text:style-name="P102"><text:span text:style-name="T103">II</text:span><text:span text:style-name="T104">.<text:s/></text:span><text:span text:style-name="T105">Krovinių vežiojimas</text:span></text:p>
      <text:p text:style-name="P106"/>
      <text:p text:style-name="P107"><text:span text:style-name="T108">5</text:span><text:span text:style-name="T109"><text:s/>straipsnis</text:span></text:p>
      <text:p text:style-name="P110"/>
      <text:p text:style-name="P111"><text:span text:style-name="T112">1</text:span><text:span text:style-name="T113">. Kroviniai tarp abiejų šalių arba tranzitu per jų teritorijas į trečiąsias<text:s/></text:span><text:span text:style-name="T114">šalis, išskyrus šio Susitarimo 6 straipsnyje numatytus vežiojimus, vežami krovininiais automobiliais su priekabomis ar puspriekabėmis arba be jų, pagal Susitariančiųjų Šalių kompetentingų įstaigų išduodamus leidimus.</text:span></text:p>
      <text:p text:style-name="P115"><text:span text:style-name="T116">2</text:span><text:span text:style-name="T117">. Kiekvienam krovinio vežimui turi</text:span><text:span text:style-name="T118"><text:s/>būti išduotas atskiras leidimas, suteikiantis teisę atlikti vieną reisą ten ir atgal, jei leidime nenumatyta kitaip.</text:span></text:p>
      <text:p text:style-name="P119"/>
      <text:p text:style-name="P120"><text:span text:style-name="T121">6</text:span><text:span text:style-name="T122"><text:s/>straipsnis</text:span></text:p>
      <text:p text:style-name="P123"/>
      <text:p text:style-name="P124"><text:span text:style-name="T125">1</text:span><text:span text:style-name="T126">. Leidimų nereikia atliekant šiuos vežiojimus:</text:span></text:p>
      <text:p text:style-name="P127"><text:span text:style-name="T128">a) persivežant kilnojamąjį turtą;</text:span></text:p>
      <text:p text:style-name="P129"><text:span text:style-name="T130">b) eksponatų, įrengimų ir<text:s/></text:span><text:span text:style-name="T131">medžiagų, skirtų mugėms ir parodoms;</text:span></text:p>
      <text:p text:style-name="P132"><text:span text:style-name="T133">c) transporto priemonių, gyvūnų, taip pat įvairaus inventoriaus ir turto, skirto sporto renginiams;</text:span></text:p>
      <text:p text:style-name="P134"><text:span text:style-name="T135">d) teatro dekoracijų ir rekvizitų, muzikos instrumentų, kino filmavimo, radijo ir televizijos laidų įrengimų ir rei</text:span><text:span text:style-name="T136">kmenų;</text:span></text:p>
      <text:p text:style-name="P137"><text:span text:style-name="T138">e) mirusiųjų kūnų ir palaikų;</text:span></text:p>
      <text:p text:style-name="P139"><text:span text:style-name="T140">f) automobiliais, kurių keliamoji galia ne didesnė kaip 3,5 t, o bendras svoris neviršija 6 t imtinai;</text:span></text:p>
      <text:p text:style-name="P141"><text:span text:style-name="T142">g) sugedusių transporto priemonių arba suteikiant joms techninę pagalbą;</text:span></text:p>
      <text:p text:style-name="P143"><text:span text:style-name="T144">h) pašto;</text:span></text:p>
      <text:p text:style-name="P145"><text:span text:style-name="T146">i) medicinos įrangos ir</text:span><text:span text:style-name="T147"><text:s/>vaistų stichinių nelaimių ir avarijų atvejais.</text:span></text:p>
      <text:p text:style-name="P148"><text:span text:style-name="T149">Bendroji komisija, numatyta šio Susitarimo 21 straipsnyje, gali keisti šį sąrašą, atsižvelgdama į vežiojimų plėtrą.</text:span></text:p>
      <text:p text:style-name="P150"><text:span text:style-name="T151">2</text:span><text:span text:style-name="T152">. Išimtys, numatytos šio straipsnio 1 punkto b, c, d papunkčiuose, galioja tik tais</text:span><text:span text:style-name="T153"><text:s/>atvejais, kai krovinys turi būti grąžinamas į šalį, kurioje įregistruota transporto priemonė, arba jei krovinys bus vežamas tranzitu į trečiosios šalies teritoriją.</text:span></text:p>
      <text:p text:style-name="P154"/>
      <text:p text:style-name="P155"><text:span text:style-name="T156">7</text:span><text:span text:style-name="T157"><text:s/>straipsnis</text:span></text:p>
      <text:p text:style-name="P158"/>
      <text:p text:style-name="P159"><text:span text:style-name="T160">1</text:span><text:span text:style-name="T161">. Kai transporto priemonių, vykstančių su kroviniu arba be jo, gab</text:span><text:span text:style-name="T162">aritai ar svoris viršija kitos Susitariančiosios Šalies teritorijoje nustatytas normas, taip pat vežant pavojingus krovinius, vežėjas privalo gauti specialų kitos Susitariančiosios Šalies kompetentingų įstaigų leidimą.</text:span></text:p>
      <text:p text:style-name="P163"><text:span text:style-name="T164">2</text:span><text:span text:style-name="T165">. Jei šio straipsnio 1 punkte mi</text:span><text:span text:style-name="T166">nėtas leidimas numato transporto priemonių eismą tam tikru maršrutu, vežiojimai turi būti atliekami šiuo maršrutu.</text:span></text:p>
      <text:p text:style-name="P167"/>
      <text:p text:style-name="P168"><text:span text:style-name="T169">III</text:span><text:span text:style-name="T170">.<text:s/></text:span><text:span text:style-name="T171">Bendrieji nuostatai</text:span></text:p>
      <text:p text:style-name="P172"/>
      <text:p text:style-name="P173"><text:span text:style-name="T174">8</text:span><text:span text:style-name="T175"><text:s/>straipsnis</text:span></text:p>
      <text:p text:style-name="P176"/>
      <text:p text:style-name="P177"><text:span text:style-name="T178">Kompetentingos įstaigos:</text:span></text:p>
      <text:p text:style-name="P179"><text:span text:style-name="T180">Lietuvos Respublikoje – Susisiekimo ministerija;</text:span></text:p>
      <text:p text:style-name="P181"><text:span text:style-name="T182">Moldovos<text:s/></text:span><text:span text:style-name="T183">Respublikoje – Transporto ir kelių ūkio ministerija.</text:span></text:p>
      <text:p text:style-name="P184"/>
      <text:p text:style-name="P185"><text:span text:style-name="T186">9</text:span><text:span text:style-name="T187"><text:s/>straipsnis</text:span></text:p>
      <text:p text:style-name="P188"/>
      <text:p text:style-name="P189"><text:span text:style-name="T190">1</text:span><text:span text:style-name="T191">. Susitariančiųjų Šalių kompetentingos įstaigos kasmet viena kitai perduoda tarpusavyje suderintą kiekį leidimų blankų keleiviams ir kroviniams vežti. Šie blankai privalo turėti k</text:span><text:span text:style-name="T192">ompetentingos įstaigos, išdavusios leidimą, antspaudą ir parašą.</text:span></text:p>
      <text:p text:style-name="P193"><text:span text:style-name="T194">2</text:span><text:span text:style-name="T195">. Susitariančiųjų Šalių kompetentingos įstaigos tarpusavyje suderina pasikeitimo leidimų blankais tvarką.</text:span></text:p>
      <text:p text:style-name="P196"/>
      <text:p text:style-name="P197"><text:span text:style-name="T198">10</text:span><text:span text:style-name="T199"><text:s/>straipsnis</text:span></text:p>
      <text:p text:style-name="P200"/>
      <text:p text:style-name="P201"><text:span text:style-name="T202">1</text:span><text:span text:style-name="T203">. Numatytus šiame Susitarime vežiojimus gali atlikti<text:s/></text:span><text:span text:style-name="T204">tik tie vežėjai, kuriems pagal savo šalies įstatymus leista atlikti tarptautinius vežiojimus.</text:span></text:p>
      <text:p text:style-name="P205"><text:span text:style-name="T206">2</text:span><text:span text:style-name="T207">. Autotransporto priemonės, atliekančios tarptautinius vežiojimus, numatytus šiuo Susitarimu, privalo turėti savo šalies nacionalinius registravimo ir skiria</text:span><text:span text:style-name="T208">muosius ženklus.</text:span></text:p>
      <text:p text:style-name="P209"/>
      <text:p text:style-name="P210"><text:span text:style-name="T211">11</text:span><text:span text:style-name="T212"><text:s/>straipsnis</text:span></text:p>
      <text:p text:style-name="P213"/>
      <text:p text:style-name="P214"><text:span text:style-name="T215">1</text:span><text:span text:style-name="T216">. Vienos Susitariančiosios Šalies vežėjams neleidžiama vežioti keleivių ir krovinių tarp dviejų punktų, esančių kitos Susitariančiosios Šalies teritorijoje, jei tam neduotas atitinkamos Susitariančiosios Šalies kom</text:span><text:span text:style-name="T217">petentingos įstaigos specialus leidimas.</text:span></text:p>
      <text:p text:style-name="P218"><text:span text:style-name="T219">2</text:span><text:span text:style-name="T220">. Vienos Susitariančiosios Šalies vežėjams neleidžiama vežioti krovinių iš kitos Susitariančiosios Šalies į trečiąsias šalis, jei tam neduotas kitos Susitariančiosios Šalies kompetentingos įstaigos sutikimas.</text:span></text:p>
      <text:p text:style-name="P221"/>
      <text:p text:style-name="P222"><text:span text:style-name="T223">12</text:span><text:span text:style-name="T224"><text:s/>straipsnis</text:span></text:p>
      <text:p text:style-name="P225"/>
      <text:p text:style-name="P226"><text:span text:style-name="T227">Krovinių vežiojimams, numatytiems šiame Susitarime, naudojami važtaraščiai, kurių forma privalo atitikti priimtus tarptautinius pavyzdžius.</text:span></text:p>
      <text:p text:style-name="P228"/>
      <text:p text:style-name="P229"><text:span text:style-name="T230">13</text:span><text:span text:style-name="T231"><text:s/>straipsnis</text:span></text:p>
      <text:p text:style-name="P232"/>
      <text:p text:style-name="P233"><text:span text:style-name="T234">1</text:span><text:span text:style-name="T235">. Transporto priemonės vairuotojas privalo turėti nacionalinį arba<text:s/></text:span><text:span text:style-name="T236">tarptautinį vairuotojo pažymėjimą ir transporto priemonės nacionalinius registravimo dokumentus.</text:span></text:p>
      <text:p text:style-name="P237"><text:span text:style-name="T238">2</text:span><text:span text:style-name="T239">. Nacionalinis arba tarptautinis vairuotojo pažymėjimas turi atitikti Tarptautinės kelių eismo konvencijos nustatytą pavyzdį.</text:span></text:p>
      <text:p text:style-name="P240"/>
      <text:p text:style-name="P241"><text:span text:style-name="T242">14</text:span><text:span text:style-name="T243"><text:s/>straipsnis</text:span></text:p>
      <text:p text:style-name="P244"/>
      <text:p text:style-name="P245"><text:span text:style-name="T246">Autotr</text:span><text:span text:style-name="T247">ansporto priemonė, įregistruota vienoje iš Susitariančiųjų Šalių ir laikinai esanti kitos Susitariančiosios Šalies teritorijoje, atleidžiama nuo visų mokesčių ir rinkliavų, mokamų už transporto priemonės judėjimą ar už jos turėjimą toje teritorijoje.</text:span></text:p>
      <text:p text:style-name="P248"/>
      <text:p text:style-name="P249"><text:span text:style-name="T250">15</text:span><text:span text:style-name="T251"><text:s/>straipsnis</text:span></text:p>
      <text:p text:style-name="P252"/>
      <text:p text:style-name="P253"><text:span text:style-name="T254">Keleivių ir krovinių vežiojimai pagal šį Susitarimą atliekami su sąlyga, kad civiline atsakomybe bus apdrausta kiekviena transporto priemonė, atliekanti šiuos vežiojimus.</text:span></text:p>
      <text:p text:style-name="P255"/>
      <text:p text:style-name="P256"><text:span text:style-name="T257">16</text:span><text:span text:style-name="T258"><text:s/>straipsnis</text:span></text:p>
      <text:p text:style-name="P259"/>
      <text:p text:style-name="P260"><text:span text:style-name="T261">Pasienio, muitinės ir sanitarinei kontrolei<text:s/></text:span><text:span text:style-name="T262">taikomos tarptautinių susitarimų, kurių dalyvės yra abi Susitariančios Šalys, nuostatos, o sprendžiant klausimus, nesureguliuotus šių susitarimų, bus taikomi kiekvienos iš Susitariančiųjų Šalių vidaus įstatymai ir taisyklės.</text:span></text:p>
      <text:p text:style-name="P263"/>
      <text:p text:style-name="P264"><text:span text:style-name="T265">17</text:span><text:span text:style-name="T266"><text:s/>straipsnis</text:span></text:p>
      <text:p text:style-name="P267"/>
      <text:p text:style-name="P268"><text:span text:style-name="T269">Pasienio,</text:span><text:span text:style-name="T270"><text:s/>muitinės ir sanitarinė kontrolė vežant sunkiai sergančius asmenis, 1-os grupės invalidus, atliekant reguliarius keleivių vežiojimus, taip pat vežant gyvulius ir greit gendančius krovinius, bus atliekama be eilės.</text:span></text:p>
      <text:p text:style-name="P271"/>
      <text:p text:style-name="P272"><text:span text:style-name="T273">18</text:span><text:span text:style-name="T274"><text:s/>straipsnis</text:span></text:p>
      <text:p text:style-name="P275"/>
      <text:p text:style-name="P276"><text:span text:style-name="T277">1</text:span><text:span text:style-name="T278">. Atliekant vežio</text:span><text:span text:style-name="T279">jimus pagal šį Susitarimą, nuo muitų, rinkliavų ir leidimų abipusiai atleidžiami į kitos Susitariančiosios Šalies teritoriją įvežami:</text:span></text:p>
      <text:p text:style-name="P280"><text:span text:style-name="T281">a) degalai, esantys gamyklos-gamintojos numatytose talpose, technologiškai ir konstruktyviai įkomponuotose variklio degalų</text:span><text:span text:style-name="T282"><text:s/>tiekimo sistemose;</text:span></text:p>
      <text:p text:style-name="P283"><text:span text:style-name="T284">b) tepalai, numatyti naudoti vežiojimų metu;</text:span></text:p>
      <text:p text:style-name="P285"><text:span text:style-name="T286">c) atsarginės dalys ir instrumentai, skirti sugedusiai autotransporto priemonei, atliekančiai tarptautinius vežiojimus, remontuoti.</text:span></text:p>
      <text:p text:style-name="P287"><text:span text:style-name="T288">2</text:span><text:span text:style-name="T289">. Nepanaudotos atsarginės dalys išvežamos atgal,</text:span><text:span text:style-name="T290"><text:s/>o pakeistos atsarginės dalys turi būti išvežamos iš šalies arba sunaikinamos, arba atiduodamos atitinkamos Susitariančiosios Šalies teritorijoje nustatyta tvarka.</text:span></text:p>
      <text:p text:style-name="P291"/>
      <text:p text:style-name="P292"><text:span text:style-name="T293">19</text:span><text:span text:style-name="T294"><text:s/>straipsnis</text:span></text:p>
      <text:p text:style-name="P295"/>
      <text:p text:style-name="P296"><text:span text:style-name="T297">Susitariančiosios Šalys turi siekti įvairiomis priemonėmis palengvinti</text:span><text:span text:style-name="T298"><text:s/>praktinį vežiojimų, nustatytų šio Susitarimo, atlikimą.</text:span></text:p>
      <text:p text:style-name="P299"/>
      <text:p text:style-name="P300"><text:span text:style-name="T301">20</text:span><text:span text:style-name="T302"><text:s/>straipsnis</text:span></text:p>
      <text:p text:style-name="P303"/>
      <text:p text:style-name="P304"><text:span text:style-name="T305">1</text:span><text:span text:style-name="T306">. Vienos iš Susitariančiosios Šalies teritorijoje pažeidus kurią nors šio Susitarimo nuostatą, kompetentinga įstaiga šalies, kurioje užregistruota autotransporto priemonė, ki</text:span><text:span text:style-name="T307">tos Susitariančiosios Šalies kompetentingos įstaigos prašymu, imsis visų priemonių ir sankcijų, kad užtikrintų šio Susitarimo vykdymą. Šalies vežėjo kompetentinga įstaiga kitos šalies kompetentingos įstaigos prašymu informuoja ją apie priimtas priemones.</text:span></text:p>
      <text:p text:style-name="P308"><text:span text:style-name="T309">2</text:span><text:span text:style-name="T310">. Šio straipsnio nuostatos neriboja valdžios žinybų teisių taikyti Susitariančiųjų Šalių įstatymais ir teisiniais aktais nustatytas sankcijas šių įstatymų ir teisinių aktų pažeidėjams.</text:span></text:p>
      <text:p text:style-name="P311"/>
      <text:p text:style-name="P312"><text:span text:style-name="T313">21</text:span><text:span text:style-name="T314"><text:s/>straipsnis</text:span></text:p>
      <text:p text:style-name="P315"/>
      <text:p text:style-name="P316"><text:span text:style-name="T317">1</text:span><text:span text:style-name="T318">. Susitariančiųjų Šalių kompetentingos įst</text:span><text:span text:style-name="T319">aigos palaiko ryšius šio Susitarimo vykdymo metu iškylantiems klausimams spręsti bei keičiasi patirtimi.</text:span></text:p>
      <text:p text:style-name="P320"><text:span text:style-name="T321">2</text:span><text:span text:style-name="T322">. Siekdamos užtikrinti tinkamą šio Susitarimo vykdymą, Susitariančiosios Šalys iš kompetentingų įstaigų atstovų sudarys Bendrąją komisiją.</text:span></text:p>
      <text:p text:style-name="P323"/>
      <text:p text:style-name="P324"><text:span text:style-name="T325">22</text:span><text:span text:style-name="T326"><text:s/>straipsnis</text:span></text:p>
      <text:p text:style-name="P327"/>
      <text:p text:style-name="P328"><text:span text:style-name="T329">Klausimai, nesuderinti šio Susitarimo, taip pat tarptautinių susitarimų, kurių dalyvės yra Susitariančiosios Šalys, bus sprendžiami pagal kiekvienos iš Susitariančiųjų Šalių įstatymus.</text:span></text:p>
      <text:p text:style-name="P330"/>
      <text:p text:style-name="P331"><text:span text:style-name="T332">23</text:span><text:span text:style-name="T333"><text:s/>straipsnis</text:span></text:p>
      <text:p text:style-name="P334"/>
      <text:p text:style-name="P335"><text:span text:style-name="T336">Susitariančiosios Šalys visus ginč</text:span><text:span text:style-name="T337">ytinus klausimus, galinčius kilti dėl šio Susitarimo aiškinimo ar taikymo, sprendžia Susitariančiųjų Šalių Bendrosios komisijos derybomis ir konsultacijomis.</text:span></text:p>
      <text:p text:style-name="P338"/>
      <text:p text:style-name="P339"><text:span text:style-name="T340">24</text:span><text:span text:style-name="T341"><text:s/>straipsnis</text:span></text:p>
      <text:p text:style-name="P342"/>
      <text:p text:style-name="P343"><text:span text:style-name="T344">Šis Susitarimas nenagrinėja Susitariančiųjų Šalių teisių ir įsipareigojimų,<text:s/></text:span><text:span text:style-name="T345">kylančių iš sudarytų kitų tarptautinių sutarčių ir susitarimų.</text:span></text:p>
      <text:p text:style-name="P346"/>
      <text:p text:style-name="P347"><text:span text:style-name="T348">25</text:span><text:span text:style-name="T349"><text:s/>straipsnis</text:span></text:p>
      <text:p text:style-name="P350"/>
      <text:p text:style-name="P351"><text:span text:style-name="T352">1</text:span><text:span text:style-name="T353">. Šis Susitarimas įsigalioja po 30(trisdešimt) dienų, kai Susitariančiosios Šalys diplomatiniais kanalais praneša viena kitai apie būtinų jo įsigaliojimui reikalavimų,<text:s/></text:span><text:span text:style-name="T354">numatytų nacionaliniais kiekvienos šalies įstatymais, įvykdymą.</text:span></text:p>
      <text:p text:style-name="P355"><text:span text:style-name="T356">2</text:span><text:span text:style-name="T357">. Šis Susitarimas galioja 1(vienerius) metus ir po to jo galiojimo laikas automatiškai bus pratęsiamas dar metams tol, kol viena iš Susitariančiųjų Šalių, likus ne mažiau kaip 3(trims) mė</text:span><text:span text:style-name="T358">nesiams iki Susitarimo galiojimo laiko nutraukimo, jį denonsuos.</text:span></text:p>
      <text:p text:style-name="P359"/>
      <text:p text:style-name="P360">Sudaryta Vienoje 1995 m. birželio 8 d. dviem autentiškais egzemplioriais, kiekvienas lietuvių, moldavų ir rusų kalbomis, visiems tekstams turint vienodą galią. Kilus nesutarimams traktuojant<text:s/>šio Susitarimo nuostatas, remtis tekstu rusų kalba.</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Lietuvos Respublikos Moldovos Respublikos</text:p>
          </table:table-cell>
          <table:table-cell table:style-name="TableCell368">
            <text:p text:style-name="P369"><text:span text:style-name="T370">Vyriausybės vardu Vyriausybės vardu</text:span></text:p>
          </table:table-cell>
        </table:table-row>
      </table:table>
      <text:p text:style-name="P371"><text:span text:style-name="T3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25T22:01:00Z</meta:creation-date>
    <dc:date>2015-09-25T22:01:00Z</dc:date>
    <meta:template xlink:href="Normal.dotm" xlink:type="simple"/>
    <meta:editing-cycles>2</meta:editing-cycles>
    <meta:editing-duration>PT0S</meta:editing-duration>
    <meta:document-statistic meta:page-count="5" meta:paragraph-count="228" meta:word-count="1651" meta:character-count="11897" meta:row-count="581" meta:non-whitespace-character-count="10474"/>
  </office:meta>
</office:document-meta>
</file>