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923in"/>
      <style:text-properties fo:color="#000000" style:font-size-complex="4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style:text-properties fo:color="#000000" style:font-size-complex="4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4923in"/>
      <style:text-properties fo:color="#000000" style:font-size-complex="4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23in"/>
      <style:text-properties fo:color="#000000" style:font-size-complex="4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justify" fo:text-indent="0.4923in"/>
      <style:text-properties fo:color="#000000" style:font-size-complex="4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23in"/>
      <style:text-properties fo:color="#000000" style:font-size-complex="4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23in"/>
      <style:text-properties fo:color="#000000" style:font-size-complex="4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4923in"/>
      <style:text-properties fo:color="#000000" style:font-size-complex="4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font-size-complex="4pt"/>
    </style:style>
    <style:style style:name="TableColumn367" style:family="table-column">
      <style:table-column-properties style:column-width="3.3465in"/>
    </style:style>
    <style:style style:name="TableColumn368" style:family="table-column">
      <style:table-column-properties style:column-width="3.3472in"/>
    </style:style>
    <style:style style:name="Table366" style:family="table">
      <style:table-properties style:width="6.6937in" fo:margin-left="0in" table:align="lef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text-transform="uppercase" fo:color="#000000"/>
    </style:style>
    <style:style style:name="P372" style:parent-style-name="Normal" style:family="paragraph">
      <style:text-properties fo:text-transform="uppercase"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end"/>
      <style:text-properties fo:text-transform="uppercase" fo:color="#000000"/>
    </style:style>
    <style:style style:name="P375" style:parent-style-name="Normal" style:family="paragraph">
      <style:paragraph-properties fo:text-align="end"/>
    </style:style>
    <style:style style:name="T376" style:parent-style-name="DefaultParagraphFont" style:family="text">
      <style:text-properties fo:text-transform="uppercase"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office:automatic-styles>
  <office:body>
    <office:text text:use-soft-page-breaks="true">
      <text:p text:style-name="P1"><text:span text:style-name="T7"/><text:span text:style-name="T8">LIETUVOS RESPUBLIKOS VYRIAUSYBĖS IR GRUZIJOS VYRIAUSYBĖS</text:span></text:p>
      <text:p text:style-name="P9"/>
      <text:p text:style-name="P10">SUSITARIMAS</text:p>
      <text:p text:style-name="P11">DĖL TARPTAUTINIO SUSISIEKIMO AUTOMOBILIAIS</text:p>
      <text:p text:style-name="P12"/>
      <text:p text:style-name="P13"><text:span text:style-name="T14">Lietuvos Respublikos Vyriausybė ir Gruzijos Vyriausybė, toliau vadinamos „Šalimis“,</text:span></text:p>
      <text:p text:style-name="P15"><text:span text:style-name="T16">siekdamos plėtoti kel</text:span><text:span text:style-name="T17">eivinį ir krovininį automobilių susisiekimą tarp abiejų šalių ir tranzitu per jų teritorijas, taip pat siekdamos palengvinti šį susisiekimą,</text:span></text:p>
      <text:p text:style-name="P18">susitarė:</text:p>
      <text:p text:style-name="P19"/>
      <text:p text:style-name="P20"><text:span text:style-name="T21">I</text:span><text:span text:style-name="T22">.<text:s/></text:span><text:span text:style-name="T23">Veiklos sfera</text:span></text:p>
      <text:p text:style-name="P24"/>
      <text:p text:style-name="P25"><text:span text:style-name="T26">1</text:span><text:span text:style-name="T27"><text:s/>straipsnis</text:span></text:p>
      <text:p text:style-name="P28"/>
      <text:p text:style-name="P29"><text:span text:style-name="T30">Sutinkamai su šiuo Susitarimu atliekami reguliarūs ir nereguliar</text:span><text:span text:style-name="T31">ūs keleivių, įskaitant turistus, ir krovinių vežimai tarp abiejų šalių ir tranzitu per jų teritorijas keliais, atvirais tarptautiniam automobilių susisiekimui, autotransporto priemonėmis, įregistruotomis Lietuvos Respublikoje arba Gruzijoje.</text:span></text:p>
      <text:p text:style-name="P32"/>
      <text:p text:style-name="P33"><text:span text:style-name="T34">II</text:span><text:span text:style-name="T35">.<text:s/></text:span><text:span text:style-name="T36">K</text:span><text:span text:style-name="T37">eleivių vežimas</text:span></text:p>
      <text:p text:style-name="P38"/>
      <text:p text:style-name="P39"><text:span text:style-name="T40">2</text:span><text:span text:style-name="T41"><text:s/>straipsnis</text:span></text:p>
      <text:p text:style-name="P42"/>
      <text:p text:style-name="P43"><text:span text:style-name="T44">1</text:span><text:span text:style-name="T45">. Reguliarūs keleivių vežimai autobusais organizuojami juos suderinus tarp Šalių kompetentingų įstaigų.</text:span></text:p>
      <text:p text:style-name="P46"><text:span text:style-name="T47">2</text:span><text:span text:style-name="T48">. Pasiūlymai dėl tokių vežimų yra Šalių kompetentingų įstaigų iš anksto perduodami viena kitai. Šiuose pasiūl</text:span><text:span text:style-name="T49">ymuose turi būti tokie duomenys: vežėjo (firmos) pavadinimas, maršruto pavadinimas, tvarkaraštis, tarifas, sustojimų vietos, kuriose vežėjas įlaipins ir išlaipins keleivius, numatomas vežimų laikotarpis ir reguliarumas.</text:span></text:p>
      <text:p text:style-name="P50"/>
      <text:p text:style-name="P51"><text:span text:style-name="T52">3</text:span><text:span text:style-name="T53"><text:s/>straipsnis</text:span></text:p>
      <text:p text:style-name="P54"/>
      <text:p text:style-name="P55"><text:span text:style-name="T56">1</text:span><text:span text:style-name="T57">.<text:s/></text:span><text:span text:style-name="T58">Nereguliariems keleivių vežimams autobusais tarp abiejų Šalių arba tranzitu per jų teritorijas, išskyrus vežimus, numatytus šio Susitarimo 4 straipsnyje, reikalingi leidimai, kuriuos išduoda Šalių kompetentingos įstaigos.</text:span></text:p>
      <text:p text:style-name="P59"><text:span text:style-name="T60">2</text:span><text:span text:style-name="T61">. Šalių kompetentingos<text:s/></text:span><text:span text:style-name="T62">įstaigos leidimus išduos tai kelio daliai, kuri eina per jų teritorijas.</text:span></text:p>
      <text:p text:style-name="P63"><text:span text:style-name="T64">3</text:span><text:span text:style-name="T65">. Kiekvienam nereguliariam keleivių vežimui autobusu turi būti išduotas atskiras leidimas, leidžiantis atlikti vieną reisą ten ir atgal, jei leidime nenurodyta kitaip.</text:span></text:p>
      <text:p text:style-name="P66"><text:span text:style-name="T67">4</text:span><text:span text:style-name="T68">. Šal</text:span><text:span text:style-name="T69">ių kompetentingos įstaigos kasmet viena kitai perduos sutartą leidimų blankų kiekį nereguliariam keleivių vežimui. Šiuose leidimuose turi būti kompetentingos įstaigos, išdavusios leidimus, antspaudas ir parašas.</text:span></text:p>
      <text:p text:style-name="P70"/>
      <text:p text:style-name="P71"><text:span text:style-name="T72">4</text:span><text:span text:style-name="T73"><text:s/>straipsnis</text:span></text:p>
      <text:p text:style-name="P74"/>
      <text:p text:style-name="P75"><text:span text:style-name="T76">1</text:span><text:span text:style-name="T77">. Leidimų nereguliar</text:span><text:span text:style-name="T78">iems keleivių vežimams autobusais nereikia, jei tos pačios sudėties keleivių grupė vežama tuo pačiu autobusu visą kelią:</text:span></text:p>
      <text:p text:style-name="P79"><text:span text:style-name="T80">a) kai kelionė prasideda ir baigiasi Šalies, kurioje įregistruotas autobusas, teritorijoje;</text:span></text:p>
      <text:p text:style-name="P81"><text:span text:style-name="T82">b) kai kelionė prasideda Šalies, kurioje<text:s/></text:span><text:span text:style-name="T83">įregistruotas autobusas, teritorijoje ir pasibaigia kitos Šalies teritorijoje, su sąlyga, kad autobusas iš pastarosios teritorijos išvažiuos arba į ją įvažiuos tuščias.</text:span></text:p>
      <text:p text:style-name="P84"><text:span text:style-name="T85">2</text:span><text:span text:style-name="T86">. Leidimas nebus reikalingas sugedusį autobusą pakeičiant kitu.</text:span></text:p>
      <text:p text:style-name="P87"><text:span text:style-name="T88">3</text:span><text:span text:style-name="T89">. Atlikdama</text:span><text:span text:style-name="T90">s šio straipsnio 1 punkte numatytus vežimus, autobuso vairuotojas privalo turėti keleivių sąrašą.</text:span></text:p>
      <text:p text:style-name="P91"/>
      <text:p text:style-name="P92"><text:span text:style-name="T93">III</text:span><text:span text:style-name="T94">.<text:s/></text:span><text:span text:style-name="T95">Krovinių vežimas</text:span></text:p>
      <text:p text:style-name="P96"/>
      <text:p text:style-name="P97"><text:span text:style-name="T98">5</text:span><text:span text:style-name="T99"><text:s/>straipsnis</text:span></text:p>
      <text:p text:style-name="P100"/>
      <text:p text:style-name="P101"><text:span text:style-name="T102">1</text:span><text:span text:style-name="T103">. Krovinių vežimai tarp abiejų Šalių arba tranzitu per jų teritorijas, išskyrus vežimus, numatytus šio Su</text:span><text:span text:style-name="T104">sitarimo 6 ir 8 straipsniuose, atliekami krovininiais automobiliais su priekabomis arba be jų, vilkikais su puspriekabėmis pagal Šalių kompetentingų įstaigų išduodamus leidimus.</text:span></text:p>
      <text:p text:style-name="P105"><text:span text:style-name="T106">2</text:span><text:span text:style-name="T107">. Leidimas išduodamas kiekvienai autotransporto priemonei ir galioja tikt</text:span><text:span text:style-name="T108">ai tam vežėjui, kuriam šitas leidimas buvo išduotas.</text:span></text:p>
      <text:p text:style-name="P109"><text:span text:style-name="T110">3</text:span><text:span text:style-name="T111">. Kiekvienam krovinių vežimui, atliekamam krovinine transporto priemone, turi būti išduotas atskiras leidimas, suteikiantis teisę atlikti vieną reisą ten ir atgal, jei leidime nenumatyta kitaip.</text:span></text:p>
      <text:p text:style-name="P112"><text:span text:style-name="T113">4</text:span><text:span text:style-name="T114">. Šalių kompetentingos įstaigos kasmet perduoda viena kitai sutartą leidimų blankų kiekį krovinių vežimui.</text:span></text:p>
      <text:p text:style-name="P115"/>
      <text:p text:style-name="P116"><text:span text:style-name="T117">6</text:span><text:span text:style-name="T118"><text:s/>straipsnis</text:span></text:p>
      <text:p text:style-name="P119"/>
      <text:p text:style-name="P120"><text:span text:style-name="T121">1</text:span><text:span text:style-name="T122">. Leidimų, minėtų šio Susitarimo 5 straipsnyje, nereikia vežant:</text:span></text:p>
      <text:p text:style-name="P123"><text:span text:style-name="T124">a) eksponatus, įrengimus ir medžiagas, skirtas mugėms ir<text:s/></text:span><text:span text:style-name="T125">parodoms;</text:span></text:p>
      <text:p text:style-name="P126"><text:span text:style-name="T127">b) transporto priemones, gyvulius, taip pat kitą inventorių ir turtą, skirtą įvairiems sportiniams renginiams;</text:span></text:p>
      <text:p text:style-name="P128"><text:span text:style-name="T129">c) teatro dekoracijas ir rekvizitą, muzikos instrumentus, įrangą ir reikmenis kino ir televizijos laidų filmavimui, radijo translia</text:span><text:span text:style-name="T130">cijoms;</text:span></text:p>
      <text:p text:style-name="P131"><text:span text:style-name="T132">d) mirusiųjų palaikus;</text:span></text:p>
      <text:p text:style-name="P133"><text:span text:style-name="T134">e) paštą;</text:span></text:p>
      <text:p text:style-name="P135"><text:span text:style-name="T136">f) sugedusias autotransporto priemones;</text:span></text:p>
      <text:p text:style-name="P137"><text:span text:style-name="T138">g) persikeliant kilnojamąjį turtą;</text:span></text:p>
      <text:p text:style-name="P139"><text:span text:style-name="T140">h) krovinius, skirtus pagalbai stichinių nelaimių atveju;</text:span></text:p>
      <text:p text:style-name="P141"><text:span text:style-name="T142">k) krovinius automobiliais, kurių kraulumas iki 3,5 t ir bendra masė<text:s/></text:span><text:span text:style-name="T143">iki 6 t imtinai;</text:span></text:p>
      <text:p text:style-name="P144"><text:span text:style-name="T145">f) krovinius, skirtus humanitarinei pagalbai.</text:span></text:p>
      <text:p text:style-name="P146"><text:span text:style-name="T147">Leidimų taip pat nereikia techninės pagalbos automobiliams.</text:span></text:p>
      <text:p text:style-name="P148"><text:span text:style-name="T149">2</text:span><text:span text:style-name="T150">. Išimtys, numatytos šio straipsnio 1 punkto a, b, c papunkčiuose, galioja tais atvejais, jei krovinys grąžinamas atgal į<text:s/></text:span><text:span text:style-name="T151">šalį, kurioje įregistruota autotransporto priemonė, arba jei krovinys vežamas į trečios šalies teritoriją.</text:span></text:p>
      <text:p text:style-name="P152"><text:span text:style-name="T153">3</text:span><text:span text:style-name="T154">. Jungtinė komisija, numatyta šio Susitarimo 23 straipsnyje, gali keisti sąrašą, nurodytą šio straipsnio 1 punkte.</text:span></text:p>
      <text:p text:style-name="P155"/>
      <text:p text:style-name="P156"><text:span text:style-name="T157">7</text:span><text:span text:style-name="T158"><text:s/>straipsnis</text:span></text:p>
      <text:p text:style-name="P159"/>
      <text:p text:style-name="P160"><text:span text:style-name="T161">Vežėjas<text:s/></text:span><text:span text:style-name="T162">gali vežti krovinius iš kitos Šalies teritorijos į trečios šalies teritoriją arba iš trečios šalies teritorijos į kitos Šalies teritoriją tik su specialiais leidimais, kuriuos išduoda Šalių kompetentingos įstaigos.</text:span></text:p>
      <text:p text:style-name="P163"/>
      <text:p text:style-name="P164"><text:span text:style-name="T165">8</text:span><text:span text:style-name="T166"><text:s/>straipsnis</text:span></text:p>
      <text:p text:style-name="P167"/>
      <text:p text:style-name="P168"><text:span text:style-name="T169">1</text:span><text:span text:style-name="T170">. Pavojingų krovi</text:span><text:span text:style-name="T171">nių vežimai vienos Šalies autotransporto priemonėmis kitos Šalies teritorija atliekami su specialiais leidimais, išduotais kitos Šalies kompetentingos įstaigos.</text:span></text:p>
      <text:p text:style-name="P172"><text:span text:style-name="T173">2</text:span><text:span text:style-name="T174">. Tuo atveju, jei autotransporto priemonės su kroviniu arba tuščios svoris ir gabaritai vi</text:span><text:span text:style-name="T175">ršija nacionaliniais įstatymais nustatytas normas kitos Šalies teritorijoje, vežėjas turi gauti specialų kitos Šalies kompetentingos įstaigos leidimą.</text:span></text:p>
      <text:p text:style-name="P176"><text:span text:style-name="T177">3</text:span><text:span text:style-name="T178">. Jei minėti šio straipsnio 1 ir 2 punktuose leidimai numato tam tikrą maršrutą, turi būti vežama<text:s/></text:span><text:span text:style-name="T179">tuo maršrutu.</text:span></text:p>
      <text:p text:style-name="P180"/>
      <text:p text:style-name="P181"><text:span text:style-name="T182">9</text:span><text:span text:style-name="T183"><text:s/>straipsnis</text:span></text:p>
      <text:p text:style-name="P184"/>
      <text:p text:style-name="P185"><text:span text:style-name="T186">Krovinių vežimai, numatyti šiuo Susitarimu, turi būti atliekami su važtaraščiais, kurių forma turi atitikti tarptautinį pavyzdį.</text:span></text:p>
      <text:p text:style-name="P187"/>
      <text:p text:style-name="P188"><text:span text:style-name="T189">IV</text:span><text:span text:style-name="T190">.<text:s/></text:span><text:span text:style-name="T191">Bendrosios nuostatos</text:span></text:p>
      <text:p text:style-name="P192"/>
      <text:p text:style-name="P193"><text:span text:style-name="T194">10</text:span><text:span text:style-name="T195"><text:s/>straipsnis</text:span></text:p>
      <text:p text:style-name="P196"/>
      <text:p text:style-name="P197"><text:span text:style-name="T198">Keleivių ir krovinių vežimai atliekami</text:span><text:span text:style-name="T199"><text:s/>vienos Šalies vežėjų kitos Šalies teritorijoje remiantis šiuo Susitarimu. Autotransporto priemonės, kuriomis atliekami vežimai su leidimais, atleidžiamos nuo mokesčių ir rinkliavų už naudojimąsi keliais ir jų išlaikymą, išskyrus rinkliavas už naudojimąsi<text:s/></text:span><text:span text:style-name="T200">mokamais keliais ir tiltais, kai jiems yra alternatyvus nemokamas kelias.</text:span></text:p>
      <text:p text:style-name="P201"><text:span text:style-name="T202">Vežimams, nurodytiems 8 straipsnio 2 punkte, šis straipsnis netaikomas.</text:span></text:p>
      <text:p text:style-name="P203"/>
      <text:p text:style-name="P204"><text:span text:style-name="T205">11</text:span><text:span text:style-name="T206"><text:s/>straipsnis</text:span></text:p>
      <text:p text:style-name="P207"/>
      <text:p text:style-name="P208"><text:span text:style-name="T209">Autotransporto priemonės, atliekančios tarptautinius vežimus, turi turėti savo šalies<text:s/></text:span><text:span text:style-name="T210">skiriamuosius ir registracinius ženklus. Priekabos ir puspriekabės gali turėti kitų šalių registracijos ir skiriamuosius ženklus su sąlyga, kad krovininiai automobiliai arba automobiliniai vilkikai turės Lietuvos Respublikos ar Gruzijos registracijos ir sk</text:span><text:span text:style-name="T211">iriamuosius ženklus.</text:span></text:p>
      <text:p text:style-name="P212"/>
      <text:p text:style-name="P213"><text:span text:style-name="T214">12</text:span><text:span text:style-name="T215"><text:s/>straipsnis</text:span></text:p>
      <text:p text:style-name="P216"/>
      <text:p text:style-name="P217"><text:span text:style-name="T218">Vežėjui neleidžiama vežioti keleivių ir krovinių tarp dviejų punktų, esančių kitos Šalies teritorijoje.</text:span></text:p>
      <text:p text:style-name="P219"/>
      <text:p text:style-name="P220"><text:span text:style-name="T221">13</text:span><text:span text:style-name="T222"><text:s/>straipsnis</text:span></text:p>
      <text:p text:style-name="P223"/>
      <text:p text:style-name="P224"><text:span text:style-name="T225">Keleivių ir krovinių vežimai pagal šį Susitarimą atliekami su sąlyga, kad civilinės ats</text:span><text:span text:style-name="T226">akomybės draudimu bus apdrausta kiekviena autotransporto priemonė. Vežėjas privalo iš anksto apdrausti kiekvieną autotransporto priemonę, atliekančią nurodytus vežimus.</text:span></text:p>
      <text:p text:style-name="P227"/>
      <text:p text:style-name="P228"><text:span text:style-name="T229">14</text:span><text:span text:style-name="T230"><text:s/>straipsnis</text:span></text:p>
      <text:p text:style-name="P231"/>
      <text:p text:style-name="P232"><text:span text:style-name="T233">1</text:span><text:span text:style-name="T234">. Jei pažeidžiamos šio Susitarimo nuostatos vienos iš šalių te</text:span><text:span text:style-name="T235">ritorijoje, šalies kompetentingos įstaigos, kurioje įregistruota autotransporto priemonė, atsižvelgdama į kitos šalies kompetentingos įstaigos prašymą, nepriklausomai nuo savo šalyje galiojančių įstatymų, taikys vieną iš šių priemonių:</text:span></text:p>
      <text:p text:style-name="P236"><text:span text:style-name="T237">a) pareikšti vežėjui</text:span><text:span text:style-name="T238"><text:s/>įspėjimą;</text:span></text:p>
      <text:p text:style-name="P239"><text:span text:style-name="T240">b) pareikšti vežėjui įspėjimą kartu su perspėjimu, kad pasikartojus pažeidimui leidimas krovinių vežimui bus atimtas nustatytam laikotarpiui arba anuliuojamas remiantis šio straipsnio c papunkčiu;</text:span></text:p>
      <text:p text:style-name="P241"><text:span text:style-name="T242">c) atimti nustatytam laikotarpiui arba anuli</text:span><text:span text:style-name="T243">uoti leidimą, išduotą remiantis šiuo Susitarimu.</text:span></text:p>
      <text:p text:style-name="P244"><text:span text:style-name="T245">2</text:span><text:span text:style-name="T246">. Šalių kompetentingos įstaigos informuos viena kitą apie pritaikytas priemones.</text:span></text:p>
      <text:p text:style-name="P247"><text:span text:style-name="T248">3</text:span><text:span text:style-name="T249">. Šio straipsnio nuostatos neatleidžia vežėjo nuo atsakomybės pažeidus šalies, kurioje atliekami vežimai,<text:s/></text:span><text:span text:style-name="T250">įstatymus.</text:span></text:p>
      <text:p text:style-name="P251"/>
      <text:p text:style-name="P252"><text:span text:style-name="T253">15</text:span><text:span text:style-name="T254"><text:s/>straipsnis</text:span></text:p>
      <text:p text:style-name="P255"/>
      <text:p text:style-name="P256"><text:span text:style-name="T257">Atliekant pasienio, muitinės ir sanitarinę kontrolę, bus taikomi tarptautinių susitarimų, kurių dalyvės yra abi Šalys, nuostatos, o sprendžiant klausimus, nereglamentuotus šiais susitarimais, bus taikomi kiekvienos Šalies v</text:span><text:span text:style-name="T258">idaus įstatymai.</text:span></text:p>
      <text:p text:style-name="P259"/>
      <text:p text:style-name="P260"><text:span text:style-name="T261">16</text:span><text:span text:style-name="T262"><text:s/>straipsnis</text:span></text:p>
      <text:p text:style-name="P263"/>
      <text:p text:style-name="P264"><text:span text:style-name="T265">Pasienio, muitinės ir sanitarinė kontrolės, vežant sunkius ligonius, atliekant reguliarius keleivių vežimus autobusais, taip pat vežant gyvulius ir greitai gendančius krovinius, bus atliekamos be eilės pagal<text:s/></text:span><text:span text:style-name="T266">kiekvienoje iš Šalių galiojančius įstatymus ir kitus teisės aktus.</text:span></text:p>
      <text:p text:style-name="P267"/>
      <text:p text:style-name="P268"><text:span text:style-name="T269">17</text:span><text:span text:style-name="T270"><text:s/>straipsnis</text:span></text:p>
      <text:p text:style-name="P271"/>
      <text:p text:style-name="P272"><text:span text:style-name="T273">Atliekant vežimus pagal šį Susitarimą, nuo muitinės rinkliavų, įvažiavimo mokesčių ir leidimų abipusiai atleidžiami į kitos Šalies teritoriją įvežami:</text:span></text:p>
      <text:p text:style-name="P274"><text:span text:style-name="T275">a) degalai, esan</text:span><text:span text:style-name="T276">tys kiekvienam autotransporto priemonės modeliui numatytose talpose, technologiškai ir konstruktyviai įkomponuotose variklio maitinimo sistemose;</text:span></text:p>
      <text:p text:style-name="P277"><text:span text:style-name="T278">Tai taikoma tik kurui, esančiam automobilių ir automobilinių vilkikų, gamyklos-gamintojos įrengtuose kuro<text:s/></text:span><text:span text:style-name="T279">bakuose, taip pat kurui, esančiam priekabų ir puspriekabių kuro bakuose ir skirtam refrižeratorių šaldymo įrengimų darbui;</text:span></text:p>
      <text:p text:style-name="P280"><text:span text:style-name="T281">b) tepalai, kurių kiekis būtinas naudojimui vežimo metu;</text:span></text:p>
      <text:p text:style-name="P282"><text:span text:style-name="T283">c) atsarginės dalys ir instrumentai, skirti autotransporto priemonės, atli</text:span><text:span text:style-name="T284">ekančios tarptautinius vežimus, remontui.</text:span></text:p>
      <text:p text:style-name="P285"><text:span text:style-name="T286">2</text:span><text:span text:style-name="T287">. Nepanaudotos atsarginės dalys išvežamos atgal, o pakeistos atsarginės dalys turi būti išvežtos iš šalies arba sunaikintos, arba atiduotos atitinkamos Šalies teritorijoje nustatyta tvarka.</text:span></text:p>
      <text:p text:style-name="P288"/>
      <text:p text:style-name="P289"><text:span text:style-name="T290">18</text:span><text:span text:style-name="T291"><text:s/>straips</text:span><text:span text:style-name="T292">nis</text:span></text:p>
      <text:p text:style-name="P293"/>
      <text:p text:style-name="P294"><text:span text:style-name="T295">1</text:span><text:span text:style-name="T296">. Autobuso ar krovininio automobilio vairuotojas turi turėti nacionalinį ar tarptautinį vairuotojo pažymėjimą, atitinkantį vairuojamos autotransporto priemonės kategoriją ir nacionalinius autotransporto priemonės registracijos dokumentus.</text:span></text:p>
      <text:p text:style-name="P297"><text:span text:style-name="T298">2</text:span><text:span text:style-name="T299">. Na</text:span><text:span text:style-name="T300">cionaliniai arba tarptautiniai vairuotojų pažymėjimai turi atitikti Tarptautinės konvencijos apie kelių eismą, pasirašytos Vienoje 1968 m. lapkričio 8 d., nustatytą pavyzdį.</text:span></text:p>
      <text:p text:style-name="P301"><text:span text:style-name="T302">3</text:span><text:span text:style-name="T303">. Leidimas ir kiti dokumentai, kurių reikalaujama sutinkamai su šio Susitarim</text:span><text:span text:style-name="T304">o nuostatomis, turi būti autotransporto priemonėje, kuriai jie priklauso, ir pateikiami reikalaujant kompetentingoms kontroliuojančioms įstaigoms.</text:span></text:p>
      <text:p text:style-name="P305"/>
      <text:p text:style-name="P306"><text:span text:style-name="T307">19</text:span><text:span text:style-name="T308"><text:s/>straipsnis</text:span></text:p>
      <text:p text:style-name="P309"/>
      <text:p text:style-name="P310"><text:span text:style-name="T311">Mokėjimai sutinkamai su šiuo Susitarimu bus atliekami pagal mokėjimo dieną galiojančius</text:span><text:span text:style-name="T312"><text:s/>tarp Šalių mokėjimo susitarimus.</text:span></text:p>
      <text:p text:style-name="P313"/>
      <text:p text:style-name="P314"><text:span text:style-name="T315">20</text:span><text:span text:style-name="T316"><text:s/>straipsnis</text:span></text:p>
      <text:p text:style-name="P317"/>
      <text:p text:style-name="P318"><text:span text:style-name="T319">Vežėjas ir autotransporto priemonės, įregistruotos vienoje iš Šalių teritorijoje, ekipažas privalo laikytis eismo taisyklių ir šalies, kurios teritorijoje yra autotransporto priemonė, įstatymų.</text:span></text:p>
      <text:p text:style-name="P320"/>
      <text:p text:style-name="P321"><text:span text:style-name="T322">21</text:span><text:span text:style-name="T323"><text:s/>straipsnis</text:span></text:p>
      <text:p text:style-name="P324"/>
      <text:p text:style-name="P325"><text:span text:style-name="T326">Klausimai, nesureguliuoti šiuo Susitarimu, taip pat tarptautinėmis sutartimis, kurių dalyvėmis yra abi Šalys, bus sprendžiami sutinkamai su kiekvienos Šalies vidaus įstatymais.</text:span></text:p>
      <text:p text:style-name="P327"/>
      <text:p text:style-name="P328"><text:span text:style-name="T329">22</text:span><text:span text:style-name="T330"><text:s/>straipsnis</text:span></text:p>
      <text:p text:style-name="P331"/>
      <text:p text:style-name="P332"><text:span text:style-name="T333">Šalys spręs visus klausimus, galinčius<text:s/></text:span><text:span text:style-name="T334">kilti dėl šio Susitarimo aiškinimo ar taikymo, derybų ir konsultacijų būdu.</text:span></text:p>
      <text:p text:style-name="P335"/>
      <text:p text:style-name="P336"><text:span text:style-name="T337">23</text:span><text:span text:style-name="T338"><text:s/>straipsnis</text:span></text:p>
      <text:p text:style-name="P339"/>
      <text:p text:style-name="P340"><text:span text:style-name="T341">Siekdamos užtikrinti tinkamą šio Susitarimo vykdymą ir kilusių ginčytinų klausimų sprendimą, Šalys iš kompetentingų įstaigų atstovų sudaro Jungtinę komisiją.<text:s/></text:span><text:span text:style-name="T342">Jungtinės komisijos posėdžiai vyksta paeiliui abiejų valstybių teritorijose.</text:span></text:p>
      <text:p text:style-name="P343"/>
      <text:p text:style-name="P344"><text:span text:style-name="T345">24</text:span><text:span text:style-name="T346"><text:s/>straipsnis</text:span></text:p>
      <text:p text:style-name="P347"/>
      <text:p text:style-name="P348"><text:span text:style-name="T349">Šis Susitarimas nenagrinėja Šalių teisių ir įsipareigojimų, kylančių iš kitų sudarytų tarptautinių sutarčių.</text:span></text:p>
      <text:p text:style-name="P350"/>
      <text:p text:style-name="P351"><text:span text:style-name="T352">25</text:span><text:span text:style-name="T353"><text:s/>straipsnis</text:span></text:p>
      <text:p text:style-name="P354"/>
      <text:p text:style-name="P355"><text:span text:style-name="T356">1</text:span><text:span text:style-name="T357">. Šis Susitarimas įsiga</text:span><text:span text:style-name="T358">lioja po 30 dienų, kai Šalys diplomatiniais kanalais praneš viena kitai apie tai, kad vidaus teisės reikalavimai šiam Susitarimui įsigalioti – įvykdyti.</text:span></text:p>
      <text:p text:style-name="P359"><text:span text:style-name="T360">2</text:span><text:span text:style-name="T361">. Šis Susitarimas sudarytas 5 (penkeriems) metams ir po to jo galiojimo laikas bus automatiškai pr</text:span><text:span text:style-name="T362">atęsiamas dar metams tol, kol viena iš Šalių, likus ne mažiau kaip 3 (trims) mėnesiams iki Susitarimo galiojimo pabaigos, nepraneš kitai Šaliai apie norą nutraukti šį Susitarimą.</text:span></text:p>
      <text:p text:style-name="P363"/>
      <text:p text:style-name="P364">Sudaryta 1996 m. balandžio 12 d. dviem autentiškais egzemplioriais, kiekvienas lietuvių, gruzinų ir rusų kalbomis, visi tekstai turi vienodą galią. Kilus ginčams aiškinant šio Susitarimo nuostatas, pagrindiniu laikyti tekstą rusų kalba.</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LIETUVOS RESPUBLIKOS</text:p>
            <text:p text:style-name="P372">VYRIAUSYBĖS VARDU</text:p>
          </table:table-cell>
          <table:table-cell table:style-name="TableCell373">
            <text:p text:style-name="P374">GRUZIJOS VYRIAUSYBĖS</text:p>
            <text:p text:style-name="P375"><text:span text:style-name="T376">VARDU</text:span></text:p>
          </table:table-cell>
        </table:table-row>
      </table:table>
      <text:p text:style-name="P377"><text:span text:style-name="T3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12:13:00Z</meta:creation-date>
    <dc:date>2015-07-04T12:13:00Z</dc:date>
    <meta:template xlink:href="Normal" xlink:type="simple"/>
    <meta:editing-cycles>2</meta:editing-cycles>
    <meta:editing-duration>PT0S</meta:editing-duration>
    <meta:document-statistic meta:page-count="5" meta:paragraph-count="102" meta:word-count="1381" meta:character-count="11599" meta:row-count="355" meta:non-whitespace-character-count="10320"/>
  </office:meta>
</office:document-meta>
</file>