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text-properties fo:color="#000000"/>
    </style:style>
    <style:style style:name="P470" style:parent-style-name="Normal" style:family="paragraph">
      <style:paragraph-properties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style="italic" style:font-style-asian="italic" fo:color="#000000"/>
    </style:style>
    <style:style style:name="P473" style:parent-style-name="Normal" style:family="paragraph">
      <style:paragraph-properties fo:text-indent="0.4916in"/>
    </style:style>
    <style:style style:name="P474" style:parent-style-name="Normal" style:family="paragraph">
      <style:paragraph-properties>
        <style:tab-stops>
          <style:tab-stop style:type="right" style:position="6.6937in"/>
        </style:tab-stops>
      </style:paragraph-properties>
    </style:style>
    <style:style style:name="P475"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Į S T A T Y M A S</text:p>
      <text:p text:style-name="P10">DĖL LIETUVOS RESPUBLIKOS ŽEMĖS REFORMOS ĮSTATYMO PAPILDYMO IR PAKEITIMO</text:p>
      <text:p text:style-name="P11"/>
      <text:p text:style-name="P12">1993 m. liepos 15 d. Nr. I-230</text:p>
      <text:p text:style-name="P13">Vilnius</text:p>
      <text:p text:style-name="P14"/>
      <text:p text:style-name="P15"><text:span text:style-name="T16">Pakeisti ir papildyti Lietuvos Respublikos žemės reformos įstatymą (Ž</text:span><text:span text:style-name="T17">in., 1991, Nr.<text:s/></text:span><text:a xlink:href="https://www.e-tar.lt/portal/lt/legalAct/TAR.075D49C59279" office:target-frame-name="_blank" xlink:show="new"><text:span text:style-name="T18">24-635</text:span></text:a><text:span text:style-name="T19">; 1992, Nr.<text:s/></text:span><text:a xlink:href="https://www.e-tar.lt/portal/lt/legalAct/TAR.0A25ECAA0ECB" office:target-frame-name="_blank" xlink:show="new"><text:span text:style-name="T20">1-11</text:span></text:a><text:span text:style-name="T21">, Nr.<text:s/></text:span><text:a xlink:href="https://www.e-tar.lt/portal/lt/legalAct/TAR.7D834A0FEBE3" office:target-frame-name="_blank" xlink:show="new"><text:span text:style-name="T22">3-45</text:span></text:a><text:span text:style-name="T23">, Nr.<text:s/></text:span><text:a xlink:href="https://www.e-tar.lt/portal/lt/legalAct/TAR.F8D5DBBDF9D5" office:target-frame-name="_blank" xlink:show="new"><text:span text:style-name="T24">15-404</text:span></text:a><text:span text:style-name="T25">):</text:span></text:p>
      <text:p text:style-name="P26"><text:span text:style-name="T27">1</text:span><text:span text:style-name="T28">. 2 straipsnį išdėstyti taip:</text:span></text:p>
      <text:p text:style-name="P29"><text:span text:style-name="T30">„</text:span><text:span text:style-name="T31">2</text:span><text:span text:style-name="T32"><text:s/>straipsnis.<text:s/></text:span><text:span text:style-name="T33">Žemės reformos tikslas</text:span></text:p>
      <text:p text:style-name="P34"><text:span text:style-name="T35">Žemės reformos tikslai: įgyvendinti Lietuvos piliečių tei</text:span><text:span text:style-name="T36">sę į žemės nuosavybę ir naudojimą, įstatymų nustatyta tvarka ir sąlygomis grąžinant nusavintą žemę bei parduodant ar išnuomojant valstybinę žemę; suformuoti efektyviam ūkininkavimui pritaikytas žemės ūkio paskirties žemėnaudas; sudaryti teisines ir organiz</text:span><text:span text:style-name="T37">acines prielaidas disponuoti privačia žeme rinkos ekonomikos sąlygomis.“</text:span></text:p>
      <text:p text:style-name="P38"><text:span text:style-name="T39">2</text:span><text:span text:style-name="T40">. 4 straipsnio 1 punktą išdėstyti taip:</text:span></text:p>
      <text:p text:style-name="P41"><text:span text:style-name="T42">„</text:span><text:span text:style-name="T43">1</text:span><text:span text:style-name="T44">. Žemės reforma kaimo vietovėje vykdoma pagal žemės reformos žemėtvarkos projektus, vadovaujantis šiuo ir kitais žemės santyki</text:span><text:span text:style-name="T45">us reguliuojančiais įstatymais, atsižvelgiant į pageidaujančių įsigyti bei naudoti žemę fizinių ir juridinių asmenų interesus bei būtinumą suformuoti ekonomiškai efektyvias ūkines struktūras.</text:span></text:p>
      <text:p text:style-name="P46"><text:span text:style-name="T47">Žemės reformos žemėtvarkos projektai rengiami pagal Lietuvos Res</text:span><text:span text:style-name="T48">publikos Vyriausybės patvirtintą metodiką.“</text:span></text:p>
      <text:p text:style-name="P49"><text:span text:style-name="T50">3</text:span><text:span text:style-name="T51">. 5 straipsnį išdėstyti taip:</text:span></text:p>
      <text:p text:style-name="P52"><text:span text:style-name="T53">„</text:span><text:span text:style-name="T54">5</text:span><text:span text:style-name="T55"><text:s/>straipsnis.<text:s/></text:span><text:span text:style-name="T56">Žemės nuosavybės rūšys</text:span></text:p>
      <text:p text:style-name="P57"><text:span text:style-name="T58">Lietuvos Respublikoje žemė yra privatinė ir valstybinė nuosavybė.</text:span></text:p>
      <text:p text:style-name="P59"><text:span text:style-name="T60">Privatinės nuosavybės žemę sudaro piliečių įsigyta žemė, įskaitant<text:s/></text:span><text:span text:style-name="T61">šioje žemėje augantį mišką arba joje esančius vandenis.</text:span></text:p>
      <text:p text:style-name="P62"><text:span text:style-name="T63">Valstybinės nuosavybės žemę sudaro žemė, kuri nėra grąžinta arba parduota privatinėn nuosavybėn piliečiams, taip pat žemė, įstatymų nustatytais atvejais paimta atlygintinai arba išpirkta iš žemės sa</text:span><text:span text:style-name="T64">vininkų.</text:span></text:p>
      <text:p text:style-name="P65"><text:span text:style-name="T66">Žemės reformos metu sudaromi žemėtvarkos projektai ir pagal juos suformuojamos nustatytą tikslinę paskirtį turinčios žemėnaudos, kurių pagrindu žemė gali priklausyti vienam piliečiui, valstybei, taip pat (bendrosios nuosavybės teise) – keliems f</text:span><text:span text:style-name="T67">iziniams asmenims arba fiziniams asmenims ir valstybei.</text:span></text:p>
      <text:p text:style-name="P68"><text:span text:style-name="T69">4</text:span><text:span text:style-name="T70">. 6 straipsnio 2 punktą išdėstyti taip:</text:span></text:p>
      <text:p text:style-name="P71">„2. Vykdant žemės reformą, žemės įsigijimo nuosavybėn būdai: nuosavybės teisės atstatymas, žemę grąžinant arba suteikiant neatlygintinai; žemės pirkimas iš<text:s/>valstybės.</text:p>
      <text:p text:style-name="P72">Žemė suteikiama nuosavybėn neatlygintinai:</text:p>
      <text:p text:style-name="P73"><text:span text:style-name="T74">1</text:span><text:span text:style-name="T75">) lietuvių kilmės asmenims, kurių šeimos buvo įkeldintos į Lietuvos Respublikos teritoriją iš nuosavybės teise turėtų ūkių Lenkijos ir Prūsijos (dabartinė Rusijos Federacijos Kaliningrado sritis) te</text:span><text:span text:style-name="T76">ritorijose, tokiomis pat sąlygomis ir tvarka, kaip ir asmenims, kuriems žemė ir miškas sugrąžinami ekvivalentine natūra, bet ne daugiau, kaip šie asmenys turėjo žemės ar miško nuosavybės teise, arba gavo naudotis įkeldinant juos į Lietuvos Respublikos teri</text:span><text:span text:style-name="T77">toriją;</text:span></text:p>
      <text:p text:style-name="P78"><text:span text:style-name="T79">2</text:span><text:span text:style-name="T80">) asmenims, įstatymo „Dėl piliečių nuosavybės teisių į išlikusį nekilnojamąjį turtą atstatymo tvarkos ir sąlygų“ nustatyta tvarka kompensuojant už žemę, turėtą miestuose ir miesto tipo gyvenvietėse, arba valstybės išperkamą žemę;</text:span></text:p>
      <text:p text:style-name="P81"><text:span text:style-name="T82">3</text:span><text:span text:style-name="T83">)<text:s/></text:span><text:span text:style-name="T84">asmenims, išsikeliantiems iš grąžinamų buvusiems savininkams gyvenamųjų namų, suteikiant žemės sklypus individualiai statybai Lietuvos Respublikos Vyriausybės nustatyta tvarka.“</text:span></text:p>
      <text:p text:style-name="P85"><text:span text:style-name="T86">5</text:span><text:span text:style-name="T87">. 6 straipsnio 3 punktą išdėstyti taip:</text:span></text:p>
      <text:p text:style-name="P88"><text:span text:style-name="T89">„</text:span><text:span text:style-name="T90">3</text:span><text:span text:style-name="T91">. Žemė privatinėn nuo</text:span><text:span text:style-name="T92">savybėn gali būti įsigyjama ūkininko ūkiui steigti, bendrai žemės ūkio veiklai, asmeniniam ūkiui bei kitai žemės ūkio veiklai, individualioms (personalinėms) įmonėms bei kitai įstatymų neuždraustai veiklai.</text:span></text:p>
      <text:p text:style-name="P93"><text:span text:style-name="T94">Bendrai žemės ūkio veiklai įsigyta žemė - tai žem</text:span><text:span text:style-name="T95">ė, kurią jos savininkai nuomoja juridinio asmens teise veikiančioms žemės ūkio įmonėms.“</text:span></text:p>
      <text:p text:style-name="P96"><text:span text:style-name="T97">6</text:span><text:span text:style-name="T98">. 8 straipsnį išdėstyti taip:</text:span></text:p>
      <text:p text:style-name="P99"><text:span text:style-name="T100">„</text:span><text:span text:style-name="T101">8</text:span><text:span text:style-name="T102"><text:s/>straipsnis.<text:s/></text:span><text:span text:style-name="T103">Žemės pardavimas piliečiams</text:span></text:p>
      <text:p text:style-name="P104"><text:span text:style-name="T105">1</text:span><text:span text:style-name="T106">. Piliečiai, įsigydami žemės ūkio paskirties žemę, kurios žemėnaudos, suformuo</text:span><text:span text:style-name="T107">tos pagal Valstiečio ūkio įstatymą arba pagal žemės reformos žemėtvarkos projektus, yra didesnės negu sugrąžinamos privatinėn nuosavybėn žemės ekvivalentiškas plotas, taip pat jeigu jie neturėjo susigrąžinamos, perka ją iš valstybės išsimokėtinai Lietuvos<text:s/></text:span><text:span text:style-name="T108">Respublikos Vyriausybės nustatyta tvarka, bet ne ilgiau kaip per 15 metų. Kitą žemę piliečiai įsigyja išpirkdami iš karto arba per Lietuvos Respublikos Vyriausybės nustatytą laiką, bet ne ilgesnį kaip per 10 metų.</text:span></text:p>
      <text:p text:style-name="P109"><text:span text:style-name="T110">2</text:span><text:span text:style-name="T111">. Ūkininko ūkiui steigti žemė parduod</text:span><text:span text:style-name="T112">ama pasirengusiems ūkininkauti asmenims. Pasirengimą ūkininkauti įvertina rajono valdyba Žemės ūkio ministerijos nustatyta tvarka.</text:span></text:p>
      <text:p text:style-name="P113"><text:span text:style-name="T114">3</text:span><text:span text:style-name="T115">. Bendrai žemės ūkio veiklai žemę gali nusipirkti esamų arba steigiamų žemės ūkio bendrovių, akcinių bendrovių, ūkinių b</text:span><text:span text:style-name="T116">endrijų, kooperatyvų ir kitų žemės ūkio įmonių nariai.</text:span></text:p>
      <text:p text:style-name="P117"><text:span text:style-name="T118">4</text:span><text:span text:style-name="T119">. Kitai žemės ūkio veiklai žemę gali pirkti asmenys, kurie ją naudos asmeninio ūkio poreikiams.</text:span></text:p>
      <text:p text:style-name="P120"><text:span text:style-name="T121">5</text:span><text:span text:style-name="T122">. Valstybiniai miškai, įsiterpę į žemės ūkio paskirties žemėnaudas ir sudarantys atskirus ne di</text:span><text:span text:style-name="T123">desnius kaip 10 ha miško masyvus, gali būti parduodami žemės savininkams, turintiems su šiuo mišku susisiekiančias žemės valdas. Kiti miškai, įsiterpę tarp sugrąžinamų privatinėn nuosavybėn miško sklypų, parduodami konkurso būdu, išskyrus šio įstatymo 10 s</text:span><text:span text:style-name="T124">traipsnio 4 dalyje numatytus atvejus.</text:span></text:p>
      <text:p text:style-name="P125"><text:span text:style-name="T126">6</text:span><text:span text:style-name="T127">. Ne žemės ūkio veiklai kaimo vietovėje ir visais atvejais miestuose bei miesto tipo gyvenvietėse žemė parduodama Lietuvos Respublikos Vyriausybės nustatyta tvarka.</text:span></text:p>
      <text:p text:style-name="P128"><text:span text:style-name="T129">7</text:span><text:span text:style-name="T130">. Parduodamos valstybinės žemės ir miško<text:s/></text:span><text:span text:style-name="T131">kainą bei mokėjimo tvarką nustato Lietuvos Respublikos Vyriausybė.“</text:span></text:p>
      <text:p text:style-name="P132"><text:span text:style-name="T133">7</text:span><text:span text:style-name="T134">. 9 straipsnio 1 punktą išdėstyti taip:</text:span></text:p>
      <text:p text:style-name="P135"><text:span text:style-name="T136">„</text:span><text:span text:style-name="T137">1</text:span><text:span text:style-name="T138">. Piliečiams, įsigyjantiems žemę ūkininko ūkiui steigti arba bendrai žemės ūkio veiklai, žemės reformos metu galima parduoti tiek val</text:span><text:span text:style-name="T139">stybinės žemės, kad vienai šeimai susigrąžintos ir pirktos žemės tektų: bendro ploto – iki 80 ha, iš jo žemės ūkio naudmenų – iki 50 ha, miško – iki 25 ha, ežerų – iki 5 ha.</text:span></text:p>
      <text:p text:style-name="P140"><text:span text:style-name="T141">Atsižvelgiant į vietos sąlygas ir žemėtvarkos projekte suformuotos žemėnaudos raci</text:span><text:span text:style-name="T142">onalias ribas, rajono valdybos sprendimu šie maksimaliai leistini plotai gali būti iki 10 procentų padidinti.“</text:span></text:p>
      <text:p text:style-name="P143"><text:span text:style-name="T144">8</text:span><text:span text:style-name="T145">. 9 straipsnio 2 punktą išdėstyti taip:</text:span></text:p>
      <text:p text:style-name="P146"><text:span text:style-name="T147">„</text:span><text:span text:style-name="T148">2</text:span><text:span text:style-name="T149">. Piliečiams kitai žemės ūkio veiklai (asmeniniam ūkiui) žemės reformos metu galima parduoti</text:span><text:span text:style-name="T150"><text:s/>tiek valstybinės žemės, kad vienai šeimai nuosavybės teise priklausančios žemėnaudos ribose būtų ne daugiau kaip 3 ha žemės ūkio naudmenų, įskaitant šeimos narių susigrąžintą ir pirktą lengvatinėmis sąlygomis arba pagal tuo metu galiojančias kainas žemę.“</text:span></text:p>
      <text:p text:style-name="P151"><text:span text:style-name="T152">9</text:span><text:span text:style-name="T153">. 9 straipsnį papildyti 7 punktu:</text:span></text:p>
      <text:p text:style-name="P154"><text:span text:style-name="T155">„</text:span><text:span text:style-name="T156">7</text:span><text:span text:style-name="T157">. Nauji žemės sklypai vienbučių ir daugiabučių gyvenamųjų namų statybai parduodami Lietuvos Respublikos Vyriausybės nustatyto dydžio pagal patvirtintus teritorinio planavimo dokumentus.“</text:span></text:p>
      <text:p text:style-name="P158"><text:span text:style-name="T159">10</text:span><text:span text:style-name="T160">. 10 straip</text:span><text:span text:style-name="T161">snį išdėstyti taip:</text:span></text:p>
      <text:p text:style-name="P162"><text:span text:style-name="T163">„</text:span><text:span text:style-name="T164">10</text:span><text:span text:style-name="T165"><text:s/>straipsnis.<text:s/></text:span><text:span text:style-name="T166">Pretendentų įsigyti žemės ūkio paskirties žemę eilė</text:span></text:p>
      <text:p text:style-name="P167"><text:span text:style-name="T168">1</text:span><text:span text:style-name="T169">. Vykdant žemės reformą, žemės ūkio paskirties žemė įsigyjama pagal suprojektuotas žemėnaudas laikantis šios pretendentų įsigyti žemę eilės:</text:span></text:p>
      <text:p text:style-name="P170"><text:span text:style-name="T171">1</text:span><text:span text:style-name="T172">) asmenys, turint</text:span><text:span text:style-name="T173">ys teisę įsigyti žemę asmeniniam ūkiui;</text:span></text:p>
      <text:p text:style-name="P174"><text:span text:style-name="T175">2</text:span><text:span text:style-name="T176">) kaime gyvenantys asmenys, susigrąžinantys toje vietovėje esančią žemę natūra;</text:span></text:p>
      <text:p text:style-name="P177"><text:span text:style-name="T178">3</text:span><text:span text:style-name="T179">) asmenys, kuriems žemė buvo leista naudotis pagal Valstiečio ūkio įstatymą, tačiau šios žemės suteikimas nebuvo nustatytu lai</text:span><text:span text:style-name="T180">ku įformintas, taip pat kaimo vietovėje gyvenantys asmenys, kurių turėtoji žemė buvo suteikta kitiems asmenims pagal Valstiečio ūkio įstatymą;</text:span></text:p>
      <text:p text:style-name="P181"><text:span text:style-name="T182">4</text:span><text:span text:style-name="T183">) kiti asmenys, susigrąžinantys žemę natūra;</text:span></text:p>
      <text:p text:style-name="P184"><text:span text:style-name="T185">5</text:span><text:span text:style-name="T186">) vietos gyventojai, susigrąžinantys ekvivalentine natūra<text:s/></text:span><text:span text:style-name="T187">toje buvusioje žemės ūkio įmonėje ir toje apylinkėje turėtą žemę;</text:span></text:p>
      <text:p text:style-name="P188"><text:span text:style-name="T189">6</text:span><text:span text:style-name="T190">) kaime gyvenantys politiniai kaliniai ir tremtiniai arba jų vaikai, susigrąžinantys žemę toje apylinkėje ekvivalentine natūra. Jeigu šie asmenys gyvena mieste ar miesto tipo<text:s/></text:span><text:span text:style-name="T191">gyvenvietėje, tai jų prašymu jiems gali būti sugrąžinta to regiono kaimo vietovėje tik dalis (ne daugiau 2 ha kiekvienam pretendentui) turėtos žemės, už likusią dalį išmokant kompensaciją;</text:span></text:p>
      <text:p text:style-name="P192"><text:span text:style-name="T193">7</text:span><text:span text:style-name="T194">) vietos gyventojai, susigrąžinantys ekvivalentine natūra kito</text:span><text:span text:style-name="T195">se to rajono apylinkėse ar to rajono teritorijoje esančiuose miestuose ir miesto tipo gyvenvietėse turėtą žemės ūkio paskirties žemę;</text:span></text:p>
      <text:p text:style-name="P196"><text:span text:style-name="T197">8</text:span><text:span text:style-name="T198">) vietos gyventojai, susigrąžinantys ekvivalentine natūra kituose rajonuose ir kitų rajonų miestuose turėtą žemę;</text:span></text:p>
      <text:p text:style-name="P199"><text:span text:style-name="T200">9</text:span><text:span text:style-name="T201">) vietos gyventojai, perkantys valstybinę žemę ūkininko ūkiui steigti ar bendrai žemės ūkio veiklai;</text:span></text:p>
      <text:p text:style-name="P202"><text:span text:style-name="T203">10</text:span><text:span text:style-name="T204">) kiti piliečiai, susigrąžinantys žemę ekvivalentine natūra;<text:s/></text:span></text:p>
      <text:p text:style-name="P205"><text:span text:style-name="T206">11</text:span><text:span text:style-name="T207">) kiti piliečiai, perkantys valstybinę žemę.</text:span></text:p>
      <text:p text:style-name="P208"><text:span text:style-name="T209">2</text:span><text:span text:style-name="T210">. Jeigu tą patį žemės plotą</text:span><text:span text:style-name="T211"><text:s/>pretenduoja susigrąžinti ekvivalentine natūra ar pirkti keli asmenys, turintys vienodą pirmumo teisę jį įsigyti, žemės sklypų paskirstymas sprendžiamas pagal parengtą žemėtvarkos projektą. Jeigu šie asmenys su suprojektuotu žemės sklypų išdėstymu nesutink</text:span><text:span text:style-name="T212">a, žemė sugrąžinama ekvivalentine natūra arba parduodama aukciono būdu.</text:span></text:p>
      <text:p text:style-name="P213"><text:span text:style-name="T214">3</text:span><text:span text:style-name="T215">. Žemės savininkai turi pirmumo teisę pirkti ne konkurso būdu gretimus valstybinės žemės ir miško sklypus, nepatogius naudoti kitiems fiziniams ir juridiniams asmenims.</text:span></text:p>
      <text:p text:style-name="P216"><text:span text:style-name="T217">4</text:span><text:span text:style-name="T218">. Asm</text:span><text:span text:style-name="T219">enys, turintys specialių miškininkystės žinių ir miškų tvarkymo patirtį, turi teisę ne konkurso būdu pirkti nepatogius administruoti valstybinių miškų sklypus, kurių vietos gyventojai nepretenduoja susigrąžinti natūra arba ekvivalentine natūra.“</text:span></text:p>
      <text:p text:style-name="P220"><text:span text:style-name="T221">11</text:span><text:span text:style-name="T222">. 11 straipsnį išdėstyti taip:</text:span></text:p>
      <text:p text:style-name="P223"><text:span text:style-name="T224">„</text:span><text:span text:style-name="T225">11</text:span><text:span text:style-name="T226"><text:s/>straipsnis.<text:s/></text:span><text:span text:style-name="T227">Disponavimo privatizuota žeme ir jos naudojimo apribojimai</text:span></text:p>
      <text:p text:style-name="P228"><text:span text:style-name="T229">1</text:span><text:span text:style-name="T230">. Privatinėn nuosavybėn įsigyti žemės sklypai gali būti išnuomojami, įkeičiami, taip pat dovanojami, parduodami ar kitaip perleidžiami tik Li</text:span><text:span text:style-name="T231">etuvos Respublikos Vyriausybės įgaliotoms valstybinėms įstaigoms šiuos žemės sandorius patvirtinus ir žemės sklypus teisiškai įregistravus miesto (rajono) valstybinio žemės kadastro duomenų registre. Apie norimą parduoti ar išnuomoti žemę žemės savininkai<text:s/></text:span><text:span text:style-name="T232">privalo informuoti miesto (rajono) žemėtvarkos tarnybas, kurios suinteresuotiems pirkti ar išsinuomoti žemę asmenims pateikia reikiamus žemės kadastro duomenis.</text:span></text:p>
      <text:p text:style-name="P233"><text:span text:style-name="T234">2</text:span><text:span text:style-name="T235">. Žemės savininkas gali pakeisti pagrindinę tikslinę žemės naudojimo paskirtį arba parduot</text:span><text:span text:style-name="T236">i žemės ūkio paskirties žemę ir mišką asmenims, norintiems juos naudoti kitai tikslinei paskirčiai, tik gavęs leidimą įstatymų ir Lietuvos Respublikos Vyriausybės nustatyta tvarka.</text:span></text:p>
      <text:p text:style-name="P237"><text:span text:style-name="T238">3</text:span><text:span text:style-name="T239">. Žemės savininkai, valdantys žemę bendrosios nuosavybės teise, gali j</text:span><text:span text:style-name="T240">ą dovanoti, įkeisti, parduoti ar kitaip perleisti ir išnuomoti tik esant bendrasavininkių sutikimui.</text:span></text:p>
      <text:p text:style-name="P241"><text:span text:style-name="T242">4</text:span><text:span text:style-name="T243">. Asmenų, naudojančių žemę, įsigytą pagal Valstiečio ūkio įstatymą, žemės sklypų vieta ir ribos gali būti patikslintos pagal kompleksinį žemės reformo</text:span><text:span text:style-name="T244">s žemėtvarkos projektą, jiems sutikus, nekeičiant bendro įsigytos žemės ploto arba jos vertės.</text:span></text:p>
      <text:p text:style-name="P245"><text:span text:style-name="T246">5</text:span><text:span text:style-name="T247">. Užsienio valstybių fiziniams ir juridiniams asmenims ir bendroms su užsienio kapitalu įmonėms privati žemė gali būti išnuomojama įstatymų ir Lietuvos Resp</text:span><text:span text:style-name="T248">ublikos Vyriausybės nustatyta tvarka.</text:span></text:p>
      <text:p text:style-name="P249"><text:span text:style-name="T250">6</text:span><text:span text:style-name="T251">. Privati žemė naudojama pagal jos įsigijimo metu miestų (rajonų) valdybų nustatytas arba žemės nuomos sutartyje nurodytas specialiąsias žemės ir miško naudojimo sąlygas, servitutus ir kitus ūkinės veiklos apriboj</text:span><text:span text:style-name="T252">imus.</text:span></text:p>
      <text:p text:style-name="P253"><text:span text:style-name="T254">7</text:span><text:span text:style-name="T255">. Žemė, išnuomota žemės ūkio įmonėms arba bendrovėms, turi būti tvarkoma ir naudojama pagal žemėtvarkos projektą.</text:span></text:p>
      <text:p text:style-name="P256"><text:span text:style-name="T257">8</text:span><text:span text:style-name="T258">. Privatus miškas turi būti tvarkomas, naudojamas ir atkuriamas pagal miško masyvų arba sklypų miškotvarkos projektą.</text:span></text:p>
      <text:p text:style-name="P259"><text:span text:style-name="T260">9</text:span><text:span text:style-name="T261">. Ž</text:span><text:span text:style-name="T262">emės ūkio paskirties žemės ir miškų naudotojams, dėl kurių netinkamos veiklos mažėja šios žemės ir miškų ūkinė vertė, taikomos įstatymų nustatytos ekonominės ir administracinės sankcijos.</text:span></text:p>
      <text:p text:style-name="P263"><text:span text:style-name="T264">10</text:span><text:span text:style-name="T265">. Privatinėn nuosavybėn įsigytos žemės ūkio paskirties žemės (</text:span><text:span text:style-name="T266">išskyrus sodininkų bendrijų narių sodo sklypus) įkeitimas, pardavimas, dovanojimas, kitoks perleidimas ir tikslinės paskirties keitimas leidžiamas tik po to, kai bus priimtas Žemės įstatymas ir Lietuvos Respublikos Seimas priims atskirą nutarimą šiuo klaus</text:span><text:span text:style-name="T267">imu.“</text:span></text:p>
      <text:p text:style-name="P268"><text:span text:style-name="T269">12</text:span><text:span text:style-name="T270">. 13 straipsnio 2 punktą išdėstyti taip:</text:span></text:p>
      <text:p text:style-name="P271"><text:span text:style-name="T272">„</text:span><text:span text:style-name="T273">2</text:span><text:span text:style-name="T274">) žemė kaimo gyvenvietėse, naudotina bendroms gyventojų ar kitoms visuomenės reikmėms pagal parengtus ir Lietuvos Respublikos Vyriausybės nustatyta tvarka patikslintus šių gyvenviečių užstatymo</text:span><text:span text:style-name="T275"><text:s/>projektus;“</text:span></text:p>
      <text:p text:style-name="P276"><text:span text:style-name="T277">13</text:span><text:span text:style-name="T278">. 13 straipsnio 3 punktą išdėstyti taip:</text:span></text:p>
      <text:p text:style-name="P279"><text:span text:style-name="T280">„</text:span><text:span text:style-name="T281">3</text:span><text:span text:style-name="T282">) miestų ir miesto tipo gyvenviečių bendram naudojimui ir visuomeninei statybai bei rekreacijai naudotina žemė pagal parengtus ir Lietuvos Respublikos Vyriausybės nustatyta tvarka patiksli</text:span><text:span text:style-name="T283">ntus projektus;“</text:span></text:p>
      <text:p text:style-name="P284"><text:span text:style-name="T285">14</text:span><text:span text:style-name="T286">. 13 straipsnio 4 punktą išdėstyti taip:</text:span></text:p>
      <text:p text:style-name="P287"><text:span text:style-name="T288">„</text:span><text:span text:style-name="T289">4</text:span><text:span text:style-name="T290">) žemė, Lietuvos Respublikos Vyriausybės nustatyta tvarka suteikta arba numatoma suteikti mokslo ir mokymo įstaigoms eksperimentams bei kitoms mokslo ir mokymo reikmėms;“</text:span></text:p>
      <text:p text:style-name="P291"><text:span text:style-name="T292">15</text:span><text:span text:style-name="T293">. 1</text:span><text:span text:style-name="T294">3 straipsnio 7 punktą išdėstyti taip:</text:span></text:p>
      <text:p text:style-name="P295"><text:span text:style-name="T296">„</text:span><text:span text:style-name="T297">7</text:span><text:span text:style-name="T298">) Kuršių nerijos nacionalinio parko ir saugomų vietovių žemė, kurioje ūkinė veikla draudžiama įstatymu;“</text:span></text:p>
      <text:p text:style-name="P299"><text:span text:style-name="T300">16</text:span><text:span text:style-name="T301">. 13 straipsnį papildyti 9 punktu:</text:span></text:p>
      <text:p text:style-name="P302"><text:span text:style-name="T303">„</text:span><text:span text:style-name="T304">9</text:span><text:span text:style-name="T305">) nacionalinių ir regioninių parkų bei draustinių<text:s/></text:span><text:span text:style-name="T306">teritorijoje esantys miškai, krūmai, vandenys, pelkės, smėlynai ir kitos nenaudojamos žemės, išskyrus iki 5 ha ploto sklypus, įsiterpusius į žemės ūkio naudmenas;“</text:span></text:p>
      <text:p text:style-name="P307"><text:span text:style-name="T308">17</text:span><text:span text:style-name="T309">. 13 straipsnį papildyti 10 punktu:</text:span></text:p>
      <text:p text:style-name="P310"><text:span text:style-name="T311">„</text:span><text:span text:style-name="T312">10</text:span><text:span text:style-name="T313">) žemė, kurią užima valstybinės socialinė</text:span><text:span text:style-name="T314">s globos ir rūpybos įstaigos, taip pat šioms įstaigoms priskirta žemės ūkio paskirties žemė ar miškas;“</text:span></text:p>
      <text:p text:style-name="P315"><text:span text:style-name="T316">18</text:span><text:span text:style-name="T317">. 13 straipsnį papildyti 11 punktu:</text:span></text:p>
      <text:p text:style-name="P318"><text:span text:style-name="T319">„</text:span><text:span text:style-name="T320">11</text:span><text:span text:style-name="T321">) buvusios bažnyčių (religinių konfesijų ir jų institucijų) žemės valdos, kurios nėra priskirtos vals</text:span><text:span text:style-name="T322">tybės išperkamai žemei.“</text:span></text:p>
      <text:p text:style-name="P323"><text:span text:style-name="T324">19</text:span><text:span text:style-name="T325">. 14 straipsnį išdėstyti taip:</text:span></text:p>
      <text:p text:style-name="P326"><text:span text:style-name="T327">„</text:span><text:span text:style-name="T328">14</text:span><text:span text:style-name="T329"><text:s/>straipsnis.<text:s/></text:span><text:span text:style-name="T330">Valstybinis žemės fondas</text:span></text:p>
      <text:p text:style-name="P331"><text:span text:style-name="T332">1</text:span><text:span text:style-name="T333">. Į valstybinį žemės fondą įeina visa nesugrąžinta arba neparduota privatinėn nuosavybėn žemė, taip pat šio įstatymo 12 straipsnio trečiajame<text:s/></text:span><text:span text:style-name="T334">punkte bei 19 straipsnio trečiajame punkte nurodytais atvejais paimta į šį fondą žemė.</text:span></text:p>
      <text:p text:style-name="P335"><text:span text:style-name="T336">2</text:span><text:span text:style-name="T337">. Iki žemės reformos žemėtvarkos projektų patvirtinimo valstybinio žemės fondo žemės disponavimo tvarką nustato Lietuvos Respublikos Vyriausybė.“</text:span></text:p>
      <text:p text:style-name="P338"><text:span text:style-name="T339">20</text:span><text:span text:style-name="T340">. 15 s</text:span><text:span text:style-name="T341">traipsnio 1 punktą išdėstyti taip:</text:span></text:p>
      <text:p text:style-name="P342"><text:span text:style-name="T343">„</text:span><text:span text:style-name="T344">1</text:span><text:span text:style-name="T345">. Fiziniai ir juridiniai asmenys, pageidaujantys naudoti valstybinę žemę kaimo vietovėje, žemės reformos metu pateikia paraiškas apylinkių agrarinės reformos tarnyboms, nurodydami šiuo metu jiems nustatyta tvarka sute</text:span><text:span text:style-name="T346">iktos naudotis žemės plotą, pageidaujamos žemės plotą, ūkinės<text:s/></text:span><text:soft-page-break/><text:span text:style-name="T347">veiklos būdą, naudojimo terminą, sklypo vietą ir, prireikus žemės poreikio techninį-ekonominį pagrindimą.“</text:span></text:p>
      <text:p text:style-name="P348"><text:span text:style-name="T349">21</text:span><text:span text:style-name="T350">. 15 straipsnio 2 punktą išdėstyti taip:</text:span></text:p>
      <text:p text:style-name="P351"><text:span text:style-name="T352">„</text:span><text:span text:style-name="T353">2</text:span><text:span text:style-name="T354">. Pagal fizinių ir juridinių<text:s/></text:span><text:span text:style-name="T355">asmenų prašymus bei valstybinio žemės kadastro medžiagą, atsižvelgiant į turimos valstybinio žemės fondo žemės plotą ir žemės naudotojų bei valstybės interesus, žemės reformos žemėtvarkos projekte numatomas žemės ploto paskirstymas naujiems žemės naudotoja</text:span><text:span text:style-name="T356">ms. Patvirtinus žemės reformos žemėtvarkos projektą, žemės sklypai Lietuvos Respublikos Vyriausybės nustatyta tvarka suteikiami naudotis arba išnuomojami.“</text:span></text:p>
      <text:p text:style-name="P357"><text:span text:style-name="T358">22</text:span><text:span text:style-name="T359">. 15 straipsnį papildyti 5 punktu:</text:span></text:p>
      <text:p text:style-name="P360"><text:span text:style-name="T361">„</text:span><text:span text:style-name="T362">5</text:span><text:span text:style-name="T363">. Miestuose ir miesto tipo gyvenvietėse valstybinė<text:s/></text:span><text:span text:style-name="T364">žemė parduodama, suteikiama privatinėn nuosavybėn neatlygintinai, suteikiama naudotis arba išnuomojama Lietuvos Respublikos Vyriausybės nustatyta tvarka, vadovaujantis statybos projektais ir schemomis.“</text:span></text:p>
      <text:p text:style-name="P365"><text:span text:style-name="T366">23</text:span><text:span text:style-name="T367">. 16 straipsnį išdėstyti taip:</text:span></text:p>
      <text:p text:style-name="P368"><text:span text:style-name="T369">„</text:span><text:span text:style-name="T370">16</text:span><text:span text:style-name="T371"><text:s/>straip</text:span><text:span text:style-name="T372">snis.<text:s/></text:span><text:span text:style-name="T373">Gyventojų asmeninio ūkio žemė</text:span></text:p>
      <text:p text:style-name="P374"><text:span text:style-name="T375">1</text:span><text:span text:style-name="T376">. Žemė gyventojų asmeniniam ūkiui apylinkės tarybos sprendimu suteikiama:</text:span></text:p>
      <text:p text:style-name="P377"><text:span text:style-name="T378">1</text:span><text:span text:style-name="T379">) asmenims, turintiems teisę gauti iki 3 arba iki 2 ha žemės ūkio naudmenų vienai šeimai pagal Lietuvos Respublikos Aukščiausiosios Tarybo</text:span><text:span text:style-name="T380">s 1990 m. liepos 26 d. nutarimą Nr. I-411;</text:span></text:p>
      <text:p text:style-name="P381"><text:span text:style-name="T382">2</text:span><text:span text:style-name="T383">) kitiems asmenims, gyvenantiems kaimo vietovėje:</text:span></text:p>
      <text:p text:style-name="P384"><text:span text:style-name="T385">iki 3 ha žemės ūkio naudmenų vienai šeimai – asmenims, 1991 m. lapkričio 1 d. dirbusiems to rajono žemės ūkio įmonėse, iki 2 ha žemės ūkio naudmenų vienai š</text:span><text:span text:style-name="T386">eimai – kitiems asmenims, dirbantiems arba iki išėjimo į pensiją dirbusiems kaimo gyventojus aptarnaujančiose įmonėse, įstaigose ir organizacijose, ir iki 0,3 ha žemės ūkio naudmenų kitiems asmenims;</text:span></text:p>
      <text:p text:style-name="P387"><text:span text:style-name="T388">3</text:span><text:span text:style-name="T389">) kitiems asmenims, gyvenantiems miestuose ir miest</text:span><text:span text:style-name="T390">o tipo gyvenvietėse ir iki išėjimo į pensiją arba 1991 m. lapkričio 1 d. dirbusiems to rajono žemės ūkio įmonėse, taip pat asmenims, ne vėliau kaip nuo 1993 m. sausio 1 d. dirbantiems to rajono žemės ūkio įmonėse:</text:span></text:p>
      <text:p text:style-name="P391"><text:span text:style-name="T392">gyvenantiems rajonų centruose (išskyrus<text:s/></text:span><text:span text:style-name="T393">Respublikos pavaldumo miestus) ir turintiems ūkinius pastatus gyvulių laikymui – iki 1 ha žemės ūkio naudmenų vienai šeimai, neturintiems ūkinių pastatų gyvulių laikymui – iki 0,3 ha žemės ūkio naudmenų vienai šeimai;</text:span></text:p>
      <text:p text:style-name="P394"><text:span text:style-name="T395">gyvenantiems rajonų pavaldumo miestu</text:span><text:span text:style-name="T396">ose ir miesto tipo gyvenvietėse ir turintiems ūkinius pastatus gyvulių laikymui – iki 2 ha žemės ūkio naudmenų vienai šeimai, neturintiems ūkinių pastatų gyvulių laikymui – iki 0,5 ha žemės ūkio naudmenų vienai šeimai.</text:span></text:p>
      <text:p text:style-name="P397"><text:span text:style-name="T398">2</text:span><text:span text:style-name="T399">. Asmenims, kurie patys arba j</text:span><text:span text:style-name="T400">ų šeimos nariai yra susigrąžinę žemės ūkio veiklai didesnį žemės plotą kaip 3 ha žemės ūkio naudmenų, skaičiuojant vienai šeimai, žemė asmeniniam ūkiui nesuteikiama.</text:span></text:p>
      <text:p text:style-name="P401"><text:span text:style-name="T402">3</text:span><text:span text:style-name="T403">. Asmenims, naudojantiems žemės ūkio naudmenas privačių namų valdos žemės sklype, sod</text:span><text:span text:style-name="T404">ininkų bendrijos nario sklype ar kitame įsigytame privatinėn nuosavybėn žemės sklype, taip pat nuomojantiems miesto ar miesto tipo gyvenvietės teritorijoje esančią valstybinę žemę žemės ūkio veiklai, suteikiamas kaimo vietovėje asmeniniam ūkiui arba tarnyb</text:span><text:span text:style-name="T405">inei žemės dalai žemės ūkio naudmenų plotas atitinkamai sumažinamas.</text:span></text:p>
      <text:p text:style-name="P406"><text:span text:style-name="T407">4</text:span><text:span text:style-name="T408">. Apylinkių tarybos gali nustatyti mažesnį asmeniniam ūkiui suteikiamos žemės maksimalų plotą, atsižvelgdamos į turimą žemės ūkio paskirties žemės plotą.</text:span></text:p>
      <text:p text:style-name="P409"><text:span text:style-name="T410">5</text:span><text:span text:style-name="T411">. Pagal apylinkių<text:s/></text:span><text:span text:style-name="T412">tarybų pateiktą žemės poreikio pagrindimą žemės reformos žemėtvarkos projekte laisvoje valstybinio žemės fondo žemėje gali būti numatytas žemės ploto rezervas gyventojų asmeniniam ūkiui.</text:span></text:p>
      <text:p text:style-name="P413"><text:span text:style-name="T414">6</text:span><text:span text:style-name="T415">. Rengiant žemės reformos žemėtvarkos projektą, asmeninio ūkio ž</text:span><text:span text:style-name="T416">emės sklypų išdėstymas gali būti patikslinamas, apsvarsčius projektą pretendentų šioje apylinkėje susigražinti ar nuomoti žemę susirinkime.</text:span></text:p>
      <text:p text:style-name="P417"><text:span text:style-name="T418">7</text:span><text:span text:style-name="T419">. Asmeninio ūkio žemės naudotojai gali ją įsigyti privatinėn nuosavybėn, įtraukiant šios žemės sklypus į susigr</text:span><text:span text:style-name="T420">ąžinamą ekvivalentine natūra žemės plotą, arba, jeigu šie asmenys neturėjo susigrąžinamos žemės, parduodant jiems žemės sklypus Lietuvos Respublikos Vyriausybės<text:s/></text:span><text:soft-page-break/><text:span text:style-name="T421">nustatyta tvarka, išskyrus žemę, kuri buvo suteikta po 1993 m. liepos 1 d. ir skirta plote, ank</text:span><text:span text:style-name="T422">sčiau nenaudotame gyventojų asmeninio ūkio poreikiams.</text:span></text:p>
      <text:p text:style-name="P423"><text:span text:style-name="T424">8</text:span><text:span text:style-name="T425">. Asmeniniam ūkiui skirtą žemę turi teisę nusipirkti lengvatinėmis sąlygomis tik vienas asmuo iš šeimos, kuris Lietuvos Respublikos Aukščiausiosios Tarybos nutarimo dėl kaimo gyventojų sodybinių<text:s/></text:span><text:span text:style-name="T426">sklypų išplėtimo (1990 m. liepos 26 d. Nr. I- 411) priėmimo dieną buvo įrašytas į apylinkės ūkinę knygą ir yra buvęs žemės ūkio įmonės darbuotojas arba pensininkas, išdirbęs ūkyje ne mažiau kaip 5 metus ir jeigu šis asmuo:</text:span></text:p>
      <text:p text:style-name="P427"><text:span text:style-name="T428">1</text:span><text:span text:style-name="T429">) ir dabar gyvena kaimo vietov</text:span><text:span text:style-name="T430">ėje ar rajono mieste, miesto tipo gyvenvietėje bei turėjo teisę gauti ir naudojosi asmeninio ūkio žeme;</text:span></text:p>
      <text:p text:style-name="P431"><text:span text:style-name="T432">2</text:span><text:span text:style-name="T433">) yra kaime gyvenančios daugiavaikės šeimos tėvas ar motina, nepriklausomai nuo jų darbo stažo žemės ūkio įmonėse;</text:span></text:p>
      <text:p text:style-name="P434"><text:span text:style-name="T435">3</text:span><text:span text:style-name="T436">) gyvena kaimo vietovėje ar</text:span><text:span text:style-name="T437"><text:s/>ten dirba arba dirbo švietimo, kultūros, medicinos, melioracijos ir kitose žemės ūkį aptarnaujančiose įmonėse bei įstaigose.</text:span></text:p>
      <text:p text:style-name="P438"><text:span text:style-name="T439">9</text:span><text:span text:style-name="T440">. Po 1990 m. liepos 26 d. išsiskyrę sutuoktiniai turi teisę lengvatinėmis sąlygomis pirkti: buvęs sutuoktinis, su kuriuo li</text:span><text:span text:style-name="T441">kę gyventi vaikai ar kiti išlaikytiniai – 2/3 šeimos naudojamos asmeninio ūkio žemės, kitas sutuoktinis – 1/3. Iškilę tarp jų ginčai sprendžiami teismine tvarka.</text:span></text:p>
      <text:p text:style-name="P442"><text:span text:style-name="T443">10</text:span><text:span text:style-name="T444">. Kiti asmenys gali pirkti asmeniniam ūkiui suteiktą žemę tuo metu galiojančia tvarka ir</text:span><text:span text:style-name="T445"><text:s/>žemės kainomis.“</text:span></text:p>
      <text:p text:style-name="P446"><text:span text:style-name="T447">24</text:span><text:span text:style-name="T448">. 17 straipsnį papildyti 3 punktu:</text:span></text:p>
      <text:p text:style-name="P449"><text:span text:style-name="T450">„</text:span><text:span text:style-name="T451">3</text:span><text:span text:style-name="T452">. Miestų ir miesto tipo gyvenviečių teritorinio planavimo projektus rengia specializuotos projektavimo įmonės miesto (rajonų) savivaldybių užsakymu.“</text:span></text:p>
      <text:p text:style-name="P453"><text:span text:style-name="T454">25</text:span><text:span text:style-name="T455">. 17 straipsnį papildyti 4<text:s/></text:span><text:span text:style-name="T456">punktu:</text:span></text:p>
      <text:p text:style-name="P457"><text:span text:style-name="T458">„</text:span><text:span text:style-name="T459">4</text:span><text:span text:style-name="T460">. Žemės reformą vykdantys pareigūnai, pažeidę šio įstatymo reikalavimus, traukiami atsakomybėn įstatymų ir Lietuvos Respublikos Vyriausybės nustatyta tvarka.“</text:span></text:p>
      <text:p text:style-name="P461"><text:span text:style-name="T462">26</text:span><text:span text:style-name="T463">. 19 straipsnį papildyti 3 punktu:</text:span></text:p>
      <text:p text:style-name="P464"><text:span text:style-name="T465">„</text:span><text:span text:style-name="T466">3</text:span><text:span text:style-name="T467">. Nustačius įstatymų pažeidimus, net</text:span><text:span text:style-name="T468">eisėtai įsigyta arba savavališkai užimta žemė paimama į valstybinį žemės fondą, netaikant senaties terminų.“</text:span></text:p>
      <text:p text:style-name="P469"/>
      <text:p text:style-name="P470"/>
      <text:p text:style-name="P471"><text:span text:style-name="T472">Skelbiu šį Lietuvos Respublikos Seimo priimtą įstatymą.</text:span></text:p>
      <text:p text:style-name="P473"/>
      <text:p text:style-name="P474">RESPUBLIKOS PREZIDENTAS<text:tab/>ALGIRDAS BRAZAUSKAS</text:p>
      <text:p text:style-name="P47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9T22:41:00Z</meta:creation-date>
    <dc:date>2015-09-29T22:41:00Z</dc:date>
    <meta:template xlink:href="Normal.dotm" xlink:type="simple"/>
    <meta:editing-cycles>2</meta:editing-cycles>
    <meta:editing-duration>PT0S</meta:editing-duration>
    <meta:document-statistic meta:page-count="6" meta:paragraph-count="151" meta:word-count="2693" meta:character-count="20239" meta:row-count="589" meta:non-whitespace-character-count="17697"/>
  </office:meta>
</office:document-meta>
</file>