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INIGŲ</text:p>
      <text:p text:style-name="P10">Į S T A T Y M A S</text:p>
      <text:p text:style-name="P11"/>
      <text:p text:style-name="P12">1993 m. liepos 1 d. Nr. I-19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Piniginis vienetas</text:span></text:p>
      <text:p text:style-name="P19"><text:span text:style-name="T20">Lietuvos Respublikos piniginis vienetas yra litas, kurį sudaro 100 centų.</text:span></text:p>
      <text:p text:style-name="P21"><text:span text:style-name="T22">Grynieji pinigai yra l</text:span><text:span text:style-name="T23">itų banknotai ir monetos bei centų monetos.</text:span></text:p>
      <text:p text:style-name="P24"><text:span text:style-name="T25">Lietuvos bankas nustato banknotų bei monetų vertę, taip pat jų dizainą.</text:span></text:p>
      <text:p text:style-name="P26"/>
      <text:p text:style-name="P27"><text:span text:style-name="T28">2</text:span><text:span text:style-name="T29"><text:s/>straipsnis.<text:s/></text:span><text:span text:style-name="T30">Emisija</text:span></text:p>
      <text:p text:style-name="P31"><text:span text:style-name="T32">Lietuvos bankui priklauso išimtinė teisė išleisti ar išimti iš apyvartos litus.</text:span></text:p>
      <text:p text:style-name="P33"/>
      <text:p text:style-name="P34"><text:span text:style-name="T35">3</text:span><text:span text:style-name="T36"><text:s/>straipsnis.<text:s/></text:span><text:span text:style-name="T37">Mokėji</text:span><text:span text:style-name="T38">mo ir atsiskaitymo priemonė</text:span></text:p>
      <text:p text:style-name="P39"><text:span text:style-name="T40">Vienintelė teisėta mokėjimo ir atsiskaitymo priemonė Lietuvos Respublikoje yra litas. Juridiniai bei fiziniai asmenys, esantys Lietuvos Respublikoje, neturi teisės vidaus atsiskaitymams naudoti kitos mokėjimo priemonės, išskyr</text:span><text:span text:style-name="T41">us litą.</text:span></text:p>
      <text:p text:style-name="P42"><text:span text:style-name="T43">Įvedus litą, visi finansiniai aktai, skolų ir pasižadėjimų dokumentai bei sutartys, mokėjimai ir atsiskaitymai atliekami litais.</text:span></text:p>
      <text:p text:style-name="P44"><text:span text:style-name="T45">Lietuvos bankas, kiti Lietuvos Respublikos bankai, kredito įstaigos bei kiti juridiniai asmenys privalo be apriboj</text:span><text:span text:style-name="T46">imų priimti Lietuvos Respublikos teisėtą mokėjimo priemonę – litus.</text:span></text:p>
      <text:p text:style-name="P47"/>
      <text:p text:style-name="P48"><text:span text:style-name="T49">4</text:span><text:span text:style-name="T50"><text:s/>straipsnis.<text:s/></text:span><text:span text:style-name="T51">Lito kursas</text:span></text:p>
      <text:p text:style-name="P52"><text:span text:style-name="T53">Oficialų lito kursą nustato Lietuvos bankas.</text:span></text:p>
      <text:p text:style-name="P54"><text:span text:style-name="T55">Lito kursui užsienio valiutos atžvilgiu palaikyti Lietuvos bankas naudoja valstybės aukso ir užsienio vali</text:span><text:span text:style-name="T56">utos atsargas, perka ir parduoda valstybės vertybinius popierius, nustato ir keičia palūkanų už teikiamus kreditus normas ir taiko kitas lito apyvartos bei jo perkamosios galios reguliavimo priemones.</text:span></text:p>
      <text:p text:style-name="P57"/>
      <text:p text:style-name="P58"><text:span text:style-name="T59">5</text:span><text:span text:style-name="T60"><text:s/>straipsnis.<text:s/></text:span><text:span text:style-name="T61">Litų keitimas</text:span></text:p>
      <text:p text:style-name="P62"><text:span text:style-name="T63">Litus į užsienio<text:s/></text:span><text:span text:style-name="T64">valiutą rinkos kursu keičia tik Lietuvos banke įregistruotos kredito įstaigos, turinčios Lietuvos banko išduotus leidimus operacijoms užsienio valiuta atlikti.</text:span></text:p>
      <text:p text:style-name="P65"><text:span text:style-name="T66">Valiutų, privalomai keičiamų į litus, sąrašą nustato Lietuvos bankas.</text:span></text:p>
      <text:p text:style-name="P67"/>
      <text:p text:style-name="P68"><text:span text:style-name="T69">6</text:span><text:span text:style-name="T70"><text:s/>straipsnis.<text:s/></text:span><text:span text:style-name="T71">Inf</text:span><text:span text:style-name="T72">ormacija apie lito patikimumą</text:span></text:p>
      <text:p text:style-name="P73"><text:span text:style-name="T74">Lietuvos bankas ne rečiau kaip kartą per mėnesį viešai praneša apie turimo aukso atsargas ir konvertuojamos užsienio valiutos rezervą, taip pat apie litų kiekį, esantį apyvartoje.</text:span></text:p>
      <text:p text:style-name="P75"/>
      <text:p text:style-name="P76"><text:span text:style-name="T77">7</text:span><text:span text:style-name="T78"><text:s/>straipsnis.<text:s/></text:span><text:span text:style-name="T79">Susidėvėję ir sugadinti</text:span><text:span text:style-name="T80"><text:s/>pinigai</text:span></text:p>
      <text:p text:style-name="P81"><text:span text:style-name="T82">Susidėvėjusius ir sugadintus Lietuvos Respublikos pinigų banknotus bei monetas priima ir keičia Lietuvos bankas ir kiti bankai.</text:span></text:p>
      <text:p text:style-name="P83"/>
      <text:p text:style-name="P84"><text:span text:style-name="T85">8</text:span><text:span text:style-name="T86"><text:s/>straipsnis.<text:s/></text:span><text:span text:style-name="T87">Atsakomybė už netikrų litų ar centų gaminimą, laikymą arba paleidimą apyvarton</text:span></text:p>
      <text:p text:style-name="P88"><text:span text:style-name="T89">Netikrų litų ar</text:span><text:span text:style-name="T90"><text:s/>centų gaminimas, laikymas arba paleidimas apyvarton baudžiamas pagal Lietuvos Respublikos įstatymus.</text:span></text:p>
      <text:p text:style-name="P91"/>
      <text:p text:style-name="P92"><text:span text:style-name="T93">9</text:span><text:span text:style-name="T94"><text:s/>straipsnis.<text:s/></text:span><text:span text:style-name="T95">Įstatymo įsigaliojimas</text:span></text:p>
      <text:p text:style-name="P96"><text:span text:style-name="T97">Šis įstatymas įsigalioja nuo 1993 m. rugpjūčio 1 dienos.</text:span></text:p>
      <text:p text:style-name="P98"/>
      <text:p text:style-name="P99"/>
      <text:p text:style-name="P100"><text:span text:style-name="T101">Skelbiu šį Lietuvos Respublikos Seimo priimtą</text:span><text:span text:style-name="T102"><text:s/>įstatymą.</text:span></text:p>
      <text:p text:style-name="P103"/>
      <text:p text:style-name="P104">RESPUBLIKOS PREZIDENTAS<text:tab/>ALGIRDAS BRAZAUSKAS</text:p>
      <text:p text:style-name="P1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3T13:01:00Z</meta:creation-date>
    <dc:date>2015-10-13T13:01:00Z</dc:date>
    <meta:template xlink:href="Normal.dotm" xlink:type="simple"/>
    <meta:editing-cycles>2</meta:editing-cycles>
    <meta:editing-duration>PT0S</meta:editing-duration>
    <meta:document-statistic meta:page-count="2" meta:paragraph-count="64" meta:word-count="332" meta:character-count="2536" meta:row-count="78" meta:non-whitespace-character-count="2268"/>
  </office:meta>
</office:document-meta>
</file>