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center" fo:text-indent="0.4916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text-transform="uppercase" fo:color="#000000" style:font-size-complex="12pt"/>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text-align="center" fo:text-indent="0.4916in"/>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style="italic" style:font-style-asian="italic" fo:color="#000000"/>
    </style:style>
    <style:style style:name="P102" style:parent-style-name="Normal" style:family="paragraph">
      <style:paragraph-properties fo:text-indent="0.4916in"/>
    </style:style>
    <style:style style:name="P103" style:parent-style-name="Normal" style:family="paragraph">
      <style:paragraph-properties fo:text-indent="0.4916in"/>
    </style:style>
    <style:style style:name="P104" style:parent-style-name="Normal" style:family="paragraph">
      <style:paragraph-properties fo:text-indent="0.4916in"/>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DĖL DARIAUS IR GIRĖNO MEDALIO ĮSTEIGIMO BEI LIETUVOS RESPUBLIKOS ORDINŲ, MEDALIŲ IR KITŲ PASIŽYMĖJIMO ŽENKLŲ ĮSTATYMO PAKEITIMO IR PAPILDYMO</text:p>
      <text:p text:style-name="P10">Į S T A T Y M A S</text:p>
      <text:p text:style-name="P11"/>
      <text:p text:style-name="P12">1993 m. liepos 1 d. Nr. I-196</text:p>
      <text:p text:style-name="P13">Vilnius</text:p>
      <text:p text:style-name="P14"/>
      <text:p text:style-name="P15"><text:span text:style-name="T16">Lietuvos Respublikos Seimas<text:s/></text:span><text:span text:style-name="T17">nutari</text:span><text:span text:style-name="T18">a:</text:span></text:p>
      <text:p text:style-name="P19"><text:span text:style-name="T20">I. Įsteigti Dariaus ir Girėno medalį.</text:span></text:p>
      <text:p text:style-name="P21"><text:span text:style-name="T22">II</text:span><text:span text:style-name="T23">. Pakeisti ir papildyti Lietuvos Respublikos ordinų, medalių ir kitų pasižymėjimo ženklų įstatymą (Žin., 1991, Nr., Nr. 36-986) taip:</text:span></text:p>
      <text:p text:style-name="P24"><text:span text:style-name="T25">1</text:span><text:span text:style-name="T26">. 3 straipsnį papildyti 11 punktu:</text:span></text:p>
      <text:p text:style-name="P27"><text:span text:style-name="T28">„</text:span><text:span text:style-name="T29">11</text:span><text:span text:style-name="T30">) Dariaus ir Girėno medalis.“</text:span></text:p>
      <text:p text:style-name="P31"><text:span text:style-name="T32">2</text:span><text:span text:style-name="T33">. 4 straipsnį papildyti 32 punktu:</text:span></text:p>
      <text:p text:style-name="P34"><text:span text:style-name="T35">„</text:span><text:span text:style-name="T36">32</text:span><text:span text:style-name="T37">) Dariaus ir Girėno medalis.“</text:span></text:p>
      <text:p text:style-name="P38"><text:span text:style-name="T39">3</text:span><text:span text:style-name="T40">. 8 straipsnio antrąjį sakinį išdėstyti taip:<text:s/></text:span></text:p>
      <text:p text:style-name="P41"><text:span text:style-name="T42">„Juo yra Respublikos Prezidento kanceliarijos vadovas.“</text:span></text:p>
      <text:p text:style-name="P43"><text:span text:style-name="T44">4</text:span><text:span text:style-name="T45">. 11 straipsnio antrąją dalį išdėstyti taip:</text:span></text:p>
      <text:p text:style-name="P46"><text:span text:style-name="T47">„Taip pat yra Lietuvos kariuomenės kūrėjų savanorių, Sausio 13-osios atminimo, Dariaus ir Girėno medalių ir Žūvančiųjų gelbėjimo kryžiaus komisijos.“</text:span></text:p>
      <text:p text:style-name="P48"><text:span text:style-name="T49">5</text:span><text:span text:style-name="T50">. 26 straipsnio trečiąją dalį išdėstyti taip:</text:span></text:p>
      <text:p text:style-name="P51"><text:span text:style-name="T52">„Šitos taisyklės netaikomos apdovanojimams Vyčio Kryžiaus ordinu, Vyčio Kryžiumi, Žūvančiųjų gelbėjimo kryžiumi, Sausio 13-osios atminimo medaliu bei Dariaus ir Girėno medaliu.“</text:span></text:p>
      <text:p text:style-name="P53"><text:span text:style-name="T54">6</text:span><text:span text:style-name="T55">. Papildyti įstatymą XX skyriumi:</text:span></text:p>
      <text:p text:style-name="P56"/>
      <text:p text:style-name="P57"><text:span text:style-name="T58">„</text:span><text:span text:style-name="T59">XX</text:span><text:span text:style-name="T60">.<text:s/></text:span><text:span text:style-name="T61">Dariaus ir Girėno medalio statutas</text:span></text:p>
      <text:p text:style-name="P62"/>
      <text:p text:style-name="P63"><text:span text:style-name="T64">128</text:span><text:span text:style-name="T65"><text:s/>straipsnis.<text:s/></text:span><text:span text:style-name="T66">Dariaus ir Girėno medalis įsteigtas Stepono Dariaus ir Stasio Girėno 1933 metais atliktam skrydžiui per Atlantą įamžinti ir skiriamas pagerbti asmenims, ypač nusipelniusiems Lietuvos aviacijai.</text:span></text:p>
      <text:p text:style-name="P67"/>
      <text:p text:style-name="P68"><text:span text:style-name="T69">129</text:span><text:span text:style-name="T70"><text:s/>straipsnis.<text:s/></text:span><text:span text:style-name="T71">Dariaus ir Girėno medaliu apdovanojami Lietuvos Respublikos ir kitų valstybių piliečiai, taip pat asmenys be pilietybės.</text:span></text:p>
      <text:p text:style-name="P72"/>
      <text:p text:style-name="P73"><text:span text:style-name="T74">130</text:span><text:span text:style-name="T75"><text:s/>straipsnis.</text:span><text:span text:style-name="T76"><text:s/></text:span><text:span text:style-name="T77">Dariaus ir Girėno medalis yra bronzinis, apskritas.</text:span></text:p>
      <text:p text:style-name="P78">Priekinės medalio pusės krašte yra 1,5 mm pločio ir 0,5 mm aukščio briauna. Medalyje yra reljefinis Stepono Dariaus ir Stasio Girėno galvų atvaizdas ir aplink įrašas „Darius ir Girėnas“. Kitos medalio pusės krašte yra tokia pat kaip ir priekinėje pusėje briauna. Per centrą, Dariaus ir Girėno maršrutus žyminčių kontinentų silueto fone, įrašas „1933 07 15- 17. Už nuopelnus Lietuvos aviacijai“.</text:p>
      <text:p text:style-name="P79">Medalio kaspinas žydras su dviem žaliomis juostelėmis.</text:p>
      <text:p text:style-name="P80"/>
      <text:p text:style-name="P81"><text:span text:style-name="T82">131</text:span><text:span text:style-name="T83"><text:s/>straipsnis.<text:s/></text:span><text:span text:style-name="T84">Dariaus ir Girėno medaliu apdovanojama šio medalio komisijos teikimu. Komisiją sudaro ordinų kancleris, susisiekimo ministras, krašto apsaugos ministras ir 2 nariai, kuriuos paskiria ordinų kancleris.</text:span></text:p>
      <text:p text:style-name="P85">Komisijos posėdį kviečia ordinų kancleris.</text:p>
      <text:p text:style-name="P86">Komisija nutarimus priima balsų dauguma. Balsams pasidalijus po lygiai, lemia komisijos pirmininko balsas.</text:p>
      <text:p text:style-name="P87">Komisija savo nutarimus įrašo į posėdžio protokolą. Protokolo išrašai pateikiami ordinų kavalieriams ir ordinų kancleriui.</text:p>
      <text:p text:style-name="P88"/>
      <text:p text:style-name="P89"><text:span text:style-name="T90">132</text:span><text:span text:style-name="T91"><text:s/>straipsnis.</text:span><text:span text:style-name="T92"><text:s/></text:span><text:span text:style-name="T93">Netekti Dariaus ir Girėno medalio galima tik teismo sprendimu.“</text:span></text:p>
      <text:p text:style-name="P94"/>
      <text:p text:style-name="P95"><text:span text:style-name="T96">7</text:span><text:span text:style-name="T97">. 128 ir 129 straipsnius laikyti 133 ir 134 straipsniais.</text:span></text:p>
      <text:p text:style-name="P98"/>
      <text:p text:style-name="P99"/>
      <text:p text:style-name="P100"><text:span text:style-name="T101">Skelbiu šį Lietuvos Respublikos Seimo priimtą įstatymą.</text:span></text:p>
      <text:p text:style-name="P102"/>
      <text:p text:style-name="P103"/>
      <text:p text:style-name="P104"/>
      <text:p text:style-name="P105">RESPUBLIKOS PREZIDENTAS<text:tab/>ALGIRDAS BRAZAUSKA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9T12:35:00Z</meta:creation-date>
    <dc:date>2018-10-09T12:35:00Z</dc:date>
    <meta:template xlink:href="Normal.dotm" xlink:type="simple"/>
    <meta:editing-cycles>2</meta:editing-cycles>
    <meta:editing-duration>PT0S</meta:editing-duration>
    <meta:document-statistic meta:page-count="2" meta:paragraph-count="27" meta:word-count="388" meta:character-count="2842" meta:row-count="124" meta:non-whitespace-character-count="2481"/>
  </office:meta>
</office:document-meta>
</file>