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P31" style:parent-style-name="Normal" style:family="paragraph">
      <style:paragraph-properties fo:text-align="justify" fo:margin-left="1.6736in" fo:text-indent="-1.1812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text-position="super 62.5%"/>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P135" style:parent-style-name="Normal" style:family="paragraph">
      <style:paragraph-properties fo:text-align="justify" fo:margin-left="1.6736in" fo:text-indent="-1.1812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text-position="super 62.5%"/>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text-position="super 62.5%"/>
    </style:style>
    <style:style style:name="T237" style:parent-style-name="DefaultParagraphFont" style:family="text">
      <style:text-properties fo:color="#000000"/>
    </style:style>
    <style:style style:name="T238" style:parent-style-name="DefaultParagraphFont" style:family="text">
      <style:text-properties fo:color="#000000" style:text-position="super 62.5%"/>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text-position="super 62.5%"/>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text-position="super 62.5%"/>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text-position="super 62.5%"/>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super 62.5%"/>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text-position="super 62.5%"/>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text-position="super 62.5%"/>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text-position="super 62.5%"/>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text-position="super 62.5%"/>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text-position="super 62.5%"/>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text-position="super 62.5%"/>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text-position="super 62.5%"/>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text-position="super 62.5%"/>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text-position="super 62.5%"/>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text-position="super 62.5%"/>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text-position="super 62.5%"/>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text-position="super 62.5%"/>
    </style:style>
    <style:style style:name="T767" style:parent-style-name="DefaultParagraphFont" style:family="text">
      <style:text-properties fo:color="#000000"/>
    </style:style>
    <style:style style:name="P768" style:parent-style-name="Normal" style:family="paragraph">
      <style:paragraph-properties fo:text-align="justify" fo:margin-left="1.6736in" fo:text-indent="-1.1812in">
        <style:tab-stops/>
      </style:paragraph-properties>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text-position="super 62.5%"/>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margin-left="1.6736in" fo:text-indent="-1.1812in">
        <style:tab-stops/>
      </style:paragraph-properties>
      <style:text-properties fo:font-weight="bold" style:font-weight-asian="bold"/>
    </style:style>
    <style:style style:name="P842" style:parent-style-name="Normal" style:family="paragraph">
      <style:paragraph-properties fo:text-align="justify" fo:text-indent="0.4916in"/>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margin-left="1.6736in" fo:text-indent="-1.1812in">
        <style:tab-stops/>
      </style:paragraph-properties>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FF" style:text-underline-type="single" style:text-underline-style="solid" style:text-underline-width="auto" style:text-underline-mode="continuous"/>
    </style:style>
    <style:style style:name="T925" style:parent-style-name="DefaultParagraphFont" style:family="text">
      <style:text-properties fo:color="#000000"/>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margin-left="1.6736in" fo:text-indent="-1.1812in">
        <style:tab-stops/>
      </style:paragraph-properties>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text-position="super 62.5%"/>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text-position="super 62.5%"/>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text-position="super 62.5%"/>
    </style:style>
    <style:style style:name="T968" style:parent-style-name="DefaultParagraphFont" style:family="text">
      <style:text-properties fo:color="#000000"/>
    </style:style>
    <style:style style:name="P969" style:parent-style-name="Normal" style:family="paragraph">
      <style:paragraph-properties fo:text-align="justify" fo:margin-left="1.6736in" fo:text-indent="-1.1812in">
        <style:tab-stops/>
      </style:paragraph-properties>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text-position="super 62.5%"/>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text-position="super 62.5%"/>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text-position="super 62.5%"/>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2.5%"/>
    </style:style>
    <style:style style:name="T1018" style:parent-style-name="DefaultParagraphFont" style:family="text">
      <style:text-properties fo:color="#000000"/>
    </style:style>
    <style:style style:name="T1019" style:parent-style-name="DefaultParagraphFont" style:family="text">
      <style:text-properties fo:color="#000000" style:text-position="super 62.5%"/>
    </style:style>
    <style:style style:name="T1020" style:parent-style-name="DefaultParagraphFont" style:family="text">
      <style:text-properties fo:color="#000000"/>
    </style:style>
    <style:style style:name="T1021" style:parent-style-name="DefaultParagraphFont" style:family="text">
      <style:text-properties fo:color="#000000" style:text-position="super 62.5%"/>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text-position="super 62.5%"/>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text-position="super 62.5%"/>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text-position="super 62.5%"/>
    </style:style>
    <style:style style:name="T1038" style:parent-style-name="DefaultParagraphFont" style:family="text">
      <style:text-properties fo:color="#000000"/>
    </style:style>
    <style:style style:name="T1039" style:parent-style-name="DefaultParagraphFont" style:family="text">
      <style:text-properties fo:color="#000000" style:text-position="super 62.5%"/>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text-position="super 62.5%"/>
    </style:style>
    <style:style style:name="T1045" style:parent-style-name="DefaultParagraphFont" style:family="text">
      <style:text-properties fo:color="#000000"/>
    </style:style>
    <style:style style:name="T1046" style:parent-style-name="DefaultParagraphFont" style:family="text">
      <style:text-properties fo:color="#000000" style:text-position="super 62.5%"/>
    </style:style>
    <style:style style:name="T1047" style:parent-style-name="DefaultParagraphFont" style:family="text">
      <style:text-properties fo:color="#000000"/>
    </style:style>
    <style:style style:name="T1048" style:parent-style-name="DefaultParagraphFont" style:family="text">
      <style:text-properties fo:color="#000000" style:text-position="super 62.5%"/>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2.5%"/>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text-position="super 62.5%"/>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text-position="super 62.5%"/>
    </style:style>
    <style:style style:name="T1064" style:parent-style-name="DefaultParagraphFont" style:family="text">
      <style:text-properties fo:color="#000000"/>
    </style:style>
    <style:style style:name="P1065" style:parent-style-name="Normal" style:family="paragraph">
      <style:paragraph-properties fo:text-indent="0.4916in"/>
    </style:style>
    <style:style style:name="P1066" style:parent-style-name="Normal" style:family="paragraph">
      <style:paragraph-properties fo:text-indent="0.4916in"/>
    </style:style>
    <style:style style:name="P1067" style:parent-style-name="Normal" style:family="paragraph">
      <style:paragraph-properties fo:text-align="justify" fo:text-indent="0.4916in"/>
    </style:style>
    <style:style style:name="T1068" style:parent-style-name="DefaultParagraphFont" style:family="text">
      <style:text-properties fo:font-style="italic" style:font-style-asian="italic" fo:color="#000000"/>
    </style:style>
    <style:style style:name="P1069" style:parent-style-name="Normal" style:family="paragraph">
      <style:paragraph-properties fo:text-indent="0.4916in"/>
    </style:style>
    <style:style style:name="P1070" style:parent-style-name="Normal" style:family="paragraph">
      <style:paragraph-properties>
        <style:tab-stops>
          <style:tab-stop style:type="right" style:position="6.6937in"/>
        </style:tab-stops>
      </style:paragraph-properties>
    </style:style>
    <style:style style:name="P1071"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Į S T A T Y M A S</text:p>
      <text:p text:style-name="P10">DĖL LIETUVOS RESPUBLIKOS BAUDŽIAMOJO PROCESO, BAUDŽIAMOJO IR ADMINISTRACINIŲ TEISĖS PAŽEIDIMŲ KODEKSŲ PAKEITIMO IR PAPILDYMO</text:p>
      <text:p text:style-name="P11"/>
      <text:p text:style-name="P12">1993 m. birželio 10 d. Nr. I-180</text:p>
      <text:p text:style-name="P13">Vilnius</text:p>
      <text:p text:style-name="P14"/>
      <text:p text:style-name="P15"><text:span text:style-name="T16">Lietuvos Respu</text:span><text:span text:style-name="T17">blikos Seimas<text:s/></text:span><text:span text:style-name="T18">nutari</text:span><text:span text:style-name="T19">a:</text:span></text:p>
      <text:p text:style-name="P20"><text:span text:style-name="T21">I. Pakeisti ir papildyti Lietuvos Respublikos baudžiamojo proceso kodeksą (Žin., 1961, Nr. 18-148; 1967, Nr. 30-275; 1970, Nr. 24-178; 1983, Nr. 34-364; 1985, Nr. 7-61; 1989, Nr. 4-16; 1992, Nr.<text:s/></text:span><text:a xlink:href="https://www.e-tar.lt/portal/lt/legalAct/TAR.96D22754CFA9" office:target-frame-name="_blank" xlink:show="new"><text:span text:style-name="T22">3-31</text:span></text:a><text:span text:style-name="T23">; 1993, Nr.<text:s/></text:span><text:a xlink:href="https://www.e-tar.lt/portal/lt/legalAct/TAR.A92572CC7F9E" office:target-frame-name="_blank" xlink:show="new"><text:span text:style-name="T24">5-90</text:span></text:a><text:span text:style-name="T25">) :</text:span></text:p>
      <text:p text:style-name="P26"><text:span text:style-name="T27">1</text:span><text:span text:style-name="T28">. 9</text:span><text:span text:style-name="T29">1</text:span><text:span text:style-name="T30"><text:s/>straipsnį išdėstyti taip:</text:span></text:p>
      <text:p text:style-name="P31"><text:span text:style-name="T32">„</text:span><text:span text:style-name="T33">9</text:span><text:span text:style-name="T34">1</text:span><text:span text:style-name="T35"><text:s/>straipsnis.<text:s/></text:span><text:span text:style-name="T36">Baudžiamosios bylos nekėlimas arba iškeltos bylos nutrau</text:span><text:span text:style-name="T37">kimas kaltininkui ir nukentėjusiajam susitaikius</text:span></text:p>
      <text:p text:style-name="P38"><text:span text:style-name="T39">Teismas, teisėjas, taip pat teisėjo sutikimu prokuroras, tardytojas ir kvotos organas turi teisę, remdamasis Lietuvos Respublikos baudžiamojo kodekso 53-1 straipsnyje nurodytais pagrindais, nekelti baudžia</text:span><text:span text:style-name="T40">mosios bylos arba iškeltą bylą nutraukti.</text:span></text:p>
      <text:p text:style-name="P41"><text:span text:style-name="T42">Apie baudžiamosios bylos nekėlimą arba iškeltos bylos nutraukimą pranešama asmeniui, kurio atžvilgiu nekeliama byla arba ji nutraukta, taip pat nukentėjusiajam ir jo atstovui. Šie asmenys turi teisę per penkias d</text:span><text:span text:style-name="T43">ienas apskųsti teismo nutartį, teisėjo, prokuroro, tardytojo ir kvotos organo nutarimą atitinkamai aukštesniajam teismui arba aukštesniajam prokurorui.“</text:span></text:p>
      <text:p text:style-name="P44"><text:span text:style-name="T45">2</text:span><text:span text:style-name="T46">. 18</text:span><text:span text:style-name="T47">1</text:span><text:span text:style-name="T48"><text:s/>straipsnį panaikinti.</text:span></text:p>
      <text:p text:style-name="P49"><text:span text:style-name="T50">3</text:span><text:span text:style-name="T51">. 25 straipsnį pakeisti taip:</text:span></text:p>
      <text:p text:style-name="P52"><text:span text:style-name="T53">1</text:span><text:span text:style-name="T54">) 6 punktą išdėstyti taip:</text:span></text:p>
      <text:p text:style-name="P55"><text:span text:style-name="T56">„</text:span><text:span text:style-name="T57">6</text:span><text:span text:style-name="T58">) „Prokuroras“ reiškia Lietuvos Respublikos generalinį prokurorą ir jam pavaldžius visų grandžių prokurorus, veikiančius baudžiamajame procese pagal savo kompetenciją.“;</text:span></text:p>
      <text:p text:style-name="P59"><text:span text:style-name="T60">2</text:span><text:span text:style-name="T61">) 13 punkte po žodžio „išanalizuojami“ įrašyti žodį „pagrindiniai“.</text:span></text:p>
      <text:p text:style-name="P62"><text:span text:style-name="T63">4</text:span><text:span text:style-name="T64">. Iš 71 straipsnio išbraukti antrąją dalį.</text:span></text:p>
      <text:p text:style-name="P65"><text:span text:style-name="T66">5</text:span><text:span text:style-name="T67">. 84</text:span><text:span text:style-name="T68">2</text:span><text:span text:style-name="T69"><text:s/>straipsnį papildyti ketvirtąja ir penktąja dalimis:</text:span></text:p>
      <text:p text:style-name="P70"><text:span text:style-name="T71">„Specialistas teisėjo, tardytojo ar kvotos organo raštišku pavedimu gali pateikti išvadą ne tik atliekant tardymo veiksmus, bet ir kitais atvejais, j</text:span><text:span text:style-name="T72">eigu reikia specialių žinių nusikaltimo aplinkybėms nustatyti.</text:span></text:p>
      <text:p text:style-name="P73"><text:span text:style-name="T74">Specialistas gali duoti išvadą ir iki baudžiamosios bylos iškėlimo.“</text:span></text:p>
      <text:p text:style-name="P75"><text:span text:style-name="T76">6</text:span><text:span text:style-name="T77">. 86 straipsnį išdėstyti taip:</text:span></text:p>
      <text:p text:style-name="P78"><text:span text:style-name="T79">„</text:span><text:span text:style-name="T80">86</text:span><text:span text:style-name="T81"><text:s/>straipsnis.<text:s/></text:span><text:span text:style-name="T82">Būtinoji ekspertizė</text:span></text:p>
      <text:p text:style-name="P83"><text:span text:style-name="T84">Daryti ekspertizę būtina:</text:span></text:p>
      <text:p text:style-name="P85"><text:span text:style-name="T86">1</text:span><text:span text:style-name="T87">) mirties<text:s/></text:span><text:span text:style-name="T88">priežastims nustatyti;</text:span></text:p>
      <text:p text:style-name="P89"><text:span text:style-name="T90">2</text:span><text:span text:style-name="T91">) kaltinamojo psichinei būklei nustatyti tais atvejais, kai kvotėjui, tardytojui, prokurorui ar teismui kyla abejonė dėl kaltinamojo pakaltinamumo ar jo galėjimo bylos proceso metu suprasti veiksmų esmę ar valdyti juos.“</text:span></text:p>
      <text:p text:style-name="P92"><text:span text:style-name="T93">7</text:span><text:span text:style-name="T94">. 91 straipsnio pirmąją dalį išdėstyti taip:</text:span></text:p>
      <text:p text:style-name="P95"><text:span text:style-name="T96">„Daiktiniai įrodymai turi būti smulkiai aprašomi apžiūros protokoluose, kiek galima nufotografuojami ir pridedami prie bylos. Apie jų prijungimą prie bylos pažymima apžiūros protokole. Daiktiniai įrodymai<text:s/></text:span><text:span text:style-name="T97">turi būti laikomi prie baudžiamosios bylos.“</text:span></text:p>
      <text:p text:style-name="P98"><text:span text:style-name="T99">8</text:span><text:span text:style-name="T100">. 94 straipsnio antrojoje dalyje po žodžių „apklausos fonogramos“ įrašyti žodžius „vaizdo įrašo juostelės“.</text:span></text:p>
      <text:p text:style-name="P101"><text:span text:style-name="T102">9</text:span><text:span text:style-name="T103">. Iš 104 straipsnio ketvirtosios dalies išbraukti žodžius „o nepilnametį įtariamąjį ar ka</text:span><text:span text:style-name="T104">ltinamąjį – visais atvejais“.</text:span></text:p>
      <text:p text:style-name="P105"><text:span text:style-name="T106">10</text:span><text:span text:style-name="T107">. 111 straipsnio trečiąją dalį išdėstyti taip:</text:span></text:p>
      <text:p text:style-name="P108"><text:span text:style-name="T109">„Jeigu nepilnametis įtariamasis ar kaltinamasis vengia atvykti į tardymą ar teismą, tai tėvams, globėjams ar rūpintojams, priėmusiems jį prižiūrėti, tardytojo, prokuroro ar<text:s/></text:span><text:span text:style-name="T110">teisėjo nutarimu ar teismo nutartimi gali būti skiriama administracinė nuobauda – iki dešimties tūkstančių talonų bauda.“</text:span></text:p>
      <text:p text:style-name="P111"><text:span text:style-name="T112">11</text:span><text:span text:style-name="T113">. 114 straipsnį pakeisti taip:</text:span></text:p>
      <text:p text:style-name="P114"><text:span text:style-name="T115">1</text:span><text:span text:style-name="T116">) pirmąją dalį išdėstyti taip:</text:span></text:p>
      <text:p text:style-name="P117"><text:span text:style-name="T118">„Tardymo veiksmų protokolus rašo tą tardymo veiksmą<text:s/></text:span><text:span text:style-name="T119">atliekantis arba jam padedantis asmuo tardymo veiksmo metu arba tuojau pat jį pabaigus.“;</text:span></text:p>
      <text:p text:style-name="P120"><text:span text:style-name="T121">2</text:span><text:span text:style-name="T122">) antrojoje dalyje po žodžio „garso“ įrašyti žodžius „ir vaizdo“;</text:span></text:p>
      <text:p text:style-name="P123"><text:span text:style-name="T124">3</text:span><text:span text:style-name="T125">) ketvirtojoje dalyje po žodžių „tardymo veiksmą asmuo“ įrašyti žodžius „ir protokolą<text:s/></text:span><text:span text:style-name="T126">surašęs asmuo“;</text:span></text:p>
      <text:p text:style-name="P127"><text:span text:style-name="T128">4</text:span><text:span text:style-name="T129">) penktojoje dalyje po žodžių „apklausos fonogramos“ įrašyti žodžius „vaizdo įrašo juostelės“.</text:span></text:p>
      <text:p text:style-name="P130"><text:span text:style-name="T131">12</text:span><text:span text:style-name="T132">. 114</text:span><text:span text:style-name="T133">1</text:span><text:span text:style-name="T134"><text:s/>straipsnį išdėstyti taip:</text:span></text:p>
      <text:p text:style-name="P135"><text:span text:style-name="T136">„</text:span><text:span text:style-name="T137">114</text:span><text:span text:style-name="T138">1</text:span><text:span text:style-name="T139"><text:s/>straipsnis.</text:span><text:span text:style-name="T140"><text:tab/></text:span><text:span text:style-name="T141">Garso ir vaizdo įrašymas darant apklausą ir atliekant kitus tardymo veiksmus</text:span></text:p>
      <text:p text:style-name="P142"><text:span text:style-name="T143">Prokuroras, tardytojas ir kvotėjas, apklausdami įtariamąjį, kaltinamąjį, liudytoją ar nukentėjusįjį, gali įrašyti garsą ir vaizdą, pranešę apie tai apklausiamajam iki apklausos pradžios. Garsas ir vaizdas gali būti įrašomi taip pat įtariamojo, kaltinamojo,</text:span><text:span text:style-name="T144"><text:s/>liudytojo ar nukentėjusiojo prašymu.</text:span></text:p>
      <text:p text:style-name="P145"><text:span text:style-name="T146">Garso ir vaizdo įrašas turi atvaizduoti žinias, nurodytas šio kodekso 114 straipsnio antrojoje dalyje, ir visą apklausos eigą. Neleidžiama įrašyti į fonogramą ar vaizdo įrašo juostelę apklausos dalies, taip pat nelei</text:span><text:span text:style-name="T147">džiama pakartoti parodymų specialiai garso ir vaizdo įrašui padaryti.</text:span></text:p>
      <text:p text:style-name="P148"><text:span text:style-name="T149">Baigus apklausą, visas garso ir vaizdo įrašas duodamas perklausyti ir peržiūrėti apklausiamajam. Apklausiamojo duoti įrašų į fonogramą ir vaizdo įrašo juostelę parodymų papildymai taip</text:span><text:span text:style-name="T150"><text:s/>pat įrašomi į fonogramą ir vaizdo įrašo juostelę. Garso ir vaizdo įrašymas baigiamas apklausiamojo pareiškimu, patvirtinančiu įrašo teisingumą.</text:span></text:p>
      <text:p text:style-name="P151"><text:span text:style-name="T152">Parodymai, gauti apklausos metu įrašant garsą ir vaizdą, surašomi apklausos protokole laikantis šio kodekso t</text:span><text:span text:style-name="T153">aisyklių. Apklausos protokole taip pat turi būti: nurodymas, kad buvo padarytas garso ir vaizdo įrašas ir kad apie tai buvo pranešta apklausiamajam; žinios apie technines garso ir vaizdo įrašymo priemones ir sąlygas; apklausiamojo pareiškimas dėl garso ir<text:s/></text:span><text:span text:style-name="T154">vaizdo įrašymo; nurodymas, kad garso ir vaizdo įrašas buvo duotas perklausyti ir peržiūrėti apklausiamajam; apklausiamojo ir prokuroro, tardytojo ar kvotėjo patvirtinimas, kad protokolas bei garso ir vaizdo įrašas yra teisingi. Fonograma ir vaizdo įrašo ju</text:span><text:span text:style-name="T155">ostelė laikomos prie baudžiamosios bylos.</text:span></text:p>
      <text:p text:style-name="P156"><text:span text:style-name="T157">Jeigu parodymų garso ir vaizdo įrašas perklausomas ir peržiūrimas atliekant kitą tardymo veiksmą, prokuroras, tardytojas ir kvotėjas privalo apie tai pažymėti atitinkamo tardymo veiksmo protokole.</text:span></text:p>
      <text:p text:style-name="P158"><text:span text:style-name="T159">Garsas ir vai</text:span><text:span text:style-name="T160">zdas gali būti įrašomi taip pat atliekant kitus tardymo veiksmus laikantis šio straipsnio nustatytų taisyklių.“</text:span></text:p>
      <text:p text:style-name="P161"><text:span text:style-name="T162">13</text:span><text:span text:style-name="T163">. 115 straipsnį pakeisti taip:</text:span></text:p>
      <text:p text:style-name="P164"><text:span text:style-name="T165">1</text:span><text:span text:style-name="T166">) iš trečiosios dalies išbraukti žodžius „taip pat kviestinių parašais“;</text:span></text:p>
      <text:p text:style-name="P167"><text:span text:style-name="T168">2</text:span><text:span text:style-name="T169">) ketvirtąją dalį iš</text:span><text:span text:style-name="T170">braukti.</text:span></text:p>
      <text:p text:style-name="P171"><text:span text:style-name="T172">14</text:span><text:span text:style-name="T173">. Iš 125 straipsnio pirmosios dalies išbraukti 3 punktą.</text:span></text:p>
      <text:p text:style-name="P174"><text:span text:style-name="T175">Šio straipsnio 4 ir 5 punktus laikyti atitinkamai 3 ir 4 punktais.</text:span></text:p>
      <text:p text:style-name="P176"><text:span text:style-name="T177">15</text:span><text:span text:style-name="T178">. 126 straipsnį išdėstyti taip:</text:span></text:p>
      <text:p text:style-name="P179"><text:span text:style-name="T180">„</text:span><text:span text:style-name="T181">126</text:span><text:span text:style-name="T182"><text:s/>straipsnis.<text:s/></text:span><text:span text:style-name="T183">Baudžiamosios bylos iškėlimas tik dėl nukentėjusiojo<text:s/></text:span><text:span text:style-name="T184">skundo</text:span></text:p>
      <text:p text:style-name="P185"><text:span text:style-name="T186">Baudžiamosios bylos dėl nusikaltimų, numatytų Lietuvos Respublikos baudžiamojo kodekso 116, 117, 119 ir 133 straipsniuose, keliamos tik dėl nukentėjusiojo skundo. Šiose bylose kaltinimo<text:s/></text:span><text:soft-page-break/><text:span text:style-name="T187">teisė, nagrinėjant bylą teisme, priklauso nukentėjusiajam ir<text:s/></text:span><text:span text:style-name="T188">byla turi būti nutraukiama, jeigu nukentėjusysis susitaiko su kaltinamuoju.</text:span></text:p>
      <text:p text:style-name="P189"><text:span text:style-name="T190">Nukentėjusiajam susitaikyti su kaltinamuoju leidžiama tik iki teismo išėjimo į pasitarimo kambarį priimti nuosprendžio.</text:span></text:p>
      <text:p text:style-name="P191"><text:span text:style-name="T192">Šio straipsnio pirmojoje dalyje nurodytas bylas teisėjas</text:span><text:span text:style-name="T193"><text:s/>iškelia dėl nukentėjusiojo skundo ir teismas nagrinėja be parengtinio tyrimo.</text:span></text:p>
      <text:p text:style-name="P194"><text:span text:style-name="T195">Prokuroras turi teisę palaikyti kaltinimą teisme, jeigu to reikalauja piliečių teisių ir teisėtų interesų apsauga.</text:span></text:p>
      <text:p text:style-name="P196"><text:span text:style-name="T197">Išimtiniais atvejais, jeigu byla dėl kurio nors nusikaltim</text:span><text:span text:style-name="T198">o, numatyto Lietuvos Respublikos baudžiamojo kodekso 116, 117, 133 bei 142 straipsniuose, turi ypatingą visuomeninę reikšmę arba jeigu nukentėjusysis šioje byloje ar byloje dėl nusikaltimų, numatytų Lietuvos Respublikos baudžiamojo kodekso 118 straipsnio p</text:span><text:span text:style-name="T199">irmojoje dalyje ir 119 straipsnyje dėl bejėgiškos savo būklės, priklausomybės nuo kaltinamojo ar dėl kitokių priežasčių neįstengia ginti savo teisių ir teisėtų interesų, prokuroras turi teisę iškelti tokią bylą ir nesant nukentėjusiojo skundo. Šiais atveja</text:span><text:span text:style-name="T200">is procesas byloje vyksta bendra tvarka.</text:span></text:p>
      <text:p text:style-name="P201"><text:span text:style-name="T202">Jeigu parengtinio tyrimo metu nustatyta, kad padariusio veiką asmens veiksmuose yra ir tokio nusikaltimo požymių, dėl kurių bylos keliamos tik pagal nukentėjusiojo skundą, tai byloje esant nukentėjusiojo skundui d</text:span><text:span text:style-name="T203">ėl tokio nusikaltimo, daromas parengtinis tyrimas.</text:span></text:p>
      <text:p text:style-name="P204"><text:span text:style-name="T205">Bylos dėl nusikaltimų, numatytų Lietuvos Respublikos baudžiamojo kodekso 118 straipsnio pirmojoje dalyje ir 142 straipsnyje, yra keliamos tik dėl nukentėjusiojo skundo. Procesas šiose bylose vyksta bendr</text:span><text:span text:style-name="T206">a tvarka.“</text:span></text:p>
      <text:p text:style-name="P207"><text:span text:style-name="T208">16</text:span><text:span text:style-name="T209">. 134 straipsnį papildyti 3 punktu:</text:span></text:p>
      <text:p text:style-name="P210"><text:span text:style-name="T211">„</text:span><text:span text:style-name="T212">3</text:span><text:span text:style-name="T213">) karinių dalinių bei junginių vadai ir karinių įstaigų viršininkai - bylose dėl visų nusikaltimų, kuriuos padaro jiems pavaldūs kariai, taip pat karo prievolininkai, atlikdami pratimus; bylose</text:span><text:span text:style-name="T214"><text:s/>dėl nusikaltimų, kuriuos padaro Krašto apsaugos darbininkai ir tarnautojai ryšium su tarnybinėmis pareigomis arba dalinio, junginio, karinės įstaigos buvimo vietoje.“</text:span></text:p>
      <text:p text:style-name="P215"><text:span text:style-name="T216">Šio straipsnio buvusius 3, 4, 5, 6 ir 7 punktus laikyti atitinkamai 4, 5, 6, 7 ir 8<text:s/></text:span><text:span text:style-name="T217">punktais.</text:span></text:p>
      <text:p text:style-name="P218"><text:span text:style-name="T219">17</text:span><text:span text:style-name="T220">. 139 straipsnį išdėstyti taip:</text:span></text:p>
      <text:p text:style-name="P221"><text:span text:style-name="T222">„</text:span><text:span text:style-name="T223">139</text:span><text:span text:style-name="T224"><text:s/>straipsnis.<text:s/></text:span><text:span text:style-name="T225">Kvotos darymo terminai</text:span></text:p>
      <text:p text:style-name="P226"><text:span text:style-name="T227">Bylose, kuriose parengtinį tardymą daryti būtina, kvota turi būti pabaigiama per vieną mėnesį nuo baudžiamosios bylos iškėlimo momento. Kvotos terminą gali pratęs</text:span><text:span text:style-name="T228">ti prokuroras, tiesiogiai prižiūrintis kvotos darymą toje byloje, bet ne daugiau kaip vienu mėnesiu. Išimtiniais atvejais kvotos darymo byloje terminas gali būti toliau pratęsiamas šio kodekso 150 straipsnyje nustatyta tvarka.“</text:span></text:p>
      <text:p text:style-name="P229"><text:span text:style-name="T230">18</text:span><text:span text:style-name="T231">. 143 straipsnį<text:s/></text:span><text:span text:style-name="T232">pakeisti taip:</text:span></text:p>
      <text:p text:style-name="P233"><text:span text:style-name="T234">1</text:span><text:span text:style-name="T235">) iš pirmosios dalies išbraukti skaičius „103-121“ ir vietoj jų įrašyti skaičius „103-110, 118, 120, 121“, išbraukti skaičius ir žodžius „132 straipsnio antrojoje ir trečiojoje dalyse“, „150“, „227</text:span><text:span text:style-name="T236">1</text:span><text:span text:style-name="T237">, 227</text:span><text:span text:style-name="T238">2</text:span><text:span text:style-name="T239">“;</text:span></text:p>
      <text:p text:style-name="P240"><text:span text:style-name="T241">2</text:span><text:span text:style-name="T242">) antrojoje dalyje vietoj<text:s/></text:span><text:span text:style-name="T243">skaičių „113-115“ įrašyti skaičius „111-115“, po skaičiaus „132“ išbraukti žodžius „straipsnio pirmojoje dalyje“, išbraukti skaičius „151-154“ ir vietoj jų įrašyti skaičius „150-154“, po skaičiaus „227“ įrašyti skaičių „227</text:span><text:span text:style-name="T244">2</text:span><text:span text:style-name="T245">“;</text:span></text:p>
      <text:p text:style-name="P246"><text:span text:style-name="T247">3</text:span><text:span text:style-name="T248">) papildyti penktąja dal</text:span><text:span text:style-name="T249">imi:</text:span></text:p>
      <text:p text:style-name="P250"><text:span text:style-name="T251">„Bylose dėl nusikaltimų, numatytų Lietuvos Respublikos baudžiamojo kodekso 227</text:span><text:span text:style-name="T252">1</text:span><text:span text:style-name="T253"><text:s/>straipsnyje, parengtinį tardymą atlieka tas organas, kurio tardyminiam priklausomumui priskiriamas nusikaltimas, dėl kurio iškelta ši byla. Jeigu atliekant šioje byloje pa</text:span><text:span text:style-name="T254">rengtinį tardymą nustatomi keli nusikaltimai, kurie priskiriami ir prokuratūros tardytojams, ir vidaus reikalų tardytojams, parengtinį tardymą dėl visų nusikaltimų atlieka prokuratūros tardytojai.“;</text:span></text:p>
      <text:p text:style-name="P255"><text:span text:style-name="T256">4</text:span><text:span text:style-name="T257">) buvusią penktąją dalį laikyti šeštąja dalimi.</text:span></text:p>
      <text:p text:style-name="P258"><text:span text:style-name="T259">19</text:span><text:span text:style-name="T260">. 146 straipsnyje po žodžio „pavesti“ įrašyti žodžius „raštu arba žodžiu“.</text:span></text:p>
      <text:p text:style-name="P261"><text:span text:style-name="T262">20</text:span><text:span text:style-name="T263">. 150 straipsnį išdėstyti taip:</text:span></text:p>
      <text:p text:style-name="P264"><text:span text:style-name="T265">„</text:span><text:span text:style-name="T266">150</text:span><text:span text:style-name="T267"><text:s/>straipsnis.<text:s/></text:span><text:span text:style-name="T268">Parengtinio tardymo terminai</text:span></text:p>
      <text:p text:style-name="P269"><text:span text:style-name="T270">Parengtinis tardymas baudžiamojoje byloje turi būti pabaigiamas ne vėliau kaip per du</text:span><text:span text:style-name="T271"><text:s/>mėnesius.</text:span></text:p>
      <text:p text:style-name="P272"><text:span text:style-name="T273">Į parengtinio tardymo terminą įeina laikas nuo bylos iškėlimo momento iki to momento, kada perduodama prokurorui byla su kaltinamąja išvada ar nutarimu perduoti bylą teismui, kad būtų išnagrinėtas priverčiamųjų medicininio pobūdžio priemonių s</text:span><text:span text:style-name="T274">kyrimo klausimas, arba iki bylos nutraukimo ar sustabdymo.</text:span></text:p>
      <text:p text:style-name="P275"><text:span text:style-name="T276">Parengtinio tardymo terminą iki trijų mėnesių pratęsia rajono (miesto) vyriausiasis prokuroras. Toliau pratęsti parengtinio tardymo terminą gali išimtiniais atvejais Lietuvos Respublikos generali</text:span><text:span text:style-name="T277">nis prokuroras arba jo pavaduotojas.</text:span></text:p>
      <text:p text:style-name="P278"><text:span text:style-name="T279">Teismui grąžinus bylą tardymui papildyti, taip pat atnaujinus sustabdytą ar nutrauktą bylą, papildomojo tardymo terminą nustato prokuroras, prižiūrintis tardymą, iki vieno mėnesio, skaičiuojant nuo to momento, kai<text:s/></text:span><text:span text:style-name="T280">tardytojas priėmė bylą savo žinion. Toliau terminas pratęsiamas šio straipsnio trečiosios dalies nustatyta tvarka.</text:span></text:p>
      <text:p text:style-name="P281"><text:span text:style-name="T282">Parengtinio tardymo termino pratęsimo reikalu tardytojas priima motyvuotą nutarimą.“</text:span></text:p>
      <text:p text:style-name="P283"><text:span text:style-name="T284">21</text:span><text:span text:style-name="T285">. Iš 151 straipsnio pirmosios dalies išbra</text:span><text:span text:style-name="T286">ukti žodžius „Tuo reikalu jis priima nutarimą“.</text:span></text:p>
      <text:p text:style-name="P287"><text:span text:style-name="T288">22</text:span><text:span text:style-name="T289">. 153 straipsnio pirmąją dalį išdėstyti taip:</text:span></text:p>
      <text:p text:style-name="P290"><text:span text:style-name="T291">„Atliekant kratą, poėmį ir uždedant turtui areštą, tardytojas turi teisę šaukti kviestinius.“</text:span></text:p>
      <text:p text:style-name="P292"><text:span text:style-name="T293">23</text:span><text:span text:style-name="T294">. Iš 162 straipsnio išbraukti žodžius „ir tėvavardis</text:span><text:span text:style-name="T295">“.</text:span></text:p>
      <text:p text:style-name="P296"><text:span text:style-name="T297">24</text:span><text:span text:style-name="T298">. 174 straipsnio pirmąją dalį išdėstyti taip:</text:span></text:p>
      <text:p text:style-name="P299"><text:span text:style-name="T300">„Jeigu darant parengtinį tardymą atsiranda pagrindas pareikštajam kaltinimui pakeisti ar papildyti, tardytojas privalo pareikšti kaltinamajam naują kaltinimą, laikydamasis šio kodekso 161, 162 ir 166 s</text:span><text:span text:style-name="T301">traipsniuose nustatytų reikalavimų, ir apklausti jį pagal naują kaltinimą tik tuo atveju, kai naujasis kaltinimas iš esmės skiriasi nuo pareikšto kaltinimo ir dėl to būtina pritaikyti baudžiamąjį įstatymą, numatantį sunkesnį nusikaltimą. Kitais atvejais ta</text:span><text:span text:style-name="T302">rdytojas šio kodekso 161, 162 straipsniuose nustatyta tvarka priima papildomą nutarimą, paskelbia šį nutarimą kaltinamajam, laikydamasis šio kodekso 166 straipsnio reikalavimų ir apklausia kaltinamąjį dėl papildomų kaltinimo aplinkybių.“</text:span></text:p>
      <text:p text:style-name="P303"><text:span text:style-name="T304">25</text:span><text:span text:style-name="T305">. 185 st</text:span><text:span text:style-name="T306">raipsnį pakeisti taip:</text:span></text:p>
      <text:p text:style-name="P307"><text:span text:style-name="T308">1</text:span><text:span text:style-name="T309">) trečiąją dalį išdėstyti taip:</text:span></text:p>
      <text:p text:style-name="P310"><text:span text:style-name="T311">„Parodomų asmenų ar daiktų grupė nufotografuojama. Jeigu nefotografuojama, atliekant šį veiksmą dalyvauja kviestiniai.“;</text:span></text:p>
      <text:p text:style-name="P312"><text:span text:style-name="T313">2</text:span><text:span text:style-name="T314">) papildyti straipsnį ketvirtąja dalimi:</text:span></text:p>
      <text:p text:style-name="P315"><text:span text:style-name="T316">„Asmuo ar daiktas gali būti</text:span><text:span text:style-name="T317"><text:s/>parodomas atpažinti ir iš vaizdo įrašo, laikantis šio straipsnio pirmojoje dalyje nustatytų taisyklių.“;</text:span></text:p>
      <text:p text:style-name="P318"><text:span text:style-name="T319">3</text:span><text:span text:style-name="T320">) buvusias ketvirtąją, penktąją ir šeštąją dalis laikyti atitinkamai penktąja, šeštąja ir septintąja dalimis.</text:span></text:p>
      <text:p text:style-name="P321"><text:span text:style-name="T322">26</text:span><text:span text:style-name="T323">. 189 straipsnį pakeist</text:span><text:span text:style-name="T324">i taip:</text:span></text:p>
      <text:p text:style-name="P325"><text:span text:style-name="T326">1</text:span><text:span text:style-name="T327">) iš pirmosios dalies išbraukti pirmąjį sakinį;</text:span></text:p>
      <text:p text:style-name="P328"><text:span text:style-name="T329">2</text:span><text:span text:style-name="T330">) pirmosios dalies antrąjį sakinį išdėstyti taip:</text:span></text:p>
      <text:p text:style-name="P331"><text:span text:style-name="T332">„Darant poėmį ar kratą, tardytojas turi teisę šaukti kviestinius ir atitinkamą specialistą.“;</text:span></text:p>
      <text:p text:style-name="P333"><text:span text:style-name="T334">3</text:span><text:span text:style-name="T335">) antrąją dalį išdėstyti taip:</text:span></text:p>
      <text:p text:style-name="P336"><text:span text:style-name="T337">„Poėmiai</text:span><text:span text:style-name="T338"><text:s/>ar kratos valstybinės ir visuomeninės įmonės, įstaigos, organizacijos patalpoje daromi tos įstaigos, įmonės, organizacijos atstovo akivaizdoje ir reikiamais atvejais - kviestinių akivaizdoje.“</text:span></text:p>
      <text:p text:style-name="P339"><text:span text:style-name="T340">27</text:span><text:span text:style-name="T341">. 196 straipsnį pakeisti taip:</text:span></text:p>
      <text:p text:style-name="P342"><text:span text:style-name="T343">1</text:span><text:span text:style-name="T344">) iš antrosios d</text:span><text:span text:style-name="T345">alies išbraukti antrą sakinį;</text:span></text:p>
      <text:p text:style-name="P346"><text:span text:style-name="T347">2</text:span><text:span text:style-name="T348">) antrosios dalies trečią sakinį išdėstyti taip:</text:span></text:p>
      <text:p text:style-name="P349"><text:span text:style-name="T350">„Darant pašto-telegrafo korespondencijos poėmį, tardytojas turi teisę šaukti kviestinius ir atitinkamą specialistą.“</text:span></text:p>
      <text:p text:style-name="P351"><text:span text:style-name="T352">28</text:span><text:span text:style-name="T353">. Papildyti Kodeksą 198</text:span><text:span text:style-name="T354">2</text:span><text:span text:style-name="T355"><text:s/>straipsniu:</text:span></text:p>
      <text:p text:style-name="P356"><text:span text:style-name="T357">„</text:span><text:span text:style-name="T358">198</text:span><text:span text:style-name="T359">2</text:span><text:span text:style-name="T360"><text:s/>straipsnis.<text:s/></text:span><text:span text:style-name="T361">Telefoninių pokalbių klausymas</text:span></text:p>
      <text:p text:style-name="P362"><text:span text:style-name="T363">Kvotos organo pareigūnas, taip pat tardytojas gali klausyti telefoninių pokalbių, taip pat daryti jų įrašus tais atvejais, jeigu yra pagrindo manyti, kad klausantis gali būti gauta duomenų apie rengiamą, darom</text:span><text:span text:style-name="T364">ą ar padarytą sunkų nusikaltimą, arba jeigu yra pavojus, kad bus panaudotas smurtas, prievartavimas ar kitokie neteisėti veiksmai prieš nukentėjusįjį, liudytoją ar kitus proceso dalyvius arba jų artimuosius.</text:span></text:p>
      <text:p text:style-name="P365"><text:span text:style-name="T366">Asmenų, įtariamų ar kaltinamų padarius sunkų n</text:span><text:span text:style-name="T367">usikaltimą, telefoniniai pokalbiai klausomi ir įrašai daromi tik kvotos organo pareigūno ar tardytojo motyvuotu nutarimu ir esant Lietuvos Aukščiausiojo Teismo pirmininko, jo pavaduotojo, Aukščiausiojo Teismo teisėjo arba apylinkės teismo pirmininko sankci</text:span><text:span text:style-name="T368">jai. Spręsdamas telefoninių pokalbių klausymo sankcionavimo klausimą, teisėjas turi teisę susipažinti su medžiaga, duodančia pagrindo klausyti telefoninių pokalbių.</text:span></text:p>
      <text:p text:style-name="P369"><text:span text:style-name="T370">Pokalbių per nukentėjusiųjų, liudytojų ar kitų proceso dalyvių telefonus galima klausyti<text:s/></text:span><text:span text:style-name="T371">šiems asmenims paprašius arba jiems sutikus ir nesant kvotos organo pareigūno ar tardytojo nutarimo ir teisėjo sankcijos, kai nesinaudojama ryšių įmonės paslaugomis ir įrengimais.</text:span></text:p>
      <text:p text:style-name="P372"><text:span text:style-name="T373">Telefoninių pokalbių klausymas neturi trukti ilgiau kaip šešis mėnesius. E</text:span><text:span text:style-name="T374">sant reikalui, telefoninių pokalbių klausymas gali būti pratęsiamas kvotos organo pareigūno ar tardytojo motyvuotu nutarimu ir esant Lietuvos Aukščiausiojo Teismo pirmininko, jo pavaduotojo, Aukščiausiojo Teismo teisėjo arba apylinkės teismo pirmininko san</text:span><text:span text:style-name="T375">kcijai.</text:span></text:p>
      <text:p text:style-name="P376"><text:span text:style-name="T377">Klausant telefoninių pokalbių, gali būti daromas garso įrašas. Klausymo ir garso įrašo darymo dalyviai šio kodekso 157 straipsnyje nustatyta tvarka turi būti įspėjami dėl atsakomybės už žinių pagarsinimą.</text:span></text:p>
      <text:p text:style-name="P378"><text:span text:style-name="T379">Ryšių įmonės, turinčios telefoninio ryš</text:span><text:span text:style-name="T380">io įrengimus, privalo sudaryti galimybę ir suteikti sąlygas kvotos organo pareigūnui ar tardytojui klausyti ir įrašinėti telefoninius pokalbius.</text:span></text:p>
      <text:p text:style-name="P381"><text:span text:style-name="T382">Kai tik išnyksta reikalas, telefoninių pokalbių klausymas nutraukiamas ir apie tai pranešama ryšių įmonei, ku</text:span><text:span text:style-name="T383">rios telefoninio ryšio įrengimais naudotasi.</text:span></text:p>
      <text:p text:style-name="P384"><text:span text:style-name="T385">Apie telefoninių pokalbių klausymo faktą ir garso įrašus surašomas protokolas, kuriame išdėstomas reikšmingas bylai klausymo ir garso įrašo turinys. Protokolas ir garso įrašas pridedami prie baudžiamosios bylo</text:span><text:span text:style-name="T386">s ir turi įrodymų reikšmę. Telefoninių pokalbių įrašai, neturintys reikšmės bylai, prie bylos ne pridedami, o sunaikinami, surašius aktą.</text:span></text:p>
      <text:p text:style-name="P387"><text:span text:style-name="T388">Kvotos organo pareigūnas, klausęs telefoninio pokalbio ir padaręs jo turinio įrašus, gali būti tardymo metu ir teism</text:span><text:span text:style-name="T389">e apklausiamas liudytoju.“</text:span></text:p>
      <text:p text:style-name="P390"><text:span text:style-name="T391">29</text:span><text:span text:style-name="T392">. 202 straipsnio antrąją dalį išdėstyti taip:</text:span></text:p>
      <text:p text:style-name="P393"><text:span text:style-name="T394">„Jeigu asmuo nesutinka, kad būtų atlikta jo kūno apžiūra, tuo atveju tardytojas priima nutarimą. Nutarimas atlikti asmens apžiūrą yra privalomas tam asmeniui, dėl kurio ji</text:span><text:span text:style-name="T395">s priimtas. Asmens apžiūrą atlieka tardytojas reikiamais atvejais dalyvaujant gydytojui.“</text:span></text:p>
      <text:p text:style-name="P396"><text:span text:style-name="T397">30</text:span><text:span text:style-name="T398">. 206 straipsnį pakeisti taip:</text:span></text:p>
      <text:p text:style-name="P399"><text:span text:style-name="T400">1</text:span><text:span text:style-name="T401">) iš pirmosios dalies išbraukti žodžius „Tuo reikalu jis priima nutarimą.“;</text:span></text:p>
      <text:p text:style-name="P402"><text:span text:style-name="T403">2</text:span><text:span text:style-name="T404">) trečiąją dalį išdėstyti taip:</text:span></text:p>
      <text:p text:style-name="P405"><text:span text:style-name="T406">„Jeigu as</text:span><text:span text:style-name="T407">muo atsisako duoti pavyzdžius lyginamajam tyrimui, tardytojas priima nutarimą. Nutarimas paimti pavyzdžius</text:span></text:p>
      <text:p text:style-name="P408"><text:span text:style-name="T409">lyginamajam tyrimui privalomas tiems asmenims, dėl kurių jis priimtas.“</text:span></text:p>
      <text:p text:style-name="P410"><text:span text:style-name="T411">31</text:span><text:span text:style-name="T412">. 207 straipsnį papildyti trečiąja ir ketvirtąja dalimis:</text:span></text:p>
      <text:p text:style-name="P413"><text:span text:style-name="T414">„Ekspertizė gali būti skiriama ir iki baudžiamosios bylos iškėlimo.</text:span></text:p>
      <text:p text:style-name="P415"><text:span text:style-name="T416">Apie priimtą nutarimą skirti ekspertizę tardytojas praneša kaltinamajam.“</text:span></text:p>
      <text:p text:style-name="P417"><text:span text:style-name="T418">32</text:span><text:span text:style-name="T419">. 208 straipsnį panaikinti.</text:span></text:p>
      <text:p text:style-name="P420"><text:span text:style-name="T421">33</text:span><text:span text:style-name="T422">. 216 straipsnį panaikinti.</text:span></text:p>
      <text:p text:style-name="P423"><text:span text:style-name="T424">34</text:span><text:span text:style-name="T425">. 218 straipsnio pirmąją dalį papi</text:span><text:span text:style-name="T426">ldyti 4 punktu:</text:span></text:p>
      <text:p text:style-name="P427"><text:span text:style-name="T428">„</text:span><text:span text:style-name="T429">4</text:span><text:span text:style-name="T430">) jeigu negaunama pagal pavedimą iš užsienio valstybės turinti reikšmės bylai medžiaga arba neišduodamas kaltinamasis, be kurių negalima pabaigti parengtinio tardymo.“</text:span></text:p>
      <text:p text:style-name="P431"><text:span text:style-name="T432">35</text:span><text:span text:style-name="T433">. 219 straipsnį papildyti ketvirtąja dalimi:</text:span></text:p>
      <text:p text:style-name="P434"><text:span text:style-name="T435">„Šio kodekso<text:s/></text:span><text:span text:style-name="T436">218 straipsnio 4 punkte numatytais atvejais parengtinis tardymas sustabdomas, iki bus gauta iš užsienio valstybės turinti reikšmės bylai medžiaga arba išduotas ir pristatytas į Lietuvos Respubliką kaltinamasis.“</text:span></text:p>
      <text:p text:style-name="P437"><text:span text:style-name="T438">Šio straipsnio buvusią ketvirtąją dalį l</text:span><text:span text:style-name="T439">aikyti penktąja dalimi.</text:span></text:p>
      <text:p text:style-name="P440"><text:span text:style-name="T441">36</text:span><text:span text:style-name="T442">. 226 straipsnį papildyti šeštąja dalimi:</text:span></text:p>
      <text:p text:style-name="P443"><text:span text:style-name="T444">„Kaltinamojo ir jo gynėjo susipažinimo su baudžiamosios bylos medžiaga laikas neįeina į parengtinio tardymo ir suėmimo trukmės terminus. Jeigu byloje yra keli kaltinamieji, į parengt</text:span><text:span text:style-name="T445">inio tardymo ir suėmimo trukmės terminus neįeina laikas, per kurį susipažino su bylos medžiaga visi kaltinamieji ir jų gynėjai.“</text:span></text:p>
      <text:p text:style-name="P446"><text:span text:style-name="T447">37</text:span><text:span text:style-name="T448">. 254 straipsnio pirmojoje dalyje vietoj skaičių „5-9“ įrašyti skaičius „5-9</text:span><text:span text:style-name="T449">1</text:span><text:span text:style-name="T450">“.</text:span></text:p>
      <text:p text:style-name="P451"><text:span text:style-name="T452">38</text:span><text:span text:style-name="T453">. 255 straipsnį išdėstyti taip:</text:span></text:p>
      <text:p text:style-name="P454"><text:span text:style-name="T455">„</text:span><text:span text:style-name="T456">255</text:span><text:span text:style-name="T457"><text:s/>straipsnis.<text:s/></text:span><text:span text:style-name="T458">Bylos grąžinimas tyrimui papildyti</text:span></text:p>
      <text:p text:style-name="P459"><text:span text:style-name="T460">Teismas tvarkomajame posėdyje priima nutartį grąžinti baudžiamąją bylą tyrimui papildyti šiais atvejais:</text:span></text:p>
      <text:p text:style-name="P461"><text:span text:style-name="T462">1</text:span><text:span text:style-name="T463">) kai darant parengtinį tyrimą yra iš esmės pažeistas proceso įstatymas ir tai kliudo<text:s/></text:span><text:span text:style-name="T464">teismui nagrinėtį bylą;</text:span></text:p>
      <text:p text:style-name="P465"><text:span text:style-name="T466">2</text:span><text:span text:style-name="T467">) kai yra pagrindas patraukti baudžiamojon atsakomybėn toje byloje kitus asmenis, jeigu apie juos bylos medžiagos negalima išskirti;</text:span></text:p>
      <text:p text:style-name="P468"><text:span text:style-name="T469">3</text:span><text:span text:style-name="T470">) kai yra pagrindas pakeisti kaltinimui iš esmės skirtingu pagal faktines aplinkybes nuo<text:s/></text:span><text:span text:style-name="T471">kaltinimo, esančio kaltinamojoje išvadoje, taip pat prokuroro pasiūlymu, kai yra pagrindas pareikšti kaltinamajam kitą kaltinimą, susijusį su pirmiau pareikštu toje byloje kaltinimu, ir reikia atlikti papildomą aplinkybių tyrimą.</text:span></text:p>
      <text:p text:style-name="P472"><text:span text:style-name="T473">Byla tyrimui papildyti</text:span><text:span text:style-name="T474"><text:s/>perduodama prokurorui. Šiuo atveju teismas privalo nutartyje nurodyti, kokie esminiai proceso pažeidimai buvo padaryti ir kokiomis priemonėmis, darant papildomą parengtinį tyrimą, šie pažeidimai turėtų būti pašalinti.</text:span></text:p>
      <text:p text:style-name="P475"><text:span text:style-name="T476">Tuo atveju, kai kvotėjas ar tardyto</text:span><text:span text:style-name="T477">jas nėra ėmęsis priemonių, kad būtų užtikrintas nusikaltimu padarytos valstybinei ar visuomeninei įmonei, įstaigai, organizacijai materialinės žalos atlyginimas arba galimas turto konfiskavimas, arba atlygintinis transporto priemonės paėmimas, tai teismas,</text:span><text:span text:style-name="T478"><text:s/>jeigu jis tokių priemonių negali imtis tiesiogiai, negrąžindamas bylos tyrimui papildyti, savo nutartimi įpareigoja tardytoją ar kvotos organą imtis atitinkamų užtikrinimo priemonių.</text:span></text:p>
      <text:p text:style-name="P479"><text:span text:style-name="T480">Jeigu teismas, atiduodamas kaltinamąjį teismui, pripažįsta, kad<text:s/></text:span><text:span text:style-name="T481">parengtinis tyrimas yra iš esmės nepilnas, o teisiamajame posėdyje jo papildyti negalima, tai teismas, negrąžindamas bylos tyrimui papildyti, savo nutartimi įpareigoja tardytoją ar kvotos organą pateikti naujus įrodymus, o baudžiamąją bylą sustabdo.</text:span></text:p>
      <text:p text:style-name="P482"><text:span text:style-name="T483">Teis</text:span><text:span text:style-name="T484">mo nurodymai tardytojui ar kvotos organui yra privalomi. Duodamas nurodymus teismas nustato jų įvykdymo terminus.“</text:span></text:p>
      <text:p text:style-name="P485"><text:span text:style-name="T486">39</text:span><text:span text:style-name="T487">. 256 straipsnį papildyti ketvirtąja dalimi:</text:span></text:p>
      <text:p text:style-name="P488"><text:span text:style-name="T489">„Jeigu teismas pripažįsta, kad parengtinis tyrimas yra iš esmės nepilnas ir duoda ta</text:span><text:span text:style-name="T490">rdytojui ar kvotos organui nurodymus pateikti naujus įrodymus, teismas priima nutartį sustabdyti bylą, iki bus gauti nauji įrodymai.“</text:span></text:p>
      <text:p text:style-name="P491"><text:span text:style-name="T492">40</text:span><text:span text:style-name="T493">. 260 straipsnį papildyti ketvirtąja dalimi:</text:span></text:p>
      <text:p text:style-name="P494"><text:span text:style-name="T495">„Jeigu parengtinis tyrimas yra iš esmės nepilnas, o teisiamajame po</text:span><text:span text:style-name="T496">sėdyje jo papildyti negalima, teisėjas savo nutarimu duoda nurodymus tardytojui ar kvotos organui pateikti naujus įrodymus.“</text:span></text:p>
      <text:p text:style-name="P497"><text:span text:style-name="T498">41</text:span><text:span text:style-name="T499">. 278 straipsnio pirmojoje dalyje vietoj skaičių „6-9“ įrašyti skaičius „6-9</text:span><text:span text:style-name="T500">1</text:span><text:span text:style-name="T501">“.</text:span></text:p>
      <text:p text:style-name="P502"><text:span text:style-name="T503">42</text:span><text:span text:style-name="T504">. 280 straipsnį išdėstyti taip:</text:span></text:p>
      <text:p text:style-name="P505"><text:span text:style-name="T506">„</text:span><text:span text:style-name="T507">28</text:span><text:span text:style-name="T508">0</text:span><text:span text:style-name="T509"><text:s/>straipsnis.<text:s/></text:span><text:span text:style-name="T510">Kaltinimo pakeitimas teisme</text:span></text:p>
      <text:p text:style-name="P511"><text:span text:style-name="T512">Pakeisti kaltinimą į lengvesnį teisme leidžiama, jeigu naujasis kaltinimas savo faktinėmis aplinkybėmis iš esmės nesiskiria nuo pradinio kaltinimo. Taip pat leidžiama pašalinti iš pradinio kaltinimo jo dalį arb</text:span><text:span text:style-name="T513">a aplinkybes, sunkinančias teisiamojo atsakomybę.</text:span></text:p>
      <text:p text:style-name="P514"><text:span text:style-name="T515">Pakeisti kaltinimą į sunkesnį ir teisiamojo veiką kvalifikuoti pagal kitą baudžiamąjį įstatymą teisme leidžiama, jeigu pakeistas kaltinimas savo faktinėmis aplinkybėmis iš esmės nesiskiria nuo pradinio ka</text:span><text:span text:style-name="T516">ltinimo. Apie tokią kaltinimo pakeitimo galimybę pirmininkaujantysis įspėja teisiamajame posėdyje dalyvaujančius teisminio nagrinėjimo dalyvius iki teisminio tardymo pabaigos.</text:span></text:p>
      <text:p text:style-name="P517"><text:span text:style-name="T518">Prokuroro, o jam nedalyvaujant ir nukentėjusiojo, prašymu teismui leidžiama na</text:span><text:span text:style-name="T519">grinėti ir kitą kaltinimą, susijusį su pirmiau pareikštu toje byloje kaltinimu, jeigu nereikia atlikti papildomo aplinkybių tyrimo. Prokuroras ar nukentėjusysis pareikšti teismui prašymą nagrinėti kitą kaltinimą, susijusį su pirmiau pareikštu toje byloje k</text:span><text:span text:style-name="T520">altinimu, gali iki teisminio tardymo pabaigos.</text:span></text:p>
      <text:p text:style-name="P521"><text:span text:style-name="T522">Pareikšdami tokį prašymą, prokuroras tuo pačiu metu įteikia raštu teismui naują kaltinimą, o nukentėjusysis - naują skundą. Šių dokumentų nuorašai įteikiami teisiamajam ir gynėjui. Esant didesnės apimties ka</text:span><text:span text:style-name="T523">ltinimui, teismas prokuroro ar nukentėjusiojo prašymu gali padaryti pertrauką naujam kaltinimui ar skundui parengti.</text:span></text:p>
      <text:p text:style-name="P524"><text:span text:style-name="T525">Teismas, gavęs naują kaltinimą ar skundą, motyvuota nutartimi išsprendžia kaltinamojo atidavimo teismui pagal naują kaltinimą klausimą.</text:span></text:p>
      <text:p text:style-name="P526"><text:span text:style-name="T527">Įspėjus teisminio nagrinėjimo dalyvius apie galimybę kaltinimą pakeisti sunkesniu, taip pat prokurorui ar nukentėjusiajam pareiškus prašymą nagrinėti kitą kaltinimą, susijusį su pirmiau pareikštu byloje kaltinimu, teisiamojo ar gynėjo prašymu teismas pada</text:span><text:span text:style-name="T528">ro pertrauką gynybai pasiruošti.</text:span></text:p>
      <text:p text:style-name="P529"><text:span text:style-name="T530">Jeigu pakeistas kaltinimas savo faktinėmis aplinkybėmis iš esmės skiriasi nuo pradinio kaltinimo, byla grąžinama tyrimui papildyti. Prokuroro pasiūlymu visa byla grąžinama tyrimui papildyti tuo atveju, jeigu dėl kito kalt</text:span><text:span text:style-name="T531">inimo, susijusio su pirmiau pareikštu toje byloje kaltinimu, reikia atlikti papildomą aplinkybių tyrimą.“</text:span></text:p>
      <text:p text:style-name="P532"><text:span text:style-name="T533">43</text:span><text:span text:style-name="T534">. Iš 281 straipsnio išbraukti antrąją dalį.</text:span></text:p>
      <text:p text:style-name="P535"><text:span text:style-name="T536">Šio straipsnio buvusią trečiąją dalį laikyti antrąja dalimi.</text:span></text:p>
      <text:p text:style-name="P537"><text:span text:style-name="T538">44</text:span><text:span text:style-name="T539">. 310 straipsnį pakeisti ta</text:span><text:span text:style-name="T540">ip:</text:span></text:p>
      <text:p text:style-name="P541"><text:span text:style-name="T542">1</text:span><text:span text:style-name="T543">) pirmosios dalies pirmąją pastraipą išdėstyti taip:</text:span></text:p>
      <text:p text:style-name="P544"><text:span text:style-name="T545">„Teisiamojo parodymai, duoti darant parengtinį tyrimą, gali būti balsu perskaitomi, taip pat ir pridėtas prie apklausos protokolo jo parodymų garso ir vaizdo įrašas gali būti perklausomas ir perži</text:span><text:span text:style-name="T546">ūrimas šiais atvejais:“;</text:span></text:p>
      <text:p text:style-name="P547"><text:span text:style-name="T548">2</text:span><text:span text:style-name="T549">) trečiąją dalį išdėstyti taip:</text:span></text:p>
      <text:p text:style-name="P550"><text:span text:style-name="T551">„Neleidžiama perklausyti ir peržiūrėti garso ir vaizdo įrašo pirmiau neperskaičius parodymų, esančių atitinkamame apklausos protokole ar teisiamojo posėdžio protokole. Teisiamojo posėdžio<text:s/></text:span><text:span text:style-name="T552">protokole pažymima, kad perklausytas ir peržiūrėtas garso ir vaizdo įrašas.“</text:span></text:p>
      <text:p text:style-name="P553"><text:span text:style-name="T554">45</text:span><text:span text:style-name="T555">. 316 straipsnį pakeisti taip:</text:span></text:p>
      <text:p text:style-name="P556"><text:span text:style-name="T557">1</text:span><text:span text:style-name="T558">) pirmosios dalies pirmąją pastraipą išdėstyti taip:</text:span></text:p>
      <text:p text:style-name="P559"><text:span text:style-name="T560">„Liudytojo parodymai, duoti darant parengtinį tyrimą, gali būti balsu<text:s/></text:span><text:span text:style-name="T561">perskaitomi, taip pat pridėtas prie apklausos protokolo jo parodymų garso ir vaizdo įrašas gali būti perklausomas ir peržiūrimas šiais atvejais:“;</text:span></text:p>
      <text:p text:style-name="P562"><text:span text:style-name="T563">2</text:span><text:span text:style-name="T564">) ketvirtąją dalį išdėstyti taip:</text:span></text:p>
      <text:p text:style-name="P565"><text:span text:style-name="T566">„Neleidžiama perklausyti ir peržiūrėti garso ir vaizdo įrašo pirmi</text:span><text:span text:style-name="T567">au neperskaičius parodymų, esančių atitinkamame apklausos protokole ar teisiamojo posėdžio protokole. Teisiamojo posėdžio protokole pažymima apie garso ir vaizdo įrašo perklausymą ir peržiūrėjimą.“</text:span></text:p>
      <text:p text:style-name="P568"><text:span text:style-name="T569">46</text:span><text:span text:style-name="T570">. Papildyti Kodeksą 346</text:span><text:span text:style-name="T571">1</text:span><text:span text:style-name="T572"><text:s/>straipsniu:</text:span></text:p>
      <text:p text:style-name="P573"><text:span text:style-name="T574">„</text:span><text:span text:style-name="T575">346</text:span><text:span text:style-name="T576">1<text:s/></text:span><text:span text:style-name="T577">str</text:span><text:span text:style-name="T578">aipsnis. Sutrumpinta aprašomoji nuosprendžio dalis</text:span></text:p>
      <text:p text:style-name="P579"><text:span text:style-name="T580">Apylinkės teisėjas, surašydamas apkaltinamąjį nuosprendį bylose, kurios buvo ištirtos sumarinio proceso tvarka, taip pat bylose, kai asmenys nuteisiami už nusikaltimus, kurie nėra<text:s/></text:span><text:soft-page-break/><text:span text:style-name="T581">sunkūs ir teisiamieji pri</text:span><text:span text:style-name="T582">sipažįsta kaltais, gali nedėstyti šio kodekso 346 straipsnio pirmosios dalies 2-5 punktuose numatytų aplinkybių, o jeigu teisiamasis dar sutinka atlyginti nusikaltimu padarytą materialinę žalą, - tai ir 346 straipsnio penktojoje dalyje numatytų aplinkybių.</text:span><text:span text:style-name="T583"><text:s/>Neleidžiama surašyti sutrumpintos aprašomosios nuosprendžio dalies tais atvejais, kai toje pačioje byloje nuteisiami keli asmenys, o ne visi teisiamieji prisipažįsta kaltais, taip pat ir tais atvejais, kai teisme pakeičiamas kaltinimas ir dėl to būtina pr</text:span><text:span text:style-name="T584">itaikyti kitą baudžiamąjį įstatymą.</text:span></text:p>
      <text:p text:style-name="P585"><text:span text:style-name="T586">Jeigu nuosprendis, kuriame surašyta sutrumpinta aprašomoji dalis, apskundžiamas ar užprotestuojamas kasacine tvarka, tai jį priėmęs teisėjas per tris dienas nuo skundo ar protesto gavimo dienos surašo pirmiau neišdėsty</text:span><text:span text:style-name="T587">tą aprašomąją nuosprendžio dalį. Naujai surašytą nuosprendžio dalį teisėjas pasirašo ir prideda prie jau esančio nuosprendžio.</text:span></text:p>
      <text:p text:style-name="P588"><text:span text:style-name="T589">Jeigu kasacine tvarka apskundžiamas ar užprotestuojamas nuosprendis, kuriame surašyta sutrumpinta aprašomoji dalis, ir juo nute</text:span><text:span text:style-name="T590">isti keli asmenys arba kai nuteistieji pripažinti kaltais kelių nusikaltimų padarymu, tai pirmiau neišdėstyta nuosprendžio dalis surašoma pilnai.“</text:span></text:p>
      <text:p text:style-name="P591"><text:span text:style-name="T592">47</text:span><text:span text:style-name="T593">. 354 straipsnį papildyti trečiąja dalimi:</text:span></text:p>
      <text:p text:style-name="P594"><text:span text:style-name="T595">„Jeigu teisiamajam buvo įteiktas nuosprendžio, kuriame</text:span><text:span text:style-name="T596"><text:s/>surašyta sutrumpinta aprašomoji dalis, nuorašas, o po to buvo surašyta pirmiau neišdėstyta nuosprendžio dalis, tai teisiamajam papildomai įteikiama naujai surašytoji nuosprendžio dalis.“</text:span></text:p>
      <text:p text:style-name="P597"><text:span text:style-name="T598">48</text:span><text:span text:style-name="T599">. Iš 366 straipsnio išbraukti antrąją dalį. Šio straipsnio</text:span><text:span text:style-name="T600"><text:s/>buvusias trečiąją ir ketvirtąją dalis laikyti atitinkamai antrąja ir trečiąja dalimis.</text:span></text:p>
      <text:p text:style-name="P601"><text:span text:style-name="T602">49</text:span><text:span text:style-name="T603">. Iš 383 straipsnio pirmosios dalies 1 punkto išbraukti žodžius „parengtinio tyrimo ar“.</text:span></text:p>
      <text:p text:style-name="P604"><text:span text:style-name="T605">50</text:span><text:span text:style-name="T606">. 384 straipsnį pakeisti taip:</text:span></text:p>
      <text:p text:style-name="P607"><text:span text:style-name="T608">1</text:span><text:span text:style-name="T609">) iš pavadinimo, pirmosios ir ant</text:span><text:span text:style-name="T610">rosios dalių išbraukti žodžius „parengtinio tyrimo ar“, „parengtinis tyrimas ar“;</text:span></text:p>
      <text:p text:style-name="P611"><text:span text:style-name="T612">2</text:span><text:span text:style-name="T613">) antrosios dalies 2 punktą išdėstyti taip:</text:span></text:p>
      <text:p text:style-name="P614"><text:span text:style-name="T615">„</text:span><text:span text:style-name="T616">2</text:span><text:span text:style-name="T617">) nebuvo panaikintos proceso pažaidos ar nebuvo ištirtos aplinkybės, kurias nutartyje buvo nurodęs teismas, perdavusis by</text:span><text:span text:style-name="T618">lą tyrimui papildyti arba iš naujo nagrinėti teisme;“;</text:span></text:p>
      <text:p text:style-name="P619"><text:span text:style-name="T620">3</text:span><text:span text:style-name="T621">) antrosios dalies 3 punkte po žodžio „pilnai“ įrašyti žodžius „esminę reikšmę bylai turintieji“.</text:span></text:p>
      <text:p text:style-name="P622"><text:span text:style-name="T623">51</text:span><text:span text:style-name="T624">. 390 straipsnio 1 punkte vietoj skaičių „5-9“ įrašyti skaičius „5-9</text:span><text:span text:style-name="T625">1</text:span><text:span text:style-name="T626">“.</text:span></text:p>
      <text:p text:style-name="P627"><text:span text:style-name="T628">52</text:span><text:span text:style-name="T629">. 440 st</text:span><text:span text:style-name="T630">raipsnyje vietoj skaičių „100, 102“ įrašyti skaičius „100-102, 112“, išbraukti skaičius ir žodžius „116 straipsnio trečiojoje dalyje, 117 straipsnio antrojoje dalyje“, išbraukti skaičius „160-3“, „165</text:span><text:span text:style-name="T631">1</text:span><text:span text:style-name="T632">“, skaičius ir žodžius „164 straipsnio pirmojoje<text:s/></text:span><text:span text:style-name="T633">dalyje“, po skaičių „172-174“ įrašyti skaičių „189“, po skaičiaus „194“ įrašyti skaičių „195“, po skaičiaus ir žodžių „225 straipsnio pirmojoje dalyje“ įrašyti skaičius ir žodį „227, 234 straipsniuose“, po skaičiaus ir žodžio „246</text:span><text:span text:style-name="T634">1<text:s/></text:span><text:span text:style-name="T635">straipsniuose“ įrašyti s</text:span><text:span text:style-name="T636">kaičių ir žodžius „249</text:span><text:span text:style-name="T637">1</text:span><text:span text:style-name="T638"><text:s/>straipsnio pirmojoje dalyje“.</text:span></text:p>
      <text:p text:style-name="P639"><text:span text:style-name="T640">53</text:span><text:span text:style-name="T641">. 442 straipsnyje vietoj žodžių „respublikinė policija ir savivaldybių policija“ įrašyti žodžius „policija ir kiti kvotos organai“.</text:span></text:p>
      <text:p text:style-name="P642"><text:span text:style-name="T643">54</text:span><text:span text:style-name="T644">. 443 straipsnį pakeisti taip:</text:span></text:p>
      <text:p text:style-name="P645"><text:span text:style-name="T646">1</text:span><text:span text:style-name="T647">) iš pirmosios dalies iš</text:span><text:span text:style-name="T648">braukti sakinį „Parengtinis tardymas turi būti baigtas ne vėliau kaip per vieną mėnesį nuo baudžiamosios bylos iškėlimo dienos.“;</text:span></text:p>
      <text:p text:style-name="P649"><text:span text:style-name="T650">2</text:span><text:span text:style-name="T651">) iš antrosios dalies išbraukti sakinį „Parengtinis tardymas turi būti baigtas ne vėliau kaip per du mėnesius nuo baudžia</text:span><text:span text:style-name="T652">mosios bylos iškėlimo dienos.“</text:span></text:p>
      <text:p text:style-name="P653"><text:span text:style-name="T654">55</text:span><text:span text:style-name="T655">. 446 straipsnį pakeisti taip:</text:span></text:p>
      <text:p text:style-name="P656"><text:span text:style-name="T657">1</text:span><text:span text:style-name="T658">) pirmąją dalį išdėstyti taip:</text:span></text:p>
      <text:p text:style-name="P659"><text:span text:style-name="T660">„Jeigu yra akivaizdaus nusikaltimo požymių, kvotėjas nedelsdamas, bet jokiu būdu ne vėliau kaip per tris dienas nuo pareiškimo ar pranešimo apie<text:s/></text:span><text:span text:style-name="T661">nusikaltimą gavimo momento, iškelia asmeniui baudžiamąją bylą. Nutarimą iškelti asmeniui baudžiamąją bylą patvirtina kvotos organo viršininkas. Apie iškeltą bylą pranešama apylinkės teismo pirmininkui ar jo pavaduotojui.“;</text:span></text:p>
      <text:p text:style-name="P662"><text:span text:style-name="T663">2</text:span><text:span text:style-name="T664">) trečiojoje dalyje viet</text:span><text:span text:style-name="T665">oj žodžių „rajono (miesto) teismo pirmininkui“ įrašyti žodžius „apylinkės teismo pirmininkui ar jo pavaduotojui“.</text:span></text:p>
      <text:p text:style-name="P666"><text:span text:style-name="T667">56</text:span><text:span text:style-name="T668">. 447 straipsnį išdėstyti taip:</text:span></text:p>
      <text:p text:style-name="P669"><text:span text:style-name="T670">„</text:span><text:span text:style-name="T671">447</text:span><text:span text:style-name="T672"><text:s/>straipsnis.<text:s/></text:span><text:span text:style-name="T673">Kvotos atlikimas</text:span></text:p>
      <text:p text:style-name="P674"><text:span text:style-name="T675">Kvotėjas, vadovaudamasis šio kodekso nustatytomis taisyklėmis, a</text:span><text:span text:style-name="T676">tlieka tardymo veiksmus akivaizdaus nusikaltimo aplinkybėms įrodyti, taip pat surenka duomenis apie kaltinamojo asmenybę ir kitą medžiagą, turinčią reikšmės bylai teisme nagrinėti.</text:span></text:p>
      <text:p text:style-name="P677"><text:span text:style-name="T678">Jeigu atliekant kvotą atsiranda pagrindas pritaikyti baudžiamąjį įstatymą</text:span><text:span text:style-name="T679">, numatantį sunkesnį nusikaltimą, kvotėjas priima naują nutarimą iškelti baudžiamąją bylą asmeniui. Kai nustatoma, kad kaltinamasis yra padaręs dar kitą nusikaltimą arba paaiškėja naujos kaltinimo aplinkybės, kvotėjas priima papildomą nutarimą iškelti baud</text:span><text:span text:style-name="T680">žiamąją bylą asmeniui. Jeigu kvotos metu nustatomas dar kitas tą patį nusikaltimą padaręs asmuo, tokiam asmeniui iškeliama baudžiamoji byla.</text:span></text:p>
      <text:p text:style-name="P681"><text:span text:style-name="T682">Įstatyme numatytais atvejais kratą ir poėmį sankcionuoja apylinkės teismo pirmininkas ar jo pavaduotojas. Neatidė</text:span><text:span text:style-name="T683">liotinais atvejais krata gali būti daroma be apylinkės teismo pirmininko ar jo pavaduotojo sankcijos, bet apie padarytą kratą per vieną parą turi būti pranešama apylinkės teismo pirmininkui ar jo pavaduotojui.</text:span></text:p>
      <text:p text:style-name="P684"><text:span text:style-name="T685">Kvotėjas, vadovaudamasis šio kodekso 137 str</text:span><text:span text:style-name="T686">aipsnio taisyklėmis, turi teisę sulaikyti asmenį, padariusį nusikaltimą, jeigu yra pagrindas manyti, kad jis, būdamas laisvas, pasislėps nuo kvotos ir teismo arba kliudys nustatyti baudžiamojoje byloje tiesą, arba toliau darys nusikaltimus.</text:span></text:p>
      <text:p text:style-name="P687"><text:span text:style-name="T688">Kaltinamajam,</text:span><text:span text:style-name="T689"><text:s/>remiantis šio kodekso nustatytais pagrindais ir tvarka, gali būti paskirta kardomoji priemonė. Kvotėjas turi teisę paskirti šias kardomąsias priemones: rašytinį pasižadėjimą neišvykti ir užstatą. Paskirti kardomąją priemonę - suėmimą turi teisę tik teisėj</text:span><text:span text:style-name="T690">as.</text:span></text:p>
      <text:p text:style-name="P691"><text:span text:style-name="T692">Esant šio kodekso 218 straipsnio 1 ir 2 punktuose numatytiems pagrindams, kvotėjas bylą sustabdo. Atnaujinus bylą, kvotos terminą nustato apylinkės teismo pirmininkas ar jo pavaduotojas, vadovaudamasis šio kodekso 448 straipsnio pirmojoje dalyje numa</text:span><text:span text:style-name="T693">tyta taisykle.“</text:span></text:p>
      <text:p text:style-name="P694"><text:span text:style-name="T695">57</text:span><text:span text:style-name="T696">. 456 straipsnio pirmąją dalį išdėstyti taip:</text:span></text:p>
      <text:p text:style-name="P697"><text:span text:style-name="T698">„Atidavimo teismui klausimą teisėjas turi išspręsti ne vėliau kaip per dešimt dienų nuo bylos gavimo teisme momento.“</text:span></text:p>
      <text:p text:style-name="P699"><text:span text:style-name="T700">II</text:span><text:span text:style-name="T701">. Pakeisti ir papildyti Lietuvos Respublikos baudžiamą</text:span><text:span text:style-name="T702">jį kodeksą (Žin., 1961, Nr. 18-147; 1982, Nr. 36-400; 1984, Nr. 6-66; 1989, Nr. 4-16; 1990, Nr.<text:s/></text:span><text:a xlink:href="https://www.e-tar.lt/portal/lt/legalAct/TAR.7E8D3C68583F" office:target-frame-name="_blank" xlink:show="new"><text:span text:style-name="T703">9-232</text:span></text:a><text:span text:style-name="T704">, Nr. 19-495; 1991, Nr.<text:s/></text:span><text:a xlink:href="https://www.e-tar.lt/portal/lt/legalAct/TAR.199BA6600E0F" office:target-frame-name="_blank" xlink:show="new"><text:span text:style-name="T705">36-975</text:span></text:a><text:span text:style-name="T706">; 1993, Nr.<text:s/></text:span><text:a xlink:href="https://www.e-tar.lt/portal/lt/legalAct/TAR.A92572CC7F9E" office:target-frame-name="_blank" xlink:show="new"><text:span text:style-name="T707">5-90</text:span></text:a><text:span text:style-name="T708">) :</text:span></text:p>
      <text:p text:style-name="P709"><text:span text:style-name="T710">1</text:span><text:span text:style-name="T711">. 14 straipsnį išdėstyti taip:</text:span></text:p>
      <text:p text:style-name="P712"><text:span text:style-name="T713">„</text:span><text:span text:style-name="T714">14</text:span><text:span text:style-name="T715"><text:s/>straipsnis.<text:s/></text:span><text:span text:style-name="T716">Būtinoji gintis</text:span></text:p>
      <text:p text:style-name="P717"><text:span text:style-name="T718">Nėra</text:span><text:span text:style-name="T719"><text:s/>nusikaltimas toks veikimas, kuris nors ir formaliai atitinka Baudžiamajame įstatyme numatytos veikos požymius, tačiau padarytas esant būtinajai ginčiai, tai yra ginant save, kitą asmenį, nuosavybę, būsto neliečiamybę, kitas teises, visuomenės ar valstybės</text:span><text:span text:style-name="T720"><text:s/>interesus nuo pradėto ar tiesiogiai gresiančio pavojingo kėsinimosi, jei tuo nebuvo peržengtos būtinosios ginties ribos.</text:span></text:p>
      <text:p text:style-name="P721"><text:span text:style-name="T722">Žmogus turi teisę į būtinąją gintį nepriklausomai nuo to, ar jis turėjo galimybę išvengti kėsinimosi arba kreiptis pagalbos į kitus<text:s/></text:span><text:span text:style-name="T723">asmenis ar valdžios organus.“</text:span></text:p>
      <text:p text:style-name="P724"><text:span text:style-name="T725">2</text:span><text:span text:style-name="T726">. Papildyti Kodeksą 14</text:span><text:span text:style-name="T727">1</text:span><text:span text:style-name="T728"><text:s/>straipsniu:</text:span></text:p>
      <text:p text:style-name="P729"><text:span text:style-name="T730">„</text:span><text:span text:style-name="T731">14</text:span><text:span text:style-name="T732">1</text:span><text:span text:style-name="T733"><text:s/>straipsnis.<text:s/></text:span><text:span text:style-name="T734">Būtinosios ginties ribų peržengimas</text:span></text:p>
      <text:p text:style-name="P735"><text:span text:style-name="T736">Būtinosios ginties ribų peržengimas yra aiškus gynybos neatitikimas kėsinimosi pobūdžiui ir pavojingumui.</text:span></text:p>
      <text:p text:style-name="P737"><text:span text:style-name="T738">Nelaikomas būt</text:span><text:span text:style-name="T739">inosios ginties ribų peržengimu veikimas, kurio metu besikėsinančiajam padarytas lengvas ar apysunkis kūno sužalojimas, materialinė žala.</text:span></text:p>
      <text:p text:style-name="P740"><text:span text:style-name="T741">Neužtraukia baudžiamosios atsakomybės toks veikimas, kai būtinosios ginties ribos buvo peržengtos dėl didelio sumiši</text:span><text:span text:style-name="T742">mo ar didelio išgąsčio, kurį sukėlė kėsinimasis, arba ginantis nuo įsibrovimo į būstą.</text:span></text:p>
      <text:p text:style-name="P743"><text:span text:style-name="T744">Neužtraukia baudžiamosios atsakomybės būtinosios ginties ribų peržengimas, jeigu besikėsinančiajam padaryta žala dėl neatsargumo.“</text:span></text:p>
      <text:p text:style-name="P745"><text:span text:style-name="T746">3</text:span><text:span text:style-name="T747">. Papildyti Kodeksą 14</text:span><text:span text:style-name="T748">2</text:span><text:span text:style-name="T749"><text:s/>s</text:span><text:span text:style-name="T750">traipsniu:</text:span></text:p>
      <text:p text:style-name="P751"><text:span text:style-name="T752">„</text:span><text:span text:style-name="T753">14</text:span><text:span text:style-name="T754">2</text:span><text:span text:style-name="T755"><text:s/>straipsnis.<text:s/></text:span><text:span text:style-name="T756">Asmens, padariusio nusikaltimą, sulaikymas</text:span></text:p>
      <text:p text:style-name="P757"><text:span text:style-name="T758">Neužtraukia baudžiamosios atsakomybės veiksmai, kai vejantis, sustabdant, neleidžiant ištrūkti ar kitais veiksmais aktyviai vengiančiam sulaikymo nusikaltimą padariusiam asmeniui pa</text:span><text:span text:style-name="T759">daroma materialinė žala, lengvas ar apysunkis kūno sužalojimas, o sulaikant nusikaltimo vietoje asmenį, padariusį tyčinį nužudymą, - sunkus kūno sužalojimas, jeigu kitaip jo nebuvo galima sulaikyti.</text:span></text:p>
      <text:p text:style-name="P760"><text:span text:style-name="T761">Atremiant nusikaltimą padariusio asmens pasipriešinimą,</text:span><text:span text:style-name="T762"><text:s/>jį sulaikant, galioja taisyklės, nustatytos būtinajai ginčiai.“</text:span></text:p>
      <text:p text:style-name="P763"><text:span text:style-name="T764">4</text:span><text:span text:style-name="T765">. Papildyti Kodeksą 53</text:span><text:span text:style-name="T766">1</text:span><text:span text:style-name="T767"><text:s/>straipsniu:</text:span></text:p>
      <text:p text:style-name="P768"><text:span text:style-name="T769">„</text:span><text:span text:style-name="T770">53</text:span><text:span text:style-name="T771">1</text:span><text:span text:style-name="T772"><text:s/>straipsnis.</text:span><text:span text:style-name="T773"><text:tab/></text:span><text:span text:style-name="T774">Atleidimas nuo baudžiamosios atsakomybės kaltininkui ir nukentėjusiajam susitaikius</text:span></text:p>
      <text:p text:style-name="P775"><text:span text:style-name="T776">Asmuo, padaręs vieną iš veikų, numatytų</text:span><text:span text:style-name="T777"><text:s/>šio kodekso 112 straipsnio pirmojoje dalyje, 115 straipsnyje, 146 straipsnio pirmojoje dalyje, 151 straipsnio pirmojoje dalyje, 153 straipsnio pirmojoje dalyje, 154 straipsnyje, 246 straipsnio pirmojoje dalyje, 247 straipsnio pirmojoje dalyje, 250 straips</text:span><text:span text:style-name="T778">nio pirmojoje dalyje, gali būti atleistas nuo baudžiamosios atsakomybės, jei kaltininkas prisipažino padaręs nusikaltimą, savanoriškai atlygino padarytą žalą, nukentėjusysis ir kaltininkas susitaikė.</text:span></text:p>
      <text:p text:style-name="P779"><text:span text:style-name="T780">Negali būti atleidžiamas nuo baudžiamosios atsakomybės</text:span><text:span text:style-name="T781"><text:s/>šio straipsnio pirmojoje dalyje numatytais pagrindais asmuo, turintis teistumą, taip pat asmuo, kuris anksčiau jau buvo atleistas nuo baudžiamosios atsakomybės nukentėjusiajam ir kaltininkui susitaikius.</text:span></text:p>
      <text:p text:style-name="P782"><text:span text:style-name="T783">Jeigu asmuo, atleistas nuo baudžiamosios atsakomy</text:span><text:span text:style-name="T784">bės pagal šio straipsnio pirmąją dalį, padarė per vienerius metus naują nusikaltimą, tai pirmasis sprendimas atleisti nuo baudžiamosios atsakomybės nustoja galioti ir sprendžiamas klausimas dėl tokio asmens patraukimo baudžiamojon atsakomybėn už visas pada</text:span><text:span text:style-name="T785">rytas veikas.“</text:span></text:p>
      <text:p text:style-name="P786"><text:span text:style-name="T787">5</text:span><text:span text:style-name="T788">. 77 straipsnio pirmojoje dalyje vietoj žodžių „nepateikiant muitinei“ įrašyti žodžius „ne per muitines ar muitinių postus arba tokių daiktų gabenimas per muitines“.</text:span></text:p>
      <text:p text:style-name="P789"><text:span text:style-name="T790">6</text:span><text:span text:style-name="T791">. 79 straipsnį papildyti antrąja dalimi:</text:span></text:p>
      <text:p text:style-name="P792"><text:span text:style-name="T793">„Ta pati veika, pa</text:span><text:span text:style-name="T794">daryta susižalojant kūną arba simuliuojant ligą, suklastojant dokumentus arba kitokios apgaulės būdu, -</text:span></text:p>
      <text:p text:style-name="P795"><text:span text:style-name="T796">baudžiama laisvės atėmimu nuo vienerių iki penkerių metų.“</text:span></text:p>
      <text:p text:style-name="P797"><text:span text:style-name="T798">7</text:span><text:span text:style-name="T799">. 90 straipsnio ketvirtojoje dalyje vietoj žodžių „arba itin pavojingo recidyvisto</text:span><text:span text:style-name="T800">“ įrašyti žodžius „arba spalvotųjų metalų grobimas išardant ar iškomplektuojant įrenginį, statinį ar kitaip sugadinant turtą, taip pat vagystė, padaryta itin pavojingo recidyvisto“.</text:span></text:p>
      <text:p text:style-name="P801"><text:span text:style-name="T802">8</text:span><text:span text:style-name="T803">. 91 straipsnio ketvirtojoje dalyje vietoj žodžių „arba itin pavojing</text:span><text:span text:style-name="T804">o recidyvisto“ įrašyti žodžius „arba spalvotųjų metalų grobimas išardant ar iškomplektuojant įrenginį, statinį ar kitaip sugadinant turtą, taip pat atviroji vagystė, padaryta itin pavojingo recidyvisto“.</text:span></text:p>
      <text:p text:style-name="P805"><text:span text:style-name="T806">9</text:span><text:span text:style-name="T807">. 92 straipsnio antrojoje dalyje po žodžių „sun</text:span><text:span text:style-name="T808">kių kūno sužalojimų padarymu“ išbraukti žodžius „arba padaryta“ ir įrašyti žodžius „arba turint tikslą užvaldyti spalvotuosius metalus išardant ar iškomplektuojant įrenginį, statinį ar kitaip sugadinant turtą arba užpuolimas, padarytas“.</text:span></text:p>
      <text:p text:style-name="P809"><text:span text:style-name="T810">10</text:span><text:span text:style-name="T811">. 104 straip</text:span><text:span text:style-name="T812">snyje vietoj žodžių „nuo trejų“ įrašyti žodžius „nuo penkerių“.</text:span></text:p>
      <text:p text:style-name="P813"><text:span text:style-name="T814">11</text:span><text:span text:style-name="T815">. Iš 111 straipsnio antrosios dalies išbraukti žodžius „sukėlusi nukentėjusiojo mirtį arba“.</text:span></text:p>
      <text:p text:style-name="P816"><text:span text:style-name="T817">12</text:span><text:span text:style-name="T818">. 114 straipsnio pavadinimą ir dispoziciją išdėstyti taip:</text:span></text:p>
      <text:p text:style-name="P819"><text:span text:style-name="T820">„</text:span><text:span text:style-name="T821">114</text:span><text:span text:style-name="T822"><text:s/>straipsnis.<text:s/></text:span><text:span text:style-name="T823">Sunkus kū</text:span><text:span text:style-name="T824">no sužalojimas, peržengiant būtinosios ginties ribas</text:span><text:span text:style-name="T825"><text:s/></text:span></text:p>
      <text:p text:style-name="P826"><text:span text:style-name="T827">Sunkus kūno sužalojimas, peržengiant būtinosios ginties ribas, – „.</text:span></text:p>
      <text:p text:style-name="P828"><text:span text:style-name="T829">13</text:span><text:span text:style-name="T830">. 122 straipsnį pakeisti taip:</text:span></text:p>
      <text:p text:style-name="P831"><text:span text:style-name="T832">1</text:span><text:span text:style-name="T833">) pirmąją dalį išbraukti;</text:span></text:p>
      <text:p text:style-name="P834"><text:span text:style-name="T835">2</text:span><text:span text:style-name="T836">) antrojoje dalyje vietoj žodžių „Ta pati veika, padaryta“ įr</text:span><text:span text:style-name="T837">ašyti žodžius „Vyro lytinis santykiavimas su vyru“, vietoj žodžio „padaryta“ įrašyti žodį „padarytas“ ir laikyti šią dalį pirmąja dalimi.</text:span></text:p>
      <text:p text:style-name="P838"><text:span text:style-name="T839">14</text:span><text:span text:style-name="T840">. 162 straipsnį išdėstyti taip:</text:span></text:p>
      <text:soft-page-break/>
      <text:p text:style-name="P841">„162 straipsnis.<text:tab/>Vertimasis uždrausta komercine-ūkine veikla ar veikla, kuriai<text:s/>reikalingas leidimas</text:p>
      <text:p text:style-name="P842">Vertimasis uždrausta komercine-ūkine veikla ar veikla, kuriai reikalingas leidimas, neturint leidimo, jeigu jis padarytas po to, kai buvo paskirta administracinė nuobauda už tokį pat pažeidimą, – baudžiamas laisvės atėmimu iki vienerių metų ir bauda nuo vieno šimto tūkstančių iki penkių šimtų tūkstančių talonų arba be jos, arba bauda nuo penkių šimtų tūkstančių iki vieno milijono talonų.</text:p>
      <text:p text:style-name="P843"><text:span text:style-name="T844">Ta pati veika, padaryta asmens, turinčio teistumą už vertimąsi uždrausta komercine-ūkine veikla, –<text:s/></text:span><text:span text:style-name="T845">baudžiama laisvės atėmimu iki penkerių metų ir bauda nuo penkių šimtų tūkstančių iki vieno milijono talonų ar be jos arba bauda nuo vieno milijono iki dviejų milijonų talonų.“</text:span></text:p>
      <text:p text:style-name="P846"><text:span text:style-name="T847">15</text:span><text:span text:style-name="T848">. 164 straipsnį panaikinti.</text:span></text:p>
      <text:p text:style-name="P849"><text:span text:style-name="T850">16</text:span><text:span text:style-name="T851">. 182 straipsnio sankciją išdėstyt</text:span><text:span text:style-name="T852">i taip:</text:span></text:p>
      <text:p text:style-name="P853"><text:span text:style-name="T854">„baudžiami laisvės atėmimu iki trejų metų ir bauda nuo vieno šimto tūkstančių iki penkių šimtų tūkstančių talonų ar be jos arba bauda nuo penkių šimtų tūkstančių iki vieno milijono talonų.“</text:span></text:p>
      <text:p text:style-name="P855"><text:span text:style-name="T856">17</text:span><text:span text:style-name="T857">. 207 straipsnį pakeisti taip:</text:span></text:p>
      <text:p text:style-name="P858"><text:span text:style-name="T859">1</text:span><text:span text:style-name="T860">) pirmosios<text:s/></text:span><text:span text:style-name="T861">dalies sankciją išdėstyti taip:</text:span></text:p>
      <text:p text:style-name="P862"><text:span text:style-name="T863">„baudžiami laisvės atėmimu iki trejų metų arba pataisos darbais iki dvejų metų ir bauda nuo vieno šimto tūkstančių iki trijų šimtų tūkstančių talonų ar be jos arba bauda nuo trijų šimtų tūkstančių iki penkių šimtų tūkstančių</text:span><text:span text:style-name="T864"><text:s/>talonų.“;</text:span></text:p>
      <text:p text:style-name="P865"><text:span text:style-name="T866">2</text:span><text:span text:style-name="T867">) antrosios dalies sankciją išdėstyti taip:</text:span></text:p>
      <text:p text:style-name="P868"><text:span text:style-name="T869">„baudžiamos laisvės atėmimu iki penkerių metų ir bauda nuo dviejų šimtų tūkstančių iki penkių šimtų tūkstančių talonų ar be jos arba bauda nuo penkių šimtų tūkstančių iki vieno milijono talonų</text:span><text:span text:style-name="T870">.“</text:span></text:p>
      <text:p text:style-name="P871"><text:span text:style-name="T872">18</text:span><text:span text:style-name="T873">. 210 straipsnį išdėstyti taip:</text:span></text:p>
      <text:p text:style-name="P874"><text:span text:style-name="T875">„</text:span><text:span text:style-name="T876">210</text:span><text:span text:style-name="T877"><text:s/>straipsnis.<text:s/></text:span><text:span text:style-name="T878">Krašto apsaugos tarnybos prievolininko vengimas karinės įskaitos</text:span></text:p>
      <text:p text:style-name="P879"><text:span text:style-name="T880">Krašto apsaugos tarnybos prievolininko vengimas karinės įskaitos, jeigu už tokią pat veiką kaltininkui anksčiau buvo pritai</text:span><text:span text:style-name="T881">kytos administracinės nuobaudos, -</text:span></text:p>
      <text:p text:style-name="P882"><text:span text:style-name="T883">baudžiamas laisvės atėmimu iki vienerių metų.</text:span></text:p>
      <text:p text:style-name="P884"><text:span text:style-name="T885">Ta pati veika, padaryta karo metu, -</text:span></text:p>
      <text:p text:style-name="P886"><text:span text:style-name="T887">baudžiama laisvės atėmimu iki penkerių metu.“</text:span></text:p>
      <text:p text:style-name="P888"><text:span text:style-name="T889">19</text:span><text:span text:style-name="T890">. Papildyti Kodeksą 211 straipsniu:</text:span></text:p>
      <text:p text:style-name="P891"><text:span text:style-name="T892">„</text:span><text:span text:style-name="T893">211</text:span><text:span text:style-name="T894"><text:s/>straipsnis.</text:span><text:span text:style-name="T895"><text:tab/></text:span><text:span text:style-name="T896">Krašto apsaugos tar</text:span><text:span text:style-name="T897">nybos prievolininko vengimas atlikti mokymus ar pratybas</text:span></text:p>
      <text:p text:style-name="P898"><text:span text:style-name="T899">Krašto apsaugos tarnybos prievolininko vengimas atlikti mokymus ar pratybas – baudžiamas laisvės atėmimu iki vienerių metų.</text:span></text:p>
      <text:p text:style-name="P900"><text:span text:style-name="T901">Ta pati veika, padarant kokį nors susižalojimą (tyčinis kūno sužalojima</text:span><text:span text:style-name="T902">s) simuliuojant ligą, suklastojant dokumentus ar kitokios apgaulės būdu, – baudžiama laisvės atėmimu iki trejų metų.“</text:span></text:p>
      <text:p text:style-name="P903"><text:span text:style-name="T904">20</text:span><text:span text:style-name="T905">. 243 straipsnio antrosios dalies sankciją išdėstyti taip:</text:span></text:p>
      <text:p text:style-name="P906"><text:span text:style-name="T907">„baudžiami laisvės atėmimu nuo trejų iki aštuonerių metų.“</text:span></text:p>
      <text:p text:style-name="P908"><text:span text:style-name="T909">21</text:span><text:span text:style-name="T910">. 246 straipsnio pirmąją dalį išdėstyti taip:</text:span></text:p>
      <text:p text:style-name="P911"><text:span text:style-name="T912">„Transporto priemonę vairuojančio asmens pažeidimas eismo saugumo ar transporto priemonių eksploatacijos taisyklių, padarytas neblaivaus asmens, jeigu tai sukėlė nukentėjusiajam lengvą ar apysunkį kūno<text:s/></text:span><text:span text:style-name="T913">sužalojimą ar padarė žymią materialinę žalą, – baudžiamas laisvės atėmimu iki ketverių metų arba pataisos darbais iki dvejų metų, arba bauda iki dviejų šimtų tūkstančių talonų su atėmimu teisės vairuoti transporto priemones iki trejų metų ir asmeninės nuos</text:span><text:span text:style-name="T914">avybės teise priklausančios transporto priemonės paėmimu ar be paėmimo.“</text:span></text:p>
      <text:p text:style-name="P915"><text:span text:style-name="T916">Šio straipsnio antrąją dalį pripažinti netekusia galios.</text:span></text:p>
      <text:p text:style-name="P917"><text:span text:style-name="T918">22</text:span><text:span text:style-name="T919">. Panaikinti 246-1 straipsnį.</text:span></text:p>
      <text:p text:style-name="P920"><text:span text:style-name="T921">III</text:span><text:span text:style-name="T922">. Pakeisti ir papildyti Lietuvos Respublikos administracinių teisės pažeidi</text:span><text:span text:style-name="T923">mų kodeksą (Žin., 1985, Nr. 1-1; 1992, Nr.<text:s/></text:span><text:a xlink:href="https://www.e-tar.lt/portal/lt/legalAct/TAR.07F97FC589FC" office:target-frame-name="_blank" xlink:show="new"><text:span text:style-name="T924">21-610</text:span></text:a><text:span text:style-name="T925">; 1993, Nr.<text:s/></text:span><text:a xlink:href="https://www.e-tar.lt/portal/lt/legalAct/TAR.A92572CC7F9E" office:target-frame-name="_blank" xlink:show="new"><text:span text:style-name="T926">5-90</text:span></text:a><text:span text:style-name="T927">) :</text:span></text:p>
      <text:p text:style-name="P928"><text:span text:style-name="T929">1</text:span><text:span text:style-name="T930">. 50 straipsnio sankcijoje</text:span><text:span text:style-name="T931"><text:s/>vietoj žodžių „nuo dviejų šimtų iki penkių šimtų rublių“ įrašyti žodžius „nuo dviejų tūkstančių iki dvidešimties tūkstančių talonų“.</text:span></text:p>
      <text:p text:style-name="P932"><text:span text:style-name="T933">To paties straipsnio pastaboje vietoj žodžių „dviejų šimtų penkiasdešimties rublių“ įrašyti žodžius „penkių tūkstančių tal</text:span><text:span text:style-name="T934">onų“.</text:span></text:p>
      <text:p text:style-name="P935"><text:span text:style-name="T936">2</text:span><text:span text:style-name="T937">. 173 straipsnį išdėstyti taip:</text:span></text:p>
      <text:p text:style-name="P938"><text:span text:style-name="T939">„</text:span><text:span text:style-name="T940">173</text:span><text:span text:style-name="T941"><text:s/>straipsnis.</text:span><text:span text:style-name="T942"><text:tab/></text:span><text:span text:style-name="T943">Vertimasis uždrausta komercine-ūkine veikla ar veikla, kuriai reikalingas leidimas</text:span></text:p>
      <text:p text:style-name="P944"><text:span text:style-name="T945">Vertimasis uždrausta komercine-ūkine veikla ar veikla, kuriai reikalingas leidimas, neturint leidimo, – užtra</text:span><text:span text:style-name="T946">ukia baudą nuo dešimties tūkstančių iki dvidešimties tūkstančių talonų su pagamintos produkcijos, įrankių, žaliavos ir gautų pajamų iš šios veiklos konfiskavimu.“</text:span></text:p>
      <text:p text:style-name="P947"><text:span text:style-name="T948">3</text:span><text:span text:style-name="T949">. Papildyti Kodeksą 173</text:span><text:span text:style-name="T950">3</text:span><text:span text:style-name="T951"><text:s/>straipsniu:</text:span></text:p>
      <text:p text:style-name="P952"><text:span text:style-name="T953">„</text:span><text:span text:style-name="T954">173</text:span><text:span text:style-name="T955">3</text:span><text:span text:style-name="T956"><text:s/>straipsnis.<text:s/></text:span><text:span text:style-name="T957">Prekių dokumentų<text:s/></text:span><text:span text:style-name="T958">suklastojimas</text:span></text:p>
      <text:p text:style-name="P959"><text:span text:style-name="T960">Įrašymas į prekių dokumentą melagingų žinių, surašymas ar išdavimas melagingo prekių dokumento, suklastojimas tokio dokumento, esančio įmonės, įstaigos ar organizacijos byloje, taip pat žinomai suklastoto prekių dokumento panaudojimas -</text:span></text:p>
      <text:p text:style-name="P961"><text:span text:style-name="T962">u</text:span><text:span text:style-name="T963">žtraukia baudą nuo dešimties tūkstančių iki vieno šimto tūkstančių talonų su prekių, įgytų suklastojus dokumentus, konfiskavimu.“</text:span></text:p>
      <text:p text:style-name="P964"><text:span text:style-name="T965">4</text:span><text:span text:style-name="T966">. Papildyti Kodeksą 193</text:span><text:span text:style-name="T967">2</text:span><text:span text:style-name="T968"><text:s/>straipsniu:</text:span></text:p>
      <text:p text:style-name="P969"><text:span text:style-name="T970">„</text:span><text:span text:style-name="T971">193</text:span><text:span text:style-name="T972">2</text:span><text:span text:style-name="T973"><text:s/>straipsnis.<text:s/></text:span><text:span text:style-name="T974">Spalvotųjų metalų, jų lydinių, laužo bei atliekų supirkimo</text:span><text:span text:style-name="T975">, apskaitos, saugojimo, panaudojimo tvarkos pažeidimas</text:span></text:p>
      <text:p text:style-name="P976"><text:span text:style-name="T977">Spalvotųjų metalų, jų lydinių, laužo bei atliekų supirkimo, apskaitos, saugojimo, panaudojimo tvarkos pažeidimas – užtraukia baudą nuo penkiasdešimties tūkstančių iki penkių šimtų tūkstančių talonų<text:s/></text:span><text:span text:style-name="T978">su spalvotųjų metalų, jų lydinių, laužo bei atliekų paėmimu arba be paėmimo.“</text:span></text:p>
      <text:p text:style-name="P979"><text:span text:style-name="T980">5</text:span><text:span text:style-name="T981">. 212 straipsnio pirmosios dalies sankciją išdėstyti taip:</text:span></text:p>
      <text:p text:style-name="P982"><text:span text:style-name="T983">„užtraukia penkių šimtų talonų baudą.“</text:span></text:p>
      <text:p text:style-name="P984"><text:span text:style-name="T985">212 straipsnio antrosios dalies sankciją išdėstyti taip:</text:span></text:p>
      <text:p text:style-name="P986"><text:span text:style-name="T987">„užtrauk</text:span><text:span text:style-name="T988">ia vieno tūkstančio talonų baudą už kiekvieną pavėluotą parą, bet ne daugiau kaip dešimt tūkstančių talonų.“</text:span></text:p>
      <text:p text:style-name="P989"><text:span text:style-name="T990">6</text:span><text:span text:style-name="T991">. 213 straipsnio pirmosios dalies sankciją išdėstyti taip:</text:span></text:p>
      <text:p text:style-name="P992"><text:span text:style-name="T993">„užtraukia baudą nuo vieno tūkstančio iki dešimties tūkstančių talonų.“</text:span></text:p>
      <text:p text:style-name="P994"><text:span text:style-name="T995">2</text:span><text:span text:style-name="T996">13 straipsnio antrosios dalies sankciją išdėstyti taip:</text:span></text:p>
      <text:p text:style-name="P997"><text:span text:style-name="T998">„užtraukia baudą nuo dešimties tūkstančių iki penkiasdešimties tūkstančių talonų.“</text:span></text:p>
      <text:p text:style-name="P999"><text:span text:style-name="T1000">7</text:span><text:span text:style-name="T1001">. 213</text:span><text:span text:style-name="T1002">1</text:span><text:span text:style-name="T1003"><text:s/>straipsnio sankciją išdėstyti taip:</text:span></text:p>
      <text:p text:style-name="P1004"><text:span text:style-name="T1005">„užtraukia vieno tūkstančio talonų baudą.“</text:span></text:p>
      <text:p text:style-name="P1006"><text:span text:style-name="T1007">8</text:span><text:span text:style-name="T1008">. 213</text:span><text:span text:style-name="T1009">2</text:span><text:span text:style-name="T1010"><text:s/>stra</text:span><text:span text:style-name="T1011">ipsnio sankciją išdėstyti taip:</text:span></text:p>
      <text:p text:style-name="P1012"><text:span text:style-name="T1013">„užtraukia baudą nuo vieno tūkstančio iki penkių tūkstančių talonų.“</text:span></text:p>
      <text:p text:style-name="P1014"><text:span text:style-name="T1015">9</text:span><text:span text:style-name="T1016">. 224 straipsnyje po skaičiaus „172</text:span><text:span text:style-name="T1017">3</text:span><text:span text:style-name="T1018">“ įrašyti skaičius „173, 173</text:span><text:span text:style-name="T1019">3</text:span><text:span text:style-name="T1020">“ ir po žodžių „191 straipsnio pirmojoje dalyje“ – skaičių „193</text:span><text:span text:style-name="T1021">2</text:span><text:span text:style-name="T1022">“.</text:span></text:p>
      <text:p text:style-name="P1023"><text:span text:style-name="T1024">10</text:span><text:span text:style-name="T1025">. Iš 246</text:span><text:span text:style-name="T1026">1</text:span><text:span text:style-name="T1027"><text:s/>straipsnio pirmosios dalies išbraukti žodžius „vertimosi uždrausta komercine ar ūkine veikla“ ir skaičių „173“.</text:span></text:p>
      <text:p text:style-name="P1028"><text:span text:style-name="T1029">11</text:span><text:span text:style-name="T1030">. 259</text:span><text:span text:style-name="T1031">1</text:span><text:span text:style-name="T1032"><text:s/>straipsnio pirmosios dalies 1 punktą pakeisti taip:</text:span></text:p>
      <text:p text:style-name="P1033"><text:span text:style-name="T1034">1</text:span><text:span text:style-name="T1035">) antrojoje pastraipoje po skaičiaus ir žodžių „170 straipsnio trečioji da</text:span><text:span text:style-name="T1036">lis“ įrašyti skaičius „173, 173</text:span><text:span text:style-name="T1037">3</text:span><text:span text:style-name="T1038">“ ir po skaičiaus „193“ – skaičių „193</text:span><text:span text:style-name="T1039">2</text:span><text:span text:style-name="T1040">“;</text:span></text:p>
      <text:p text:style-name="P1041"><text:span text:style-name="T1042">2</text:span><text:span text:style-name="T1043">) penkioliktojoje pastraipoje vietoj skaičiaus ir žodžių „188</text:span><text:span text:style-name="T1044">3</text:span><text:span text:style-name="T1045"><text:s/>straipsnis“ įrašyti skaičius ir žodį „183</text:span><text:span text:style-name="T1046">3</text:span><text:span text:style-name="T1047">, 193</text:span><text:span text:style-name="T1048">2</text:span><text:span text:style-name="T1049"><text:s/>straipsniai“;</text:span></text:p>
      <text:p text:style-name="P1050"><text:span text:style-name="T1051">3</text:span><text:span text:style-name="T1052">) šešioliktojoje pastraipoje po skaičiaus „172</text:span><text:span text:style-name="T1053">3</text:span><text:span text:style-name="T1054">“ įrašyti skaičių „173“;</text:span></text:p>
      <text:p text:style-name="P1055"><text:span text:style-name="T1056">4</text:span><text:span text:style-name="T1057">) dvidešimt pirmojoje pastraipoje vietoj skaičiaus ir žodžio „208 straipsnis“ įrašyti skaičius ir žodį „193</text:span><text:span text:style-name="T1058">2</text:span><text:span text:style-name="T1059">, 208 straipsniai“.</text:span></text:p>
      <text:p text:style-name="P1060"><text:span text:style-name="T1061">12</text:span><text:span text:style-name="T1062">. 320 straipsnio antrojoje pastraipoje po skaičiaus „168“ įrašyti skaičius „173, 173</text:span><text:span text:style-name="T1063">3</text:span><text:span text:style-name="T1064">“.</text:span></text:p>
      <text:p text:style-name="P1065"/>
      <text:p text:style-name="P1066"/>
      <text:p text:style-name="P1067"><text:span text:style-name="T1068">Skelbiu šį Lietuvos Respublikos Seimo priimtą įstatymą.</text:span></text:p>
      <text:p text:style-name="P1069"/>
      <text:p text:style-name="P1070">RESPUBLIKOS PREZIDENTAS<text:tab/>ALGIRDAS BRAZAUSKAS</text:p>
      <text:p text:style-name="P107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09T11:05:00Z</meta:creation-date>
    <dc:date>2017-01-09T11:05:00Z</dc:date>
    <meta:template xlink:href="Normal.dotm" xlink:type="simple"/>
    <meta:editing-cycles>2</meta:editing-cycles>
    <meta:editing-duration>PT0S</meta:editing-duration>
    <meta:document-statistic meta:page-count="13" meta:paragraph-count="467" meta:word-count="5532" meta:character-count="43018" meta:row-count="1581" meta:non-whitespace-character-count="37953"/>
  </office:meta>
</office:document-meta>
</file>