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NAUJOSIOS AKMENĖS MIESTO HERBO PATVIRTINIMO</text:p>
      <text:p text:style-name="P14"/>
      <text:p text:style-name="P15">1998 m. balandžio 17 d. Nr. 4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</text:span><text:span text:style-name="T23">rtinimo“ ir atsižvelgdamas į Lietuvos heraldikos komisijos išvadą, tvirtinu Naujosios Akmenės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42:00Z</meta:creation-date>
    <dc:date>2015-09-25T04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64" meta:character-count="453" meta:row-count="33" meta:non-whitespace-character-count="402"/>
  </office:meta>
</office:document-meta>
</file>