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text-properties fo:color="#000000"/>
    </style:style>
    <style:style style:name="P55" style:parent-style-name="Normal" style:family="paragraph">
      <style:paragraph-properties fo:text-indent="0.5909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text:span text:style-name="T12"><text:line-break/>VALSTYBINĖS LIETUVIŲ KALBOS KOMISIJOS STATUSO</text:span></text:p>
      <text:p text:style-name="P13">ĮSTATYMAS</text:p>
      <text:p text:style-name="P14"/>
      <text:p text:style-name="P15"/>
      <text:p text:style-name="P16"><text:span text:style-name="T17">1</text:span><text:span text:style-name="T18"><text:s/>straipsnis.<text:s/></text:span><text:span text:style-name="T19">Valstybinė lietuvių kalbos komisija prie Lietuvos Respublikos Seimo sprendžia lietuvių kalbos kodifikacijos, normų vartojimo i</text:span><text:span text:style-name="T20">r Valstybinės kalbos įstatymo įgyvendinimo klausimus.</text:span></text:p>
      <text:p text:style-name="P21"/>
      <text:p text:style-name="P22"><text:span text:style-name="T23">2</text:span><text:span text:style-name="T24"><text:s/>straipsnis.<text:s/></text:span><text:span text:style-name="T25">Valstybinės lietuvių kalbos komisijos prie Lietuvos Respublikos Seimo sudėtį tvirtina ir keičia Seimo Pirmininkas pagal Švietimo, mokslo ir kultūros komiteto teikimą.</text:span></text:p>
      <text:p text:style-name="P26"/>
      <text:p text:style-name="P27"><text:span text:style-name="T28">3</text:span><text:span text:style-name="T29"><text:s/>straipsni</text:span><text:span text:style-name="T30">s.<text:s/></text:span><text:span text:style-name="T31">Valstybinės lietuvių kalbos komisijos prie Lietuvos Respublikos Seimo nutarimai yra privalomi visoms valstybės institucijoms, politinėms ir visuomeninėms organizacijoms, masinės informacijos priemonėms, o jų nesilaikymas užtraukia įstatymo nustatytą adm</text:span><text:span text:style-name="T32">inistracinę atsakomybę.</text:span></text:p>
      <text:p text:style-name="P33"/>
      <text:p text:style-name="P34"><text:span text:style-name="T35">4</text:span><text:span text:style-name="T36"><text:s/>straipsnis.<text:s/></text:span><text:span text:style-name="T37">Valstybinės lietuvių kalbos komisijos prie Lietuvos Respublikos Seimo etatų skaičių ir darbo užmokesčio dydį tvirtina Seimo Pirmininkas pagal Švietimo, mokslo ir kultūros bei Biudžeto ir finansų komitetų teikimą.</text:span></text:p>
      <text:p text:style-name="P38"/>
      <text:p text:style-name="P39"><text:span text:style-name="T40">5</text:span><text:span text:style-name="T41"><text:s/>straipsnis.<text:s/></text:span><text:span text:style-name="T42">Pripažinti netekusiu galios Lietuvos Respublikos Aukščiausiosios Tarybos Prezidiumo 1990 m. birželio 20 d. nutarimą „Dėl Valstybinės lietuvių kalbos komisijos sudarymo“ (Žin., 1990, Nr.<text:s/></text:span><text:a xlink:href="https://www.e-tar.lt/portal/lt/legalAct/TAR.4E15BDA2FA64" office:target-frame-name="_blank" xlink:show="new"><text:span text:style-name="T43">19-496</text:span></text:a><text:span text:style-name="T44">)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ALGIRDAS BRAZAUSKAS</text:p>
      <text:p text:style-name="P53"/>
      <text:p text:style-name="P54">Vilnius, 1993 m. kovo 25 d.<text:s/></text:p>
      <text:p text:style-name="P55">Nr. I-10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APINSKIENĖ Aušrinė</meta:initial-creator>
    <dc:creator>adlibuser</dc:creator>
    <meta:creation-date>2023-05-04T05:31:00Z</meta:creation-date>
    <dc:date>2023-05-04T05:31:00Z</dc:date>
    <meta:template xlink:href="Normal.dotm" xlink:type="simple"/>
    <meta:editing-cycles>2</meta:editing-cycles>
    <meta:editing-duration>PT0S</meta:editing-duration>
    <meta:document-statistic meta:page-count="2" meta:paragraph-count="34" meta:word-count="185" meta:character-count="1402" meta:row-count="48" meta:non-whitespace-character-count="1251"/>
  </office:meta>
</office:document-meta>
</file>