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3.0833in"/>
    </style:style>
    <style:style style:name="TableColumn39" style:family="table-column">
      <style:table-column-properties style:column-width="3.7597in"/>
    </style:style>
    <style:style style:name="Table37"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0416in"/>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0416in"/>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0416in"/>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0416in"/>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0416in"/>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0416in"/>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0416in"/>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0416in"/>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0416in"/>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0416in"/>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0416in"/>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0416in"/>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0416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KAI KURIŲ VYRIAUSIOSIOS RINKIMŲ KOMISIJOS NARIŲ ATSISAKYMO VYKDYTI LIETUVOS RESPUBLIKOS SEIMO RINKIMŲ ĮSTATYMĄ, LIETUVOS AUKŠČIAUSIAJAM TEISMUI PANAIKINUS NETEISĖTUS VYRIAUSIOSIOS RINKIMŲ KOMISIJOS NUTARIMUS</text:p>
      <text:p text:style-name="P12"/>
      <text:p text:style-name="P13">1993 m. kovo 23 d. Nr. I-107</text:p>
      <text:p text:style-name="P14">Vilnius</text:p>
      <text:p text:style-name="P15"/>
      <text:p text:style-name="P16"><text:span text:style-name="T17">Lietuvos Respubikos Seimas, išklausęs Seimo komisijos Vyriausiosios rinkimų komisijos veiklai tirti pirmininko K. Gaškos pranešimą, konstatuoja:</text:span></text:p>
      <text:p text:style-name="P18"><text:span text:style-name="T19">Vyriausioji rinkimų komisija 199</text:span><text:span text:style-name="T20">2 m. lapkričio 22 d. nutarime, remdamasi savo 1992 m. lapkričio 21 d. nutarimais, kuriais buvo panaikinusi balsavimo rezultatus keturiose rinkimų apylinkėse, paskelbė, kad Lietuvos Respublikos Seimo nariais yra išrinkti:</text:span></text:p>
      <text:p text:style-name="P21">20-ojoje Baltijos rinkimų apygardoje – R. Hofertienė,</text:p>
      <text:p text:style-name="P22">22-ojoje Pajūrio rinkimų apygardoje – S. Malkevičius,</text:p>
      <text:p text:style-name="P23">64-ojoje Šakių rinkimų apygardoje – A. Endriukaitis.</text:p>
      <text:p text:style-name="P24">Lietuvos Aukščiausiasis Teismas 1992 m. gruodžio 15 d., 1993 m. sausio 20 d. ir vasario 4 d. sprendimais panaikino Vyriausiosios rinkimų komisijos 1992 m. lapkričio 21 d. nutarimus dėl 64-osios Šakių rinkimų apygardos 1-osios rinkimų apylinkės, 20-osios Baltijos rinkimų apygardos 21-osios rinkimų apylinkės ir 22-osios Pajūrio rinkimų apygardos 15-osios ir 44-osios rinkimų apylinkių pakartotinio balsavimo rezultatų anuliavimo ir pripažino šiuos Vyriausiosios rinkimų komisijos nutarimus nepagrįstais bei neteisėtais.</text:p>
      <text:p text:style-name="P25">Kadangi Lietuvos Aukščiausiasis Teismas pripažino Vyriausiosios rinkimų komisijos sprendimus nepagrįstais ir neteisėtais,<text:s/>pagal rinkimų apylinkių balsavimo protokolų rezultatus R. Hofertienė, S. Malkevičius ir A. Endriukaitis gavo mažiau rinkėjų balsų už I. Šiaulienę, R. Žurinską, Z. Povilaitį. Vyriausioji rinkimų komisija, priimdama šiuos nutarimus, įvykdė neteisėtus veiksmus, turėjusius esminės įtakos rinkimų rezultatams, t. y. šiurkščiai pažeidė Lietuvos Respublikos Seimo rinkimų įstatymą. Kadangi pagal Seimo rinkimų įstatymo 16 straipsnį apie Vyriausiosios rinkimų komisijos sprendimų teisėtumą sprendžia Aukščiausiasis Teismas, o pagal Seimo rinkimų įstatymo 83 straipsnį jo sprendimas yra galutinis, Vyriausiajai rinkimų komisijai Aukščiausiojo Teismo sprendimai yra privalomi.</text:p>
      <text:p text:style-name="P26">Vyriausiosios rinkimų komisijos nutarimai dėl balsavimo rezultatų anuliavimo neteko galios nuo Lietuvos Aukščiausiojo Teismo sprendimų paskelbimo. Vyriausioji rinkimų komisija turėjo paskelbti galutinius rinkimų rezultatus 20-ojoje, 22-ojoje ir 64- ojoje rinkimų apygardose.</text:p>
      <text:p text:style-name="P27">Vyriausioji rinkimų komisija atsisakė paskelbti galutinius minėtųjų apygardų rinkimų rezultatus, į kuriuos būtų įskaityti jos neteisėtai panaikinti ir Teismo atstatyti rinkimų rezultatai apylinkėse, t. y. atsisakė vykdyti Seimo rinkimų įstatymo 79 straipsnį. 1992 m. gruodžio 29 d. 13 jos narių (J. Baltakis, V. L. Duoba, B. Girdauskas,<text:s/>L. Furmonavičius, J. Jurkšaitis, J. Juzeliūnas, K. E. Katkevičius, A. Liepinis, H. Matusevičius, L. Pranulis, G. Pažėra, R. J. Ragaišis, Z. Tumosa) viešai paskelbė pareiškimą, kuriame pabrėžiama, kad Aukščiausiojo Teismo sprendimas yra neįvykdytinas (žr.:<text:s/>„Lietuvos aidas“ 1993 m. sausio 5 d.). 1993 m. vasario 27 d. Vyriausioji rinkimų komisija dauguma balsų priėmė nutarimą „Dėl Lietuvos Respublikos Aukščiausiojo Teismo sprendimų vykdymo“, kuriame atsisakė vykdyti Lietuvos Respublikos Seimo rinkimų įstatymo<text:s/>79 straipsnio reikalavimus, Lietuvos Aukščiausiajam Teismui panaikinus neteisėtus ir nepagrįstus Vyriausiosios rinkimų komisijos nutarimus, dėl to Seime posėdžiauja Seimo nariai, gavę mažiau rinkėjų balsų.</text:p>
      <text:soft-page-break/>
      <text:p text:style-name="P28"><text:span text:style-name="T29">Vadovaudamasis Lietuvos Respublikos Konstitucijos<text:s/></text:span><text:span text:style-name="T30">67 straipsnio 13 punktu, Lietuvos Respublikos Seimas<text:s/></text:span><text:span text:style-name="T31">nutari</text:span><text:span text:style-name="T32">a:</text:span></text:p>
      <text:p text:style-name="P33"><text:span text:style-name="T34">1</text:span><text:span text:style-name="T35">. Pakeisti Vyriausiąją rinkimų komisiją ir išbraukti iš jos šiuos asmenis, atsisakiusius vykdyti Lietuvos Respublikos Seimo rinkimų įstatymą, Lietuvos Aukščiausiajam Teismui panaikinus nete</text:span><text:span text:style-name="T36">isėtus ir nepagrįstus Vyriausiosios rinkimų komisijos nutarimus:</text:span></text:p>
      <table:table table:style-name="Table37">
        <table:table-columns>
          <table:table-column table:style-name="TableColumn38"/>
          <table:table-column table:style-name="TableColumn39"/>
        </table:table-columns>
        <table:table-row table:style-name="TableRow40">
          <table:table-cell table:style-name="TableCell41">
            <text:p text:style-name="P42">Juozą BALTAKĮ</text:p>
          </table:table-cell>
          <table:table-cell table:style-name="TableCell43">
            <text:p text:style-name="P44">– „Bočiai“, Lietuvos pensininkų sąjunga,</text:p>
          </table:table-cell>
        </table:table-row>
        <table:table-row table:style-name="TableRow45">
          <table:table-cell table:style-name="TableCell46">
            <text:p text:style-name="P47">Vytautą Lauryną DUOBĄ</text:p>
          </table:table-cell>
          <table:table-cell table:style-name="TableCell48">
            <text:p text:style-name="P49">– Nepriklausomybės partija,</text:p>
          </table:table-cell>
        </table:table-row>
        <table:table-row table:style-name="TableRow50">
          <table:table-cell table:style-name="TableCell51">
            <text:p text:style-name="P52">Benediktą GIRDAUSKĄ</text:p>
          </table:table-cell>
          <table:table-cell table:style-name="TableCell53">
            <text:p text:style-name="P54">– Lietuvių tautininkų sąjunga,</text:p>
          </table:table-cell>
        </table:table-row>
        <table:table-row table:style-name="TableRow55">
          <table:table-cell table:style-name="TableCell56">
            <text:p text:style-name="P57">Liudviką FURMONAVIČIŲ</text:p>
          </table:table-cell>
          <table:table-cell table:style-name="TableCell58">
            <text:p text:style-name="P59">– Lietuvos<text:s/>Respublikos piliečių chartija,</text:p>
          </table:table-cell>
        </table:table-row>
        <table:table-row table:style-name="TableRow60">
          <table:table-cell table:style-name="TableCell61">
            <text:p text:style-name="P62">Juozą JURKŠAITĮ</text:p>
          </table:table-cell>
          <table:table-cell table:style-name="TableCell63">
            <text:p text:style-name="P64">– Lietuvos politinių kalinių ir tremtinių sąjunga,</text:p>
          </table:table-cell>
        </table:table-row>
        <table:table-row table:style-name="TableRow65">
          <table:table-cell table:style-name="TableCell66">
            <text:p text:style-name="P67">Julių JUZELIŪNĄ</text:p>
          </table:table-cell>
          <table:table-cell table:style-name="TableCell68">
            <text:p text:style-name="P69">– Lietuvos Sąjūdis,</text:p>
          </table:table-cell>
        </table:table-row>
        <table:table-row table:style-name="TableRow70">
          <table:table-cell table:style-name="TableCell71">
            <text:p text:style-name="P72">Kazimierą Eimutį KATKEVIČIŲ</text:p>
          </table:table-cell>
          <table:table-cell table:style-name="TableCell73">
            <text:p text:style-name="P74">– Lietuvos žalioji partija,</text:p>
          </table:table-cell>
        </table:table-row>
        <table:table-row table:style-name="TableRow75">
          <table:table-cell table:style-name="TableCell76">
            <text:p text:style-name="P77">Augustiną LIEPINĮ</text:p>
          </table:table-cell>
          <table:table-cell table:style-name="TableCell78">
            <text:p text:style-name="P79">– Lietuvos sandrauga,</text:p>
          </table:table-cell>
        </table:table-row>
        <table:table-row table:style-name="TableRow80">
          <table:table-cell table:style-name="TableCell81">
            <text:p text:style-name="P82">Henriką MATUSEVIČIŲ</text:p>
          </table:table-cell>
          <table:table-cell table:style-name="TableCell83">
            <text:p text:style-name="P84">– Lietuvos Krikščionių demokratų partija,</text:p>
          </table:table-cell>
        </table:table-row>
        <table:table-row table:style-name="TableRow85">
          <table:table-cell table:style-name="TableCell86">
            <text:p text:style-name="P87">Leoną PRANULĮ</text:p>
          </table:table-cell>
          <table:table-cell table:style-name="TableCell88">
            <text:p text:style-name="P89">– Vyskupo M. Valančiaus blaivybės sąjūdis,</text:p>
          </table:table-cell>
        </table:table-row>
        <table:table-row table:style-name="TableRow90">
          <table:table-cell table:style-name="TableCell91">
            <text:p text:style-name="P92">Gediminą PAŽĖRĄ</text:p>
          </table:table-cell>
          <table:table-cell table:style-name="TableCell93">
            <text:p text:style-name="P94">– Lietuvos demokratų partija,</text:p>
          </table:table-cell>
        </table:table-row>
        <table:table-row table:style-name="TableRow95">
          <table:table-cell table:style-name="TableCell96">
            <text:p text:style-name="P97">Romualdą Juozą RAGAIŠĮ</text:p>
          </table:table-cell>
          <table:table-cell table:style-name="TableCell98">
            <text:p text:style-name="P99">– Lietuvos laisvės lyga,</text:p>
          </table:table-cell>
        </table:table-row>
        <table:table-row table:style-name="TableRow100">
          <table:table-cell table:style-name="TableCell101">
            <text:p text:style-name="P102">Zigmą TUMOSĄ</text:p>
          </table:table-cell>
          <table:table-cell table:style-name="TableCell103">
            <text:p text:style-name="P104"><text:span text:style-name="T105">– Lietuvos politinių kalinių sąjunga.</text:span></text:p>
          </table:table-cell>
        </table:table-row>
      </table:table>
      <text:p text:style-name="P106"><text:span text:style-name="T107">2</text:span><text:span text:style-name="T108">.<text:s/></text:span><text:span text:style-name="T109">Pavesti Vyriausiajai rinkimų komisijai, vadovaujantis Lietuvos Aukščiausiojo Teismo sprendimais, įvykdyti Seimo rinkimų įstatymo 79 straipsnio reikalavimą ir paskelbti galutinius rinkimų rezultatus 20-ojoje Baltijos, 22-ojoje Pajūrio ir 64-ojoje Šakių rink</text:span><text:span text:style-name="T110">imų apygardose.</text:span></text:p>
      <text:p text:style-name="P111"><text:span text:style-name="T112">3</text:span><text:span text:style-name="T113">. Šis nutarimas įsigalioja nuo priėmimo.</text:span></text:p>
      <text:p text:style-name="P114"/>
      <text:p text:style-name="P115"/>
      <text:p text:style-name="P116"><text:span text:style-name="T117">LIETUVOS RESPUBLIKOS<text:s/></text:span></text:p>
      <text:p text:style-name="P118">SEIMO PIRMININKAS<text:tab/>ČESLOVAS JURŠĖNAS</text:p>
      <text:p text:style-name="P119">______________</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1T22:03:00Z</meta:creation-date>
    <dc:date>2015-09-01T22:03:00Z</dc:date>
    <meta:template xlink:href="Normal.dotm" xlink:type="simple"/>
    <meta:editing-cycles>2</meta:editing-cycles>
    <meta:editing-duration>PT0S</meta:editing-duration>
    <meta:document-statistic meta:page-count="2" meta:paragraph-count="25" meta:word-count="604" meta:character-count="4949" meta:row-count="104" meta:non-whitespace-character-count="4370"/>
  </office:meta>
</office:document-meta>
</file>