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PULKININKO LAIPSNIO SUTEIKIMO</text:p>
      <text:p text:style-name="P12"/>
      <text:p text:style-name="P13">1994 m. lapkričio 21 d. Nr. 443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15 punktu ir atsižvelgdama</text:span><text:span text:style-name="T19">s į Lietuvos Respublikos Krašto apsaugos ministro teikimą, suteikiu pulkininko laipsnį:</text:span></text:p>
      <text:p text:style-name="P20">Vėtrūnui Izidoriui BALAŠAIČIUI, Savanoriškosios krašto apsaugos tarnybos darbuotojui;</text:p>
      <text:p text:style-name="P21">Jonui LUKAUSKUI, Lietuvos Respublikos kariuomenės Generalinio štabo Karinių problemų skyriaus viršininkui;</text:p>
      <text:p text:style-name="P22">Pranui MARTINAIČIUI, Lietuvos Respublikos krašto apsaugos ministerijos Civilinės saugos departamento darbuotojui;</text:p>
      <text:p text:style-name="P23">Vincui MILAŠIUI, Lietuvos karo akademijos katedros viršininkui;</text:p>
      <text:p text:style-name="P24">Algirdui STULGINSKIUI, Lietuvos Respublikos krašto apsaugos ministerijos Civilinės saugos departamento darbuotojui;</text:p>
      <text:p text:style-name="P25"><text:span text:style-name="T26">Valdui TUTKUI, Lietuvos Respublikos kariuomenės Generalinio štabo viršininkui.</text:span></text:p>
      <text:p text:style-name="P27"><text:span text:style-name="T28">2</text:span><text:span text:style-name="T29">. Šis dekretas įsigalioja nuo jo pasirašymo dienos.</text:span></text:p>
      <text:p text:style-name="P30"/>
      <text:p text:style-name="P31"/>
      <text:p text:style-name="P32">RESPUBLIKOS PREZIDENTAS<text:tab/>ALGIRDAS BRAZ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00:19:00Z</meta:creation-date>
    <dc:date>2015-10-14T00:1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5" meta:character-count="984" meta:row-count="34" meta:non-whitespace-character-count="886"/>
  </office:meta>
</office:document-meta>
</file>