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KULTŪROS MINISTRO PASKYRIMO</text:p>
      <text:p text:style-name="P12"/>
      <text:p text:style-name="P13">1994 m. lapkričio 15 d. Nr. 429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9 punkt</text:span><text:span text:style-name="T19">u ir atsižvelgdamas į Lietuvos Respublikos Ministro Pirmininko Adolfo Šleževičiaus teikimą,<text:s/></text:span><text:span text:style-name="T20">skiriu<text:s/></text:span><text:span text:style-name="T21">Juozą NEKROŠIŲ Lietuvos Respublikos kultūros ministru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2:06:00Z</meta:creation-date>
    <dc:date>2015-10-01T02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66" meta:character-count="491" meta:row-count="27" meta:non-whitespace-character-count="435"/>
  </office:meta>
</office:document-meta>
</file>