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text-position="super 62.5%"/>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text-position="super 62.5%"/>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text-position="super 62.5%"/>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text-position="super 62.5%"/>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text-position="super 62.5%"/>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text-position="super 62.5%"/>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text-position="super 62.5%"/>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text-position="super 62.5%"/>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text-position="super 62.5%"/>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text-position="super 62.5%"/>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text-position="super 62.5%"/>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text-position="super 62.5%"/>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text-position="super 62.5%"/>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text-position="super 62.5%"/>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text-position="super 62.5%"/>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text-position="super 62.5%"/>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2.5%"/>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text-position="super 62.5%"/>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text-position="super 62.5%"/>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margin-left="0.4916in">
        <style:tab-stops/>
      </style:paragraph-properties>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font-style="italic" style:font-style-asian="italic" fo:color="#000000"/>
    </style:style>
    <style:style style:name="P1134" style:parent-style-name="Normal" style:family="paragraph">
      <style:paragraph-properties fo:text-align="justify" fo:text-indent="0.4916in"/>
      <style:text-properties fo:font-style="italic" style:font-style-asian="italic" fo:color="#000000"/>
    </style:style>
    <style:style style:name="P1135" style:parent-style-name="Normal" style:family="paragraph">
      <style:paragraph-properties>
        <style:tab-stops>
          <style:tab-stop style:type="right" style:position="6.6937in"/>
        </style:tab-stops>
      </style:paragraph-properties>
    </style:style>
    <style:style style:name="P11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ISMŲ ĮSTATYMO PAKEITIMO IR PAPILDYMO</text:p>
      <text:p text:style-name="P16">Į S T A T Y M A S</text:p>
      <text:p text:style-name="P17"/>
      <text:p text:style-name="P18">1998 m. balandžio 8 d. Nr. VIII-696</text:p>
      <text:p text:style-name="P19">Vilnius</text:p>
      <text:p text:style-name="P20"/>
      <text:p text:style-name="P21"><text:span text:style-name="T22">(Žin., 1994, Nr.<text:s/></text:span><text:a xlink:href="https://www.e-tar.lt/portal/lt/legalAct/TAR.522B3E415B52" office:target-frame-name="_blank" xlink:show="new"><text:span text:style-name="T23">4</text:span><text:span text:style-name="T24">6-851</text:span></text:a><text:span text:style-name="T25">, Nr.<text:s/></text:span><text:a xlink:href="https://www.e-tar.lt/portal/lt/legalAct/TAR.6F5F36EA929B" office:target-frame-name="_blank" xlink:show="new"><text:span text:style-name="T26">89-1709</text:span></text:a><text:span text:style-name="T27">, Nr.<text:s/></text:span><text:a xlink:href="https://www.e-tar.lt/portal/lt/legalAct/TAR.645BD10A1B7B" office:target-frame-name="_blank" xlink:show="new"><text:span text:style-name="T28">96-1880</text:span></text:a><text:span text:style-name="T29">; 1995, Nr.<text:s/></text:span><text:a xlink:href="https://www.e-tar.lt/portal/lt/legalAct/TAR.DB4A2F9114AD" office:target-frame-name="_blank" xlink:show="new"><text:span text:style-name="T30">17-386</text:span></text:a><text:span text:style-name="T31">, Nr.<text:s/></text:span><text:a xlink:href="https://www.e-tar.lt/portal/lt/legalAct/TAR.060D050B3CEE" office:target-frame-name="_blank" xlink:show="new"><text:span text:style-name="T32">29-647</text:span></text:a><text:span text:style-name="T33">; 1996, Nr.<text:s/></text:span><text:a xlink:href="https://www.e-tar.lt/portal/lt/legalAct/TAR.0FBE3241186F" office:target-frame-name="_blank" xlink:show="new"><text:span text:style-name="T34">60-1411</text:span></text:a><text:span text:style-name="T35">, Nr.<text:s/></text:span><text:a xlink:href="https://www.e-tar.lt/portal/lt/legalAct/TAR.844FFF4EB67A" office:target-frame-name="_blank" xlink:show="new"><text:span text:style-name="T36">67-1600</text:span></text:a><text:span text:style-name="T37">, Nr.<text:s/></text:span><text:a xlink:href="https://www.e-tar.lt/portal/lt/legalAct/TAR.D67B2AA16DDC" office:target-frame-name="_blank" xlink:show="new"><text:span text:style-name="T38">92-2149</text:span></text:a><text:span text:style-name="T39">, Nr.<text:s/></text:span><text:a xlink:href="https://www.e-tar.lt/portal/lt/legalAct/TAR.2A0497640168" office:target-frame-name="_blank" xlink:show="new"><text:span text:style-name="T40">100-2265</text:span></text:a><text:span text:style-name="T41">; 1997, Nr.<text:s/></text:span><text:a xlink:href="https://www.e-tar.lt/portal/lt/legalAct/TAR.0538DEE125C2" office:target-frame-name="_blank" xlink:show="new"><text:span text:style-name="T42">63-1470</text:span></text:a><text:span text:style-name="T43">)</text:span></text:p>
      <text:p text:style-name="Normal"/>
      <text:p text:style-name="P44"><text:span text:style-name="T45">1</text:span><text:span text:style-name="T46"><text:s/>straipsnis.<text:s/></text:span><text:span text:style-name="T47">3 straipsnio pripažinimas netekusiu galios</text:span></text:p>
      <text:p text:style-name="P48"><text:span text:style-name="T49">3 straipsnį pripažinti netekusiu galios.</text:span></text:p>
      <text:p text:style-name="P50"/>
      <text:p text:style-name="P51"><text:span text:style-name="T52">2</text:span><text:span text:style-name="T53"><text:s/>straipsnis.<text:s/></text:span><text:span text:style-name="T54">5 straipsnio pripažinimas netekusiu galios</text:span></text:p>
      <text:p text:style-name="P55"><text:span text:style-name="T56">5<text:s/></text:span><text:span text:style-name="T57">straipsnį pripažinti netekusiu galios.</text:span></text:p>
      <text:p text:style-name="P58"/>
      <text:p text:style-name="P59"><text:span text:style-name="T60">3</text:span><text:span text:style-name="T61"><text:s/>straipsnis.<text:s/></text:span><text:span text:style-name="T62">6 straipsnio pripažinimas netekusiu galios</text:span></text:p>
      <text:p text:style-name="P63"><text:span text:style-name="T64">6 straipsnį pripažinti netekusiu galios.</text:span></text:p>
      <text:p text:style-name="P65"/>
      <text:p text:style-name="P66"><text:span text:style-name="T67">4</text:span><text:span text:style-name="T68"><text:s/>straipsnis.<text:s/></text:span><text:span text:style-name="T69">7 straipsnio 2 dalies pakeitimas</text:span></text:p>
      <text:p text:style-name="P70"><text:span text:style-name="T71">Pakeisti 7 straipsnio 2 dalį ir ją išdėstyti taip:</text:span></text:p>
      <text:p text:style-name="P72"><text:span text:style-name="T73">„Da</text:span><text:span text:style-name="T74">lyvaujantys civilinėje bei administracinio teisės pažeidimo byloje asmenys, proceso dalyviai baudžiamojoje byloje, taip pat prokuroras savo procesinėms funkcijoms vykdyti, teismo posėdžio pirmininkui leidus, gali daryti garso įrašą teismo posėdžiui užfiksu</text:span><text:span text:style-name="T75">oti. Apie daromą garso įrašą proceso dalyviai privalo informuoti posėdžio pirmininką. Asmenys, darantys garso įrašą be teismo leidimo, atsako Lietuvos Respublikos įstatymų nustatyta tvarka.“</text:span></text:p>
      <text:p text:style-name="P76"/>
      <text:p text:style-name="P77"><text:span text:style-name="T78">5</text:span><text:span text:style-name="T79"><text:s/>straipsnis.<text:s/></text:span><text:span text:style-name="T80">10 straipsnio 1 dalies pakeitimas</text:span></text:p>
      <text:p text:style-name="P81"><text:span text:style-name="T82">Pake</text:span><text:span text:style-name="T83">isti 10 straipsnio 1 dalį ir ją išdėstyti taip:</text:span></text:p>
      <text:p text:style-name="P84"><text:span text:style-name="T85">„Apylinkės teisme yra apylinkės teismo pirmininkas, jo pavaduotojai, kiti teisėjai ir teismo raštinė. Teismo pirmininko pavaduotojai skiriami teisme, kuriame yra ne mažiau kaip 6 teisėjai. Apylinkės teismuose</text:span><text:span text:style-name="T86"><text:s/>galima teisėjų specializacija, kurią nustato teismo pirmininkas.“</text:span></text:p>
      <text:p text:style-name="P87"/>
      <text:p text:style-name="P88"><text:span text:style-name="T89">6</text:span><text:span text:style-name="T90"><text:s/>straipsnis.<text:s/></text:span><text:span text:style-name="T91">14 straipsnio pakeitimas ir papildymas</text:span></text:p>
      <text:p text:style-name="P92"><text:span text:style-name="T93">1</text:span><text:span text:style-name="T94">. Papildyti 14 straipsnį nauja 2 dalimi:</text:span></text:p>
      <text:p text:style-name="P95"><text:span text:style-name="T96">„Teisėjų skaičių apygardų ir Apeliacinio teismo civilinių ir baudžiamųjų bylų s</text:span><text:span text:style-name="T97">kyriuose nustato teisingumo ministras Teismų departamento prie Teisingumo ministerijos (toliau – Teismų departamentas) direktoriaus teikimu, išklausęs atitinkamo teismo pirmininko nuomonės. Išimtiniais atvejais teismo pirmininkas turi teisę savo iniciatyva</text:span><text:span text:style-name="T98"><text:s/>konkrečios bylos nagrinėjimo laikui perkelti teisėją iš vieno to paties teismo skyriaus į kitą.“</text:span></text:p>
      <text:p text:style-name="P99"><text:span text:style-name="T100">2</text:span><text:span text:style-name="T101">. Buvusias 14 straipsnio 2 ir 3 dalis laikyti 3 ir 4 dalimis.</text:span></text:p>
      <text:p text:style-name="P102"/>
      <text:p text:style-name="P103"><text:span text:style-name="T104">7</text:span><text:span text:style-name="T105"><text:s/>straipsnis.<text:s/></text:span><text:span text:style-name="T106">16 straipsnio 1 ir 2 dalių pakeitimas</text:span></text:p>
      <text:p text:style-name="P107"><text:span text:style-name="T108">1</text:span><text:span text:style-name="T109">. Pakeisti 16 straipsni</text:span><text:span text:style-name="T110">o 1 dalį ir ją išdėstyti taip:</text:span></text:p>
      <text:p text:style-name="P111"><text:span text:style-name="T112">„Apygardos teismas:</text:span></text:p>
      <text:p text:style-name="P113"><text:span text:style-name="T114">1</text:span><text:span text:style-name="T115">) yra pirmoji instancija civilinėms byloms, įstatymo priskirtoms jo kompetencijai;</text:span></text:p>
      <text:p text:style-name="P116"><text:span text:style-name="T117">2</text:span><text:span text:style-name="T118">) yra pirmoji instancija baudžiamosioms byloms, įstatymo priskirtoms jo kompetencijai;</text:span></text:p>
      <text:p text:style-name="P119"><text:span text:style-name="T120">3</text:span><text:span text:style-name="T121">) yra apeliacinė<text:s/></text:span><text:span text:style-name="T122">instancija apylinkių teismų sprendimams, nuosprendžiams, nutartims ir nutarimams;</text:span></text:p>
      <text:p text:style-name="P123"><text:span text:style-name="T124">4</text:span><text:span text:style-name="T125">) atlieka kitas su teisingumo vykdymu susijusias ir įstatymo priskirtas jo kompetencijai funkcijas.“</text:span></text:p>
      <text:p text:style-name="P126"><text:span text:style-name="T127">2</text:span><text:span text:style-name="T128">. Pakeisti 16 straipsnio 2 dalį ir ją išdėstyti taip:</text:span></text:p>
      <text:p text:style-name="P129"><text:span text:style-name="T130">„Ap</text:span><text:span text:style-name="T131">ygardos teismas analizuoja teismų praktiką susipažindamas su savo veiklos teritorijoje esančių apylinkės teismų darbu vietose bei kitais būdais.“</text:span></text:p>
      <text:p text:style-name="P132"/>
      <text:p text:style-name="P133"><text:span text:style-name="T134">8</text:span><text:span text:style-name="T135"><text:s/>straipsnis.<text:s/></text:span><text:span text:style-name="T136">17 straipsnio pakeitimas ir papildymas</text:span></text:p>
      <text:p text:style-name="P137"><text:span text:style-name="T138">Pakeisti 17 straipsnio 1 dalį, papildyti 2 d</text:span><text:span text:style-name="T139">alimi ir visą straipsnį išdėstyti taip:</text:span></text:p>
      <text:p text:style-name="P140"><text:span text:style-name="T141">„</text:span><text:span text:style-name="T142">17</text:span><text:span text:style-name="T143"><text:s/>straipsnis.<text:s/></text:span><text:span text:style-name="T144">Apeliacinio teismo kompetencija</text:span></text:p>
      <text:p text:style-name="P145"><text:span text:style-name="T146">Apeliacinis teismas yra apeliacinė instancija byloms, kurias išnagrinėjo apygardų teismai, kaip pirmosios instancijos teismai.</text:span></text:p>
      <text:p text:style-name="P147"><text:span text:style-name="T148">Apeliacinis teismas taip pat nagrin</text:span><text:span text:style-name="T149">ėja kitas bylas, kurias Lietuvos Respublikos įstatymai priskiria jo kompetencijai, bei atlieka kitas šio teismo kompetencijai įstatymo priskirtas su teisingumo vykdymu susijusias funkcijas.“</text:span></text:p>
      <text:p text:style-name="P150"/>
      <text:p text:style-name="P151"><text:span text:style-name="T152">9</text:span><text:span text:style-name="T153"><text:s/>straipsnis.<text:s/></text:span><text:span text:style-name="T154">18 straipsnio pakeitimas</text:span></text:p>
      <text:p text:style-name="P155"><text:span text:style-name="T156">Pakeisti 18</text:span><text:span text:style-name="T157"><text:s/>straipsnį ir jį išdėstyti taip:</text:span></text:p>
      <text:p text:style-name="P158"><text:span text:style-name="T159">„</text:span><text:span text:style-name="T160">18</text:span><text:span text:style-name="T161"><text:s/>straipsnis.<text:s/></text:span><text:span text:style-name="T162">Lietuvos Aukščiausiojo Teismo kompetencija</text:span></text:p>
      <text:p text:style-name="P163"><text:span text:style-name="T164">Lietuvos Aukščiausiasis Teismas yra vienintelė kasacinė instancija įsiteisėjusiems teismų sprendimams, nuosprendžiams, nutartims ir nutarimams. Šioje instancijo</text:span><text:span text:style-name="T165">je Baudžiamojo proceso ir Civilinio proceso kodeksų nustatytais atvejais bylą nagrinėja arba trijų teisėjų kolegija, arba išplėstinė septynių teisėjų kolegija, arba Lietuvos Aukščiausiojo Teismo plenarinė sesija.</text:span></text:p>
      <text:p text:style-name="P166"><text:span text:style-name="T167">Lietuvos Aukščiausiasis Teismas formuoja<text:s/></text:span><text:span text:style-name="T168">vienodą teismų praktiką taikant įstatymus. Jis:</text:span></text:p>
      <text:p text:style-name="P169"><text:span text:style-name="T170">1</text:span><text:span text:style-name="T171">) skelbia kolegijų ar Lietuvos Aukščiausiojo Teismo plenarinės sesijos pasiūlytas ir kasacine tvarka priimtas nutartis. Į šiose nutartyse esančius įstatymų taikymo išaiškinimus atsižvelgia teismai, valstyb</text:span><text:span text:style-name="T172">inės ir kitos institucijos, taip pat kiti subjektai taikydami tuos pačius įstatymus;</text:span></text:p>
      <text:p text:style-name="P173"><text:span text:style-name="T174">2</text:span><text:span text:style-name="T175">) analizuoja teismų praktiką įstatymų taikymo klausimais;</text:span></text:p>
      <text:p text:style-name="P176"><text:span text:style-name="T177">3</text:span><text:span text:style-name="T178">) susipažindamas su apygardos teismų ir Apeliacinio teismo darbu vietose bei kitais būdais konsultuoja<text:s/></text:span><text:span text:style-name="T179">teisėjus bendraisiais įstatymų taikymo klausimais. Lietuvos Aukščiausiasis Teismas gali konsultuoti ir apylinkių teismų teisėjus.</text:span></text:p>
      <text:p text:style-name="P180"><text:span text:style-name="T181">Lietuvos Aukščiausiasis Teismas leidžia biuletenį, kuriame periodiškai skelbia:</text:span></text:p>
      <text:p text:style-name="P182"><text:span text:style-name="T183">1</text:span><text:span text:style-name="T184">) kolegijų ar Lietuvos Aukščiausiojo Te</text:span><text:span text:style-name="T185">ismo plenarinės sesijos pasiūlytas ir kasacine tvarka priimtas nutartis. Į šiose nutartyse esančius įstatymų taikymo išaiškinimus atsižvelgia teismai, valstybinės ir kitos institucijos, taip pat kiti subjektai taikydami tuos pačius įstatymus;</text:span></text:p>
      <text:p text:style-name="P186"><text:span text:style-name="T187">2</text:span><text:span text:style-name="T188">) teismų</text:span><text:span text:style-name="T189"><text:s/>praktikos, nagrinėjant konkrečių kategorijų bylas, apibendrinimo apžvalgas, kurias aprobavo Lietuvos Aukščiausiojo Teismo senatas.</text:span></text:p>
      <text:p text:style-name="P190"><text:span text:style-name="T191">Biuletenis finansuojamas iš valstybės biudžeto ir iš jį pardavus gautų lėšų. Lietuvos Respublikos teismai ir teisėjai bi</text:span><text:span text:style-name="T192">uletenį gauna nemokamai.</text:span></text:p>
      <text:p text:style-name="P193"><text:span text:style-name="T194">Lietuvos Aukščiausiojo Teismo veiklą reguliuoja Lietuvos Respublikos Konstitucija, šis įstatymas, įstatymu patvirtintas Lietuvos Aukščiausiojo Teismo statutas, Lietuvos Respublikos</text:span><text:span text:style-name="T195"><text:s/></text:span><text:span text:style-name="T196">baudžiamojo proceso kodeksas, Lietuvos<text:s/></text:span><text:span text:style-name="T197">Respublikos civilinio proceso kodeksas bei kiti specialūs įstatymai</text:span><text:span text:style-name="T198">.</text:span><text:span text:style-name="T199">“</text:span></text:p>
      <text:p text:style-name="P200"/>
      <text:p text:style-name="P201"><text:span text:style-name="T202">10</text:span><text:span text:style-name="T203"><text:s/>straipsnis.<text:s/></text:span><text:span text:style-name="T204">19 straipsnio pakeitimas</text:span></text:p>
      <text:p text:style-name="P205"><text:span text:style-name="T206">Pakeisti 19 straipsnį ir jį išdėstyti taip:</text:span></text:p>
      <text:p text:style-name="P207"><text:span text:style-name="T208">„</text:span><text:span text:style-name="T209">19</text:span><text:span text:style-name="T210"><text:s/>straipsnis.<text:s/></text:span><text:span text:style-name="T211">Lietuvos Aukščiausiojo Teismo senato sudėtis</text:span></text:p>
      <text:p text:style-name="P212"><text:span text:style-name="T213">Lietuvos Aukščiausiaja</text:span><text:span text:style-name="T214">me Teisme sudaromas Senatas. Lietuvos Aukščiausiojo Teismo senatą sudaro Lietuvos Aukščiausiojo Teismo pirmininkas, skyrių pirmininkai, taip pat po 7 Civilinių bylų skyriaus ir Baudžiamųjų bylų skyriaus didesnį Lietuvos Aukščiausiojo Teismo teisėjo darbo s</text:span><text:span text:style-name="T215">tažą turinčius teisėjus. Kiti Lietuvos Aukščiausiojo Teismo teisėjai gali dalyvauti Aukščiausiojo Teismo senato posėdžiuose su patariamojo balso teise. Senato posėdžiuose taip pat gali dalyvauti kitų teismų pirmininkai, jų pavaduotojai, skyrių pirmininkai<text:s/></text:span><text:span text:style-name="T216">ir kiti teisėjai.</text:span></text:p>
      <text:p text:style-name="P217"><text:span text:style-name="T218">Lietuvos Aukščiausiojo Teismo senato pirmininkas yra Lietuvos Aukščiausiojo Teismo pirmininkas.</text:span></text:p>
      <text:p text:style-name="P219"><text:span text:style-name="T220">Lietuvos Aukščiausiojo Teismo senatas iš savo narių renka Senato sekretorių.“</text:span></text:p>
      <text:p text:style-name="P221"/>
      <text:p text:style-name="P222"><text:span text:style-name="T223">11</text:span><text:span text:style-name="T224"><text:s/>straipsnis.<text:s/></text:span><text:span text:style-name="T225">20 straipsnio pakeitimas</text:span></text:p>
      <text:p text:style-name="P226"><text:span text:style-name="T227">Pakei</text:span><text:span text:style-name="T228">sti 20 straipsnį ir jį išdėstyti taip:</text:span></text:p>
      <text:p text:style-name="P229"><text:span text:style-name="T230">„</text:span><text:span text:style-name="T231">20</text:span><text:span text:style-name="T232"><text:s/>straipsnis.<text:s/></text:span><text:span text:style-name="T233">Lietuvos Aukščiausiojo Teismo senato kompetencija</text:span></text:p>
      <text:p text:style-name="P234"><text:span text:style-name="T235">Lietuvos Aukščiausiojo Teismo senatas:</text:span></text:p>
      <text:p text:style-name="P236"><text:span text:style-name="T237">1</text:span><text:span text:style-name="T238">) analizuoja teismų praktiką nagrinėjant konkrečių kategorijų bylas ir aprobuoja teismų praktikos apibend</text:span><text:span text:style-name="T239">rinimo apžvalgų skelbimą Lietuvos Aukščiausiojo Teismo biuletenyje;</text:span></text:p>
      <text:p text:style-name="P240"><text:span text:style-name="T241">2</text:span><text:span text:style-name="T242">) svarsto Lietuvos Aukščiausiojo Teismo pirmininko pasiūlytas šio teismo skyrių pirmininkų kandidatūras;</text:span></text:p>
      <text:p text:style-name="P243"><text:span text:style-name="T244">3</text:span><text:span text:style-name="T245">) teikia Respublikos Prezidentui Lietuvos Aukščiausiojo Teismo teisėjų ga</text:span><text:span text:style-name="T246">rbės teismo narių kandidatūras ir tvirtina Lietuvos Aukščiausiojo Teismo garbės teismo nuostatus;</text:span></text:p>
      <text:p text:style-name="P247"><text:span text:style-name="T248">4</text:span><text:span text:style-name="T249">) nagrinėja skundus dėl teisėjų egzaminų komisijos išvadų ir teisėjų garbės teismų sprendimų. Lietuvos Aukščiausiojo Teismo senato nutarimai šiais klausi</text:span><text:span text:style-name="T250">mais yra galutiniai;</text:span></text:p>
      <text:p text:style-name="P251"><text:span text:style-name="T252">5</text:span><text:span text:style-name="T253">) Lietuvos Aukščiausiojo Teismo pirmininko pavedimu sprendžia kitus organizacinius Lietuvos Aukščiausiojo Teismo veiklos klausimus.</text:span></text:p>
      <text:p text:style-name="P254"><text:span text:style-name="T255">Seimo Teisės ir teisėtvarkos komiteto pirmininkas, teisingumo ministras, generalinis prokurora</text:span><text:span text:style-name="T256">s, apygardų teismų pirmininkai ir Apeliacinio teismo pirmininkas turi teisę siūlyti Lietuvos Aukščiausiojo Teismo senato pirmininkui nagrinėti įstatymų taikymo teismų praktikoje klausimus, dalyvauti Senato posėdžiuose svarstant šiuos klausimus ir reikšti s</text:span><text:span text:style-name="T257">avo nuomonę.“</text:span></text:p>
      <text:p text:style-name="P258"/>
      <text:p text:style-name="P259"><text:span text:style-name="T260">12</text:span><text:span text:style-name="T261"><text:s/>straipsnis.<text:s/></text:span><text:span text:style-name="T262">21 straipsnio pakeitimas</text:span></text:p>
      <text:p text:style-name="P263"><text:span text:style-name="T264">Pakeisti 21 straipsnį ir jį išdėstyti taip:</text:span></text:p>
      <text:p text:style-name="P265"><text:span text:style-name="T266">„</text:span><text:span text:style-name="T267">21</text:span><text:span text:style-name="T268"><text:s/>straipsnis.<text:s/></text:span><text:span text:style-name="T269">Lietuvos Aukščiausiojo Teismo senato posėdžiai</text:span></text:p>
      <text:p text:style-name="P270"><text:span text:style-name="T271">Lietuvos Aukščiausiojo Teismo senato posėdžius šaukia Senato pirmininkas.</text:span></text:p>
      <text:p text:style-name="P272"><text:span text:style-name="T273">Lietuvos Aukščiausiojo Teismo senato darbotvarkė pranešama, dokumentų projektai išsiunčiami Senato nariams, Seimo Teisės ir teisėtvarkos komiteto pirmininkui, teisingumo ministrui, generaliniam prokurorui, apygardų teismų pirmininkams ir Apeliacinio teismo</text:span><text:span text:style-name="T274"><text:s/>pirmininkui bei, jeigu reikia, ir kitiems asmenims ne vėliau kaip prieš dešimt dienų iki posėdžio.</text:span></text:p>
      <text:p text:style-name="P275"><text:span text:style-name="T276">Lietuvos Aukščiausiojo Teismo senato posėdis yra teisėtas, jeigu jame dalyvauja ne mažiau kaip du trečdaliai Senato narių. Senato nutarimai priimami atvir</text:span><text:span text:style-name="T277">u balsavimu. Nutarimas laikomas priimtu, jeigu už jį balsavo dauguma dalyvavusių posėdyje Lietuvos Aukščiausiojo Teismo senato narių. Balsams pasiskirsčius po lygiai, lemia posėdžio pirmininko balsas.</text:span></text:p>
      <text:p text:style-name="P278"><text:span text:style-name="T279">Lietuvos Aukščiausiojo Teismo senato nutarimus pasira</text:span><text:span text:style-name="T280">šo Senato pirmininkas ir sekretorius.“</text:span></text:p>
      <text:p text:style-name="P281"/>
      <text:p text:style-name="P282"><text:span text:style-name="T283">13</text:span><text:span text:style-name="T284"><text:s/>straipsnis.<text:s/></text:span><text:span text:style-name="T285">22 straipsnio pakeitimas</text:span></text:p>
      <text:p text:style-name="P286"><text:span text:style-name="T287">Pakeisti 22 straipsnį ir jį išdėstyti taip:</text:span></text:p>
      <text:p text:style-name="P288"><text:span text:style-name="T289">„</text:span><text:span text:style-name="T290">22</text:span><text:span text:style-name="T291"><text:s/>straipsnis.<text:s/></text:span><text:span text:style-name="T292">Apylinkės teismo teisėjai</text:span></text:p>
      <text:p text:style-name="P293"><text:span text:style-name="T294">Apylinkės teismo teisėju gali būti skiriamas ne jaunesnis kaip 25 metų,<text:s/></text:span><text:span text:style-name="T295">pagal šio įstatymo 22</text:span><text:span text:style-name="T296">3</text:span><text:span text:style-name="T297"><text:s/>straipsnį nepriekaištingos reputacijos asmuo, turintis aukštąjį teisinį išsilavinimą, atitinkantį Lietuvos Respublikos Vyriausybės nustatytus kvalifikacinius reikalavimus, taip pat atitinkantis šio įstatymo 22</text:span><text:span text:style-name="T298">1</text:span><text:span text:style-name="T299"><text:s/>straipsnio reikalavimu</text:span><text:span text:style-name="T300">s ir išlaikęs teisėjo egzaminus.</text:span></text:p>
      <text:p text:style-name="P301"><text:span text:style-name="T302">Reikalavimai, keliami kandidatams į apylinkės teismo teisėjus, nėra taikomi teisės krypties socialinių mokslų daktarams bei habilituotiems daktarams, asmenims, turintiems 1 metų teisėjo darbo stažą ar 3 metų darbo Lietuvo</text:span><text:span text:style-name="T303">s Aukščiausiojo Teismo teisėjo padėjėjų, teismo pirmininkų ar skyriaus pirmininko patarėjų, prokurorų, prokuroro pavaduotojų, advokatų, notarų ar Seimo kontrolierių darbo stažą, ar ne mažesnį kaip 5 metų teisinio darbo stažą pagal Vyriausybės patvirtintą p</text:span><text:span text:style-name="T304">areigybių sąrašą, bei asmenims, skiriamiems hipotekos teisėjais. Išvardyti asmenys gali būti skiriami apylinkės teismo teisėjais, jeigu jie yra ne jaunesni kaip 25 metų, nepriekaištingos<text:s/></text:span><text:soft-page-break/><text:span text:style-name="T305">reputacijos, turi aukštąjį teisinį išsilavinimą, atitinkantį Lietuvos</text:span><text:span text:style-name="T306"><text:s/>Respublikos Vyriausybės nustatytus kvalifikacinius reikalavimus, bei išlaikę teisėjo egzaminus.</text:span></text:p>
      <text:p text:style-name="P307"><text:span text:style-name="T308">Teisinio darbo stažas skaičiuojamas nuo tada, kai asmuo įgijo teisininko kvalifikaciją ir pradėjo dirbti teisinį darbą.</text:span></text:p>
      <text:p text:style-name="P309"><text:span text:style-name="T310">Apylinkės teismo teisėjas nagrinėja</text:span><text:span text:style-name="T311"><text:s/>visas apylinkės teismui priskirtas bylas. Pirmuosius darbo metus apylinkės teismo teisėjas negali nagrinėti:</text:span></text:p>
      <text:p text:style-name="P312"><text:span text:style-name="T313">1</text:span><text:span text:style-name="T314">) skundų dėl valstybės valdžios ar valdymo institucijų bei pareigūnų neteisėtų veiksmų ar neveikimo, varžančių kitų asmenų teises;</text:span></text:p>
      <text:p text:style-name="P315"><text:span text:style-name="T316">2</text:span><text:span text:style-name="T317">) skund</text:span><text:span text:style-name="T318">ų dėl notarų ir atliekančių notarinius veiksmus institucijų ar pareigūnų veiksmų;</text:span></text:p>
      <text:p text:style-name="P319"><text:span text:style-name="T320">3</text:span><text:span text:style-name="T321">) civilinių bylų, kurių ieškinio kaina didesnė kaip 40 000 Lt;</text:span></text:p>
      <text:p text:style-name="P322"><text:span text:style-name="T323">4</text:span><text:span text:style-name="T324">) baudžiamųjų bylų dėl sunkių nusikaltimų.</text:span></text:p>
      <text:p text:style-name="P325"><text:span text:style-name="T326">Asmenys, turintys teisėjo darbo stažą, jeigu nuo darbo</text:span><text:span text:style-name="T327"><text:s/>teisėju praėjo ne daugiau kaip 5 metai, apylinkės teismų teisėjais gali būti skiriami iš karto.“</text:span></text:p>
      <text:p text:style-name="P328"/>
      <text:p text:style-name="P329"><text:span text:style-name="T330">14</text:span><text:span text:style-name="T331"><text:s/>straipsnis.<text:s/></text:span><text:span text:style-name="T332">22</text:span><text:span text:style-name="T333">1</text:span><text:span text:style-name="T334"><text:s/>straipsnio pakeitimas ir papildymas</text:span></text:p>
      <text:p text:style-name="P335"><text:span text:style-name="T336">Pakeisti ir papildyti 22</text:span><text:span text:style-name="T337">1</text:span><text:span text:style-name="T338"><text:s/>straipsnį ir jį išdėstyti taip:</text:span></text:p>
      <text:p text:style-name="P339"><text:span text:style-name="T340">„</text:span><text:span text:style-name="T341">22</text:span><text:span text:style-name="T342">1</text:span><text:span text:style-name="T343"><text:s/>straipsnis.<text:s/></text:span><text:span text:style-name="T344">Kandidatai<text:s/></text:span><text:span text:style-name="T345">į apylinkės teismo teisėjus</text:span></text:p>
      <text:p text:style-name="P346"><text:span text:style-name="T347">Kandidatas į apylinkės teismo teisėjus (toliau – kandidatas) – asmuo, kuris rengiasi dirbti apylinkės teismo teisėjo darbą ir atitinka šio straipsnio reikalavimus.</text:span></text:p>
      <text:p text:style-name="P348"><text:span text:style-name="T349">Teismų departamento direktorius su kandidatu į apylinkės tei</text:span><text:span text:style-name="T350">smo teisėjus sudaro kandidato į apylinkės teismo teisėjus sutartį. Sutarties tipinę formą bei kiekvienais metais priimamų kandidatų į apylinkės teismo teisėjus skaičių nustato teisingumo ministras Teismų departamento direktoriaus teikimu.</text:span></text:p>
      <text:p text:style-name="P351"><text:span text:style-name="T352">Kandidatų į<text:s/></text:span><text:span text:style-name="T353">apylinkės teismo teisėjus priėmimo, mokymo, praktikos atlikimo ir teisėjo egzaminų laikymo tvarką nustato teisingumo ministras.</text:span></text:p>
      <text:p text:style-name="P354"><text:span text:style-name="T355">Kandidato praktika vienerius metus atliekama apylinkės bei apygardos teismuose pas Teismų departamento direktoriaus paskirtą t</text:span><text:span text:style-name="T356">eisėją – kandidato praktikos vadovą.</text:span></text:p>
      <text:p text:style-name="P357"><text:span text:style-name="T358">Kandidatai turi teisę, o jeigu paveda teisėjas, privalo stebėti teismo posėdžius, taip pat teismo posėdžio salėje užimti vietą šalia posėdžio pirmininko. Kandidatai praktikos vadovo pavedimu atlieka kitus neprocesiniu</text:span><text:span text:style-name="T359">s veiksmus, kurie padeda tinkamai pasirengti teisėjo darbui (teismo nutarčių bei sprendimų projektų rašymas ir pan.).</text:span></text:p>
      <text:p text:style-name="P360"><text:span text:style-name="T361">Kandidatu gali būti skiriamas ne jaunesnis kaip 24 metų nepriekaištingos reputacijos asmuo, turintis aukštąjį teisinį išsilavinimą, atit</text:span><text:span text:style-name="T362">inkantį Lietuvos Respublikos Vyriausybės nustatytus kvalifikacinius reikalavimus, ir laimėjęs viešą konkursą tapti kandidatu. Pirmenybė tapti kandidatu teikiama asmenims, ne mažiau kaip 3 metus dirbusiems teismų (teisėjų) konsultantais, padėjėjais, teismo<text:s/></text:span><text:span text:style-name="T363">antstoliais, prokuroro padėjėjais ar turintiems ne mažesnį kaip 3 metų teisinio darbo stažą pagal Lietuvos Respublikos Vyriausybės patvirtintą pareigybių sąrašą. Šie asmenys teisingumo ministro nustatyta tvarka atlieka 5 mėnesių kandidato praktiką.</text:span></text:p>
      <text:p text:style-name="P364"><text:span text:style-name="T365">Kandi</text:span><text:span text:style-name="T366">datas, pateikęs Teismų departamentui praktikos vadovo teigiamą išvadą dėl praktikos atlikimo, turi teisę teisingumo ministro nustatyta tvarka laikyti teisėjo egzaminus.</text:span></text:p>
      <text:p text:style-name="P367"><text:span text:style-name="T368">Kandidato praktikos vadovas turi teisę Teismų departamento direktoriui siūlyti nutrau</text:span><text:span text:style-name="T369">kti sutartį su kandidatu, jei šis nesilaiko darbo drausmės, sutarties sąlygų arba jei paaiškėja, kad jis dėl savo profesinių, asmeninių savybių nesugebės įgyti teisėjo pareigoms atlikti reikiamos kvalifikacijos, arba jei jo elgesys nesuderinamas su teisėjo</text:span><text:span text:style-name="T370"><text:s/>vardui keliamais reikalavimais. Išklausęs kandidato į teisėjus paaiškinimo, sutarties nutraukimo klausimą sprendžia Teismų departamento direktorius. Teismų departamento direktoriaus nutarimas nutraukti su kandidatu sutartį per 10 dienų gali būti skundžiam</text:span><text:span text:style-name="T371">as teisingumo ministrui.“</text:span></text:p>
      <text:p text:style-name="P372"/>
      <text:p text:style-name="P373"><text:span text:style-name="T374">15</text:span><text:span text:style-name="T375"><text:s/>straipsnis.<text:s/></text:span><text:span text:style-name="T376">Įstatymo papildymas 22</text:span><text:span text:style-name="T377">2<text:s/></text:span><text:span text:style-name="T378">ir 22</text:span><text:span text:style-name="T379">3<text:s/></text:span><text:span text:style-name="T380">straipsniais</text:span></text:p>
      <text:p text:style-name="P381"><text:span text:style-name="T382">Papildyti Įstatymą 22</text:span><text:span text:style-name="T383">2</text:span><text:span text:style-name="T384"><text:s/>ir 22</text:span><text:span text:style-name="T385">3<text:s/></text:span><text:span text:style-name="T386">straipsniais:</text:span></text:p>
      <text:p text:style-name="P387"><text:span text:style-name="T388">„</text:span><text:span text:style-name="T389">22</text:span><text:span text:style-name="T390">2</text:span><text:span text:style-name="T391"><text:s/>straipsnis.<text:s/></text:span><text:span text:style-name="T392">Kandidato stipendija ir kitos veiklos apribojimai</text:span></text:p>
      <text:p text:style-name="P393"><text:span text:style-name="T394">Kandidatui praktikos metu mokama 60 proce</text:span><text:span text:style-name="T395">ntų apylinkės teismo teisėjo algos dydžio stipendija. Kandidato praktikos vadovui atitinkamai yra mažinamas darbo krūvis teisme.</text:span></text:p>
      <text:p text:style-name="P396"><text:span text:style-name="T397">Jeigu kandidato į apylinkės teismo teisėjus sutartis nutraukiama dėl kandidato kaltės, kandidatas privalo Teismų departamentu</text:span><text:span text:style-name="T398">i grąžinti visas šio departamento jam sumokėtas sumas (jeigu sutartyje nenustatyta kitaip).</text:span></text:p>
      <text:p text:style-name="P399"><text:span text:style-name="T400">Kandidatui taikomi tokie pat reikalavimai kaip ir teisėjui.</text:span></text:p>
      <text:p text:style-name="P401"><text:span text:style-name="T402">22</text:span><text:span text:style-name="T403">3</text:span><text:span text:style-name="T404"><text:s/>straipsnis.<text:s/></text:span><text:span text:style-name="T405">Teisėjo nepriekaištinga reputacija</text:span></text:p>
      <text:p text:style-name="P406"><text:span text:style-name="T407">Asmuo nelaikomas nepriekaištingos reputacij</text:span><text:span text:style-name="T408">os, jeigu:</text:span></text:p>
      <text:p text:style-name="P409"><text:span text:style-name="T410">1</text:span><text:span text:style-name="T411">) buvo nuteistas už tyčinį nusikaltimą, nesvarbu, ar išnyko teistumas;</text:span></text:p>
      <text:p text:style-name="P412"><text:span text:style-name="T413">2</text:span><text:span text:style-name="T414">) buvo nuteistas už neatsargų nusikaltimą ir nėra išnykęs teistumas;</text:span></text:p>
      <text:p text:style-name="P415"><text:span text:style-name="T416">3</text:span><text:span text:style-name="T417">) buvo atleistas iš teisėjų garbės teismo sprendimo pagrindu;</text:span></text:p>
      <text:p text:style-name="P418"><text:span text:style-name="T419">4</text:span><text:span text:style-name="T420">) piktnaudžiauja<text:s/></text:span><text:span text:style-name="T421">psichotropinėmis, narkotinėmis, toksinėmis medžiagomis ar alkoholiu;</text:span></text:p>
      <text:p text:style-name="P422"><text:span text:style-name="T423">5</text:span><text:span text:style-name="T424">) jo elgesys ar veikla nėra suderinama su teisėjų profesinės etikos taisyklių reikalavimais.“</text:span></text:p>
      <text:p text:style-name="P425"/>
      <text:p text:style-name="P426"><text:span text:style-name="T427">16</text:span><text:span text:style-name="T428"><text:s/>straipsnis.<text:s/></text:span><text:span text:style-name="T429">23 straipsnio pakeitimas</text:span></text:p>
      <text:p text:style-name="P430"><text:span text:style-name="T431">Pakeisti 23 straipsnį ir jį išd</text:span><text:span text:style-name="T432">ėstyti taip:</text:span></text:p>
      <text:p text:style-name="P433"><text:span text:style-name="T434">„</text:span><text:span text:style-name="T435">23</text:span><text:span text:style-name="T436"><text:s/>straipsnis.<text:s/></text:span><text:span text:style-name="T437">Apygardos teismo ir Apeliacinio teismo teisėjai</text:span></text:p>
      <text:p text:style-name="P438"><text:span text:style-name="T439">Apygardos teismo teisėju gali būti skiriamas asmuo, turintis ne mažesnį kaip 5 metų apylinkės teisėjo darbo stažą. Prokurorai, turintys ne mažesnį kaip 10 metų prokuroro ar ta</text:span><text:span text:style-name="T440">rdytojo darbo stažą, advokatai, turintys ne mažesnį kaip 10 metų advokato darbo stažą, gali būti skiriami apygardos teismo teisėjais, jeigu jie yra nepriekaištingos reputacijos, teisingumo ministro nustatyta tvarka atliko 5 mėnesių praktiką teismuose ir iš</text:span><text:span text:style-name="T441">laikė teisėjų egzaminą.</text:span></text:p>
      <text:p text:style-name="P442"><text:span text:style-name="T443">Apeliacinio teismo teisėju gali būti skiriamas asmuo, turintis ne mažesnį kaip 5 metų apygardos teismo teisėjo darbo stažą.</text:span></text:p>
      <text:p text:style-name="P444"><text:span text:style-name="T445">Apygardos ar Apeliacinio teismo teisėjo kandidatūrai išrinkti Teisingumo ministerija skelbia viešą konku</text:span><text:span text:style-name="T446">rsą. Konkursas vyksta teisingumo ministro nustatyta tvarka.</text:span></text:p>
      <text:p text:style-name="P447"><text:span text:style-name="T448">Teisės krypties socialinių mokslų daktarai ir habilituoti daktarai, turintys ne mažesnį kaip 10 metų bendrąjį teisinio pedagoginio ir (ar) mokslinio darbo stažą, buvę Lietuvos Aukščiausiojo Teis</text:span><text:span text:style-name="T449">mo (taip pat ir iki 1994 m. gruodžio 31 d. veikusio Aukščiausiojo Teismo) teisėjai, atleisti iš pareigų savo noru, išrinkti į kitas pareigas arba jų sutikimu perkelti į kitą darbą, apylinkių, apygardų teismų ir Apeliacinio teismo teisėjais gali būti skiria</text:span><text:span text:style-name="T450">mi iš karto.“</text:span></text:p>
      <text:p text:style-name="P451"/>
      <text:p text:style-name="P452"><text:span text:style-name="T453">17</text:span><text:span text:style-name="T454"><text:s/>straipsnis.<text:s/></text:span><text:span text:style-name="T455">24 straipsnio pakeitimas</text:span></text:p>
      <text:p text:style-name="P456"><text:span text:style-name="T457">Pakeisti 24 straipsnį ir jį išdėstyti taip:</text:span></text:p>
      <text:p text:style-name="P458"><text:span text:style-name="T459">„</text:span><text:span text:style-name="T460">24</text:span><text:span text:style-name="T461"><text:s/>straipsnis.<text:s/></text:span><text:span text:style-name="T462">Lietuvos Aukščiausiojo Teismo teisėjai</text:span></text:p>
      <text:p text:style-name="P463"><text:span text:style-name="T464">Lietuvos Aukščiausiojo Teismo teisėju gali būti skiriamas:</text:span></text:p>
      <text:p text:style-name="P465"><text:span text:style-name="T466">1</text:span><text:span text:style-name="T467">) apygardos ar<text:s/></text:span><text:span text:style-name="T468">Apeliacinio teismo teisėjas, turintis ne mažesnį kaip 5 metų apygardos teismo ar Apeliacinio teismo teisėjo darbo stažą;</text:span></text:p>
      <text:p text:style-name="P469"><text:span text:style-name="T470">2</text:span><text:span text:style-name="T471">) buvęs Lietuvos Aukščiausiojo Teismo (taip pat ir iki 1994 m. gruodžio 31 d. veikusio Aukščiausiojo Teismo) teisėjas, atleistas i</text:span><text:span text:style-name="T472">š pareigų savo noru, išrinktas į kitas pareigas arba jo sutikimu perkeltas į kitą darbą;</text:span></text:p>
      <text:p text:style-name="P473"><text:span text:style-name="T474">3</text:span><text:span text:style-name="T475">) teisės krypties socialinių mokslų habilituotas daktaras arba daktaras, turintis ne mažesnį kaip 10 metų teisinio darbo stažą pagal Lietuvos Respublikos Vyriausy</text:span><text:span text:style-name="T476">bės patvirtintą pareigybių sąrašą;</text:span></text:p>
      <text:p text:style-name="P477"><text:span text:style-name="T478">4</text:span><text:span text:style-name="T479">) Generalinės prokuratūros prie Lietuvos Aukščiausiojo Teismo prokuroras, turintis ne mažesnį kaip 10 metų prokuroro darbo stažą.</text:span></text:p>
      <text:p text:style-name="P480"><text:span text:style-name="T481">Lietuvos Aukščiausiojo Teismo teisėjas, jam pageidaujant, gali būti skiriamas bet<text:s/></text:span><text:span text:style-name="T482">kurios grandies teismo teisėju.“</text:span></text:p>
      <text:p text:style-name="P483"/>
      <text:p text:style-name="P484"><text:span text:style-name="T485">18</text:span><text:span text:style-name="T486"><text:s/>straipsnis.<text:s/></text:span><text:span text:style-name="T487">24</text:span><text:span text:style-name="T488">1</text:span><text:span text:style-name="T489"><text:s/>straipsnio pakeitimas</text:span></text:p>
      <text:p text:style-name="P490"><text:span text:style-name="T491">Pakeisti 24</text:span><text:span text:style-name="T492">1</text:span><text:span text:style-name="T493"><text:s/>straipsnį ir jį išdėstyti taip:</text:span></text:p>
      <text:p text:style-name="P494"><text:span text:style-name="T495">„</text:span><text:span text:style-name="T496">24</text:span><text:span text:style-name="T497">1</text:span><text:span text:style-name="T498"><text:s/>straipsnis.<text:s/></text:span><text:span text:style-name="T499">Konstitucinio Teismo teisėjo teisė būti šio įstatymo numatytu teisėju</text:span></text:p>
      <text:p text:style-name="P500"><text:span text:style-name="T501">Konstitucinio Teismo teisėjas,<text:s/></text:span><text:span text:style-name="T502">pasibaigus jo įgaliojimų laikui, jam pageidaujant, gali būti iš karto paskirtas apylinkės, apygardos teismų, Apeliacinio teismo ar Lietuvos Aukščiausiojo Teismo teisėju.“</text:span></text:p>
      <text:p text:style-name="P503"/>
      <text:p text:style-name="P504"><text:span text:style-name="T505">19</text:span><text:span text:style-name="T506"><text:s/>straipsnis.<text:s/></text:span><text:span text:style-name="T507">25 straipsnio papildymas 2 dalimi</text:span></text:p>
      <text:p text:style-name="P508"><text:span text:style-name="T509">Papildyti 25 straipsn</text:span><text:span text:style-name="T510">į 2 dalimi:</text:span></text:p>
      <text:p text:style-name="P511"><text:span text:style-name="T512">„Teisėjas negali būti skiriamas dirbti teisme, kuriame teisėju dirba jo sutuoktinis (buvęs sutuoktinis), vaikai (įvaikiai), tėvai (įtėviai), broliai, seserys (įbroliai, įseserės), pusbroliai, pusseserės. Jeigu teisėjas yra byloje dalyvaujantis<text:s/></text:span><text:span text:style-name="T513">asmuo arba bylos dalyvis, o byla teisminga teismui, kuriame jis arba jo artimi giminaičiai dirba teisėju (išskyrus Lietuvos Aukščiausiąjį Teismą ir Lietuvos apeliacinį teismą), aukštesniosios instancijos teismo pirmininkas perduoda šią bylą nagrinėti kitam</text:span><text:span text:style-name="T514"><text:s/>tos pačios grandies teismui.“</text:span></text:p>
      <text:p text:style-name="P515"/>
      <text:p text:style-name="P516"><text:span text:style-name="T517">20</text:span><text:span text:style-name="T518"><text:s/>straipsnis.<text:s/></text:span><text:span text:style-name="T519">Įstatymo papildymas 25</text:span><text:span text:style-name="T520">1</text:span><text:span text:style-name="T521"><text:s/></text:span><text:span text:style-name="T522">straipsniu</text:span></text:p>
      <text:p text:style-name="P523"><text:span text:style-name="T524">Papildyti Įstatymą 25</text:span><text:span text:style-name="T525">1</text:span><text:span text:style-name="T526"><text:s/>straipsniu:</text:span></text:p>
      <text:p text:style-name="P527"><text:span text:style-name="T528">„</text:span><text:span text:style-name="T529">25</text:span><text:span text:style-name="T530">1</text:span><text:span text:style-name="T531"><text:s/>straipsnis.<text:s/></text:span><text:span text:style-name="T532">Teisėjų profesinis tobulinimasis</text:span></text:p>
      <text:p text:style-name="P533"><text:span text:style-name="T534">Teisingumo ministerija kartu su Teismų departamentu organizuoja ir koordi</text:span><text:span text:style-name="T535">nuoja teisėjų nuoseklų mokymą. Į teisėjo profesinės kvalifikacijos kėlimo intensyvumą atsižvelgiama sprendžiant teisėjo paaukštinimo klausimą.</text:span></text:p>
      <text:p text:style-name="P536"><text:span text:style-name="T537">Teisėjų profesinės kvalifikacijos kėlimo formos yra privalomosios ir fakultatyvinės. Privalomąsias formas, išsk</text:span><text:span text:style-name="T538">yrus Lietuvos Aukščiausiojo Teismo teisėjams, nustato teisingumo ministras įsakymu.</text:span></text:p>
      <text:p text:style-name="P539"><text:span text:style-name="T540">Teisinis pedagoginis ar kūrybinis darbas, taip pat įgytas teisės krypties socialinių mokslų mokslinis laipsnis laikomas intensyviu teisėjo profesinės kvalifikacijos kėlim</text:span><text:span text:style-name="T541">u.“</text:span></text:p>
      <text:p text:style-name="P542"/>
      <text:p text:style-name="P543"><text:span text:style-name="T544">21</text:span><text:span text:style-name="T545"><text:s/>straipsnis.<text:s/></text:span><text:span text:style-name="T546">26 straipsnio pakeitimas</text:span></text:p>
      <text:p text:style-name="P547"><text:span text:style-name="T548">Pakeisti 26 straipsnį ir jį išdėstyti taip:</text:span></text:p>
      <text:p text:style-name="P549"><text:span text:style-name="T550">„</text:span><text:span text:style-name="T551">26</text:span><text:span text:style-name="T552"><text:s/>straipsnis.<text:s/></text:span><text:span text:style-name="T553">Teisėjų egzaminų komisija</text:span></text:p>
      <text:p text:style-name="P554"><text:span text:style-name="T555">Lietuvos teisėjų egzaminų komisija yra sudaroma 3 metams iš 6 asmenų. Po 3 asmenis teisėjų egzaminų<text:s/></text:span><text:span text:style-name="T556">komisijos nariais iš teisėjų ar mokslininkų skiria Teisėjų taryba ir teisingumo ministras. Teisingumo ministras taip pat skiria teisėjų egzaminų komisijos pirmininką.</text:span></text:p>
      <text:p text:style-name="P557"><text:span text:style-name="T558">Teisėjų egzaminų komisijos posėdis yra teisėtas, jeigu jame dalyvauja ne mažiau kaip pu</text:span><text:span text:style-name="T559">sė jos narių. Balsams pasiskirsčius po lygiai, lemia komisijos pirmininko balsas.</text:span></text:p>
      <text:p text:style-name="P560"><text:span text:style-name="T561">Teisėjų egzaminų komisijos nuostatus parengia Teisingumo ministerija, o tvirtina Lietuvos Aukščiausiojo Teismo pirmininkas ir teisingumo ministras.“</text:span></text:p>
      <text:p text:style-name="P562"/>
      <text:p text:style-name="P563"><text:span text:style-name="T564">22</text:span><text:span text:style-name="T565"><text:s/>straips</text:span><text:span text:style-name="T566">nis.<text:s/></text:span><text:span text:style-name="T567">27 straipsnio pripažinimas netekusiu galios</text:span></text:p>
      <text:p text:style-name="P568"><text:span text:style-name="T569">27 straipsnį pripažinti netekusiu galios.</text:span></text:p>
      <text:p text:style-name="P570"/>
      <text:p text:style-name="P571"><text:span text:style-name="T572">23</text:span><text:span text:style-name="T573"><text:s/>straipsnis.<text:s/></text:span><text:span text:style-name="T574">28 straipsnio pakeitimas</text:span></text:p>
      <text:p text:style-name="P575"><text:span text:style-name="T576">Pakeisti 28 straipsnį ir jį išdėstyti taip:</text:span></text:p>
      <text:p text:style-name="P577"><text:span text:style-name="T578">„</text:span><text:span text:style-name="T579">28</text:span><text:span text:style-name="T580"><text:s/>straipsnis.<text:s/></text:span><text:span text:style-name="T581">Teisėjų egzaminai</text:span></text:p>
      <text:p text:style-name="P582"><text:span text:style-name="T583">Teisėjų egzaminus asmenys raštu<text:s/></text:span><text:span text:style-name="T584">ir žodžiu laiko tik prieš jų skyrimą teisėjais.</text:span></text:p>
      <text:p text:style-name="P585"><text:span text:style-name="T586">Teisėjų egzaminų programas rengia Teisingumo ministerija, o tvirtina Lietuvos Aukščiausiojo Teismo pirmininkas ir teisingumo ministras.“</text:span></text:p>
      <text:p text:style-name="P587"/>
      <text:p text:style-name="P588"><text:span text:style-name="T589">24</text:span><text:span text:style-name="T590"><text:s/>straipsnis.<text:s/></text:span><text:span text:style-name="T591">VII skirsnio pavadinimo pakeitimas</text:span></text:p>
      <text:p text:style-name="P592"><text:span text:style-name="T593">Pake</text:span><text:span text:style-name="T594">isti VII skirsnio pavadinimą taip:</text:span></text:p>
      <text:p text:style-name="P595"/>
      <text:p text:style-name="P596"><text:span text:style-name="T597">„</text:span><text:span text:style-name="T598">VII</text:span><text:span text:style-name="T599"><text:s/>SKIRSNIS</text:span></text:p>
      <text:p text:style-name="P600"><text:span text:style-name="T601">TEISĖJŲ TARYBA, VISUOTINIS TEISĖJŲ SUSIRINKIMAS IR TEISĖJŲ SAVIVALDA“</text:span></text:p>
      <text:p text:style-name="P602"/>
      <text:p text:style-name="P603"><text:span text:style-name="T604">25</text:span><text:span text:style-name="T605"><text:s/>straipsnis.<text:s/></text:span><text:span text:style-name="T606">30 straipsnio pakeitimas</text:span></text:p>
      <text:p text:style-name="P607"><text:span text:style-name="T608">Pakeisti 30 straipsnį ir jį išdėstyti taip:</text:span></text:p>
      <text:p text:style-name="P609"><text:span text:style-name="T610">„</text:span><text:span text:style-name="T611">30</text:span><text:span text:style-name="T612"><text:s/>straipsnis.<text:s/></text:span><text:span text:style-name="T613">Teisėjų taryba</text:span></text:p>
      <text:p text:style-name="P614"><text:span text:style-name="T615">Teisėjų tarybą sudaro 14 teisėjų: visuotinio teisėjų susirinkimo išrinkti 5 teisėjai, Lietuvos Respublikos teisėjų asociacijos išrinktas 1 teisėjas, Respublikos Prezidento paskirti 2 teisėjai, teisingumo ministro paskirti 2 teisėjai bei pagal pareigas Liet</text:span><text:span text:style-name="T616">uvos Aukščiausiojo Teismo pirmininkas, šio teismo skyrių pirmininkai, Apeliacinio teismo pirmininkas.</text:span></text:p>
      <text:p text:style-name="P617"><text:span text:style-name="T618">Teisėjų taryba gali veikti, jeigu yra paskirta ar išrinkta ne mažiau kaip pusė jos narių.</text:span></text:p>
      <text:p text:style-name="P619"><text:span text:style-name="T620">Teisėjų tarybos nariui įgaliojimai suteikiami 6 metams.</text:span></text:p>
      <text:p text:style-name="P621"><text:span text:style-name="T622">Teisėjų taryba iš savo narių išsirenka pirmininką ir sekretorių.</text:span></text:p>
      <text:p text:style-name="P623"><text:span text:style-name="T624">Teisėjų taryba:</text:span></text:p>
      <text:p text:style-name="P625"><text:span text:style-name="T626">1</text:span><text:span text:style-name="T627">) pataria Respublikos Prezidentui dėl teisėjų paskyrimo, paaukštinimo, perkėlimo ar atleidimo iš pareigų;</text:span></text:p>
      <text:p text:style-name="P628"><text:span text:style-name="T629">2</text:span><text:span text:style-name="T630">) pagal suinteresuoto teisėjo kreipimąsi sprendžia<text:s/></text:span><text:span text:style-name="T631">klausimą, ar pareigūnas, tikrindamas teisėjo ar teismo veiklą, savo veiksmais nepažeidė šio teisėjo ar teismo nepriklausomumo;</text:span></text:p>
      <text:p text:style-name="P632"><text:span text:style-name="T633">3</text:span><text:span text:style-name="T634">) renka 3 narius į teisėjų egzaminų komisiją;</text:span></text:p>
      <text:p text:style-name="P635"><text:span text:style-name="T636">4</text:span><text:span text:style-name="T637">) tvirtina teisėjų garbės teismo nuostatus;</text:span></text:p>
      <text:p text:style-name="P638"><text:span text:style-name="T639">5</text:span><text:span text:style-name="T640">) pasisako kitais teismų</text:span><text:span text:style-name="T641"><text:s/>ir teisėjų darbo organizavimo klausimais, kai to prašo Respublikos Prezidentas, Lietuvos Respublikos Seimas, teisingumo ministras ar visuotinis teisėjų susirinkimas;</text:span></text:p>
      <text:p text:style-name="P642"><text:span text:style-name="T643">6</text:span><text:span text:style-name="T644">) išklauso Teismų departamento direktoriaus metinę teismų darbo ataskaitą.“</text:span></text:p>
      <text:p text:style-name="P645"/>
      <text:p text:style-name="P646"><text:span text:style-name="T647">26</text:span><text:span text:style-name="T648"><text:s/>straipsnis.<text:s/></text:span><text:span text:style-name="T649">31 straipsnio 1 ir 2 dalių pakeitimas</text:span><text:span text:style-name="T650"><text:s/></text:span></text:p>
      <text:p text:style-name="P651"><text:span text:style-name="T652">1</text:span><text:span text:style-name="T653">. Pakeisti 31 straipsnio 1 dalį ir ją išdėstyti taip:</text:span></text:p>
      <text:p text:style-name="P654"><text:span text:style-name="T655">„Teisėjų tarybos pirmininkas šaukia posėdžius kiekvieną mėnesį, išskyrus liepos ir rugpjūčio mėnesius, arba kai reikalauja ne mažiau kai</text:span><text:span text:style-name="T656">p 1/3 Tarybos narių.“</text:span></text:p>
      <text:p text:style-name="P657"><text:span text:style-name="T658">2</text:span><text:span text:style-name="T659">. Iš 31 straipsnio 2 dalies paskutiniojo sakinio išbraukti žodį „posėdžio“ ir šią dalį išdėstyti taip:</text:span></text:p>
      <text:p text:style-name="P660"><text:span text:style-name="T661">„Teisėjų tarybos posėdis yra teisėtas, jeigu jame dalyvauja ne mažiau kaip pusė Teisėjų tarybos narių. Teisėjų tarybos nut</text:span><text:span text:style-name="T662">arimai priimami atviru balsavimu. Nutarimas laikomas priimtu, jeigu už jį balsavo dauguma dalyvavusių posėdyje Teisėjų tarybos narių. Balsams pasiskirsčius po lygiai, lemia pirmininko balsas.“</text:span></text:p>
      <text:p text:style-name="P663"/>
      <text:p text:style-name="P664"><text:span text:style-name="T665">27</text:span><text:span text:style-name="T666"><text:s/>straipsnis.<text:s/></text:span><text:span text:style-name="T667">32 straipsnio pakeitimas</text:span></text:p>
      <text:p text:style-name="P668"><text:span text:style-name="T669">Pakeisti 3</text:span><text:span text:style-name="T670">2 straipsnį ir jį išdėstyti taip:</text:span></text:p>
      <text:p text:style-name="P671"><text:span text:style-name="T672">„</text:span><text:span text:style-name="T673">32</text:span><text:span text:style-name="T674"><text:s/>straipsnis.<text:s/></text:span><text:span text:style-name="T675">Visuotinis teisėjų susirinkimas</text:span></text:p>
      <text:p text:style-name="P676"><text:span text:style-name="T677">Pirmąjį visuotinį teisėjų susirinkimą šaukia Lietuvos Aukščiausiojo Teismo pirmininkas, kitus – Teisėjų tarybos pirmininkas. Visuotinis teisėjų susirinkimas vyksta ne reč</text:span><text:span text:style-name="T678">iau kaip kartą per 2 metus.</text:span></text:p>
      <text:p text:style-name="P679"><text:span text:style-name="T680">Visuotinis teisėjų susirinkimas:</text:span></text:p>
      <text:p text:style-name="P681"><text:span text:style-name="T682">1</text:span><text:span text:style-name="T683">) renka Teisėjų tarybos 5 narius;</text:span></text:p>
      <text:p text:style-name="P684"><text:span text:style-name="T685">2</text:span><text:span text:style-name="T686">) sprendžia kitus klausimus.“</text:span></text:p>
      <text:p text:style-name="P687"/>
      <text:p text:style-name="P688"><text:span text:style-name="T689">28</text:span><text:span text:style-name="T690"><text:s/>straipsnis.<text:s/></text:span><text:span text:style-name="T691">Įstatymo papildymas 32</text:span><text:span text:style-name="T692">1</text:span><text:span text:style-name="T693"><text:s/>straipsniu</text:span></text:p>
      <text:p text:style-name="P694"><text:span text:style-name="T695">Papildyti Įstatymą 32</text:span><text:span text:style-name="T696">1</text:span><text:span text:style-name="T697"><text:s/>straipsniu:</text:span></text:p>
      <text:p text:style-name="P698"><text:span text:style-name="T699">„</text:span><text:span text:style-name="T700">32</text:span><text:span text:style-name="T701">1</text:span><text:span text:style-name="T702"><text:s/>straipsnis.<text:s/></text:span><text:span text:style-name="T703">Lietuvos teisėjų narystė teisėjų asociacijose</text:span></text:p>
      <text:p text:style-name="P704"><text:span text:style-name="T705">Lietuvos teismų teisėjus vienija visuomeninė organizacija – Lietuvos teisėjų asociacija. Lietuvos teisėjai gali priklausyti ir kitoms teisėjų asociacijoms.</text:span></text:p>
      <text:p text:style-name="P706"><text:span text:style-name="T707">Lietuvos teisėjų asociacijos turi teisę pareikšti<text:s/></text:span><text:span text:style-name="T708">nuomonę dėl savo narių.</text:span></text:p>
      <text:p text:style-name="P709"><text:span text:style-name="T710">Lietuvos teisėjų asociacija padeda kelti teisėjų profesinę kvalifikaciją.“</text:span></text:p>
      <text:p text:style-name="P711"/>
      <text:p text:style-name="P712"><text:span text:style-name="T713">29</text:span><text:span text:style-name="T714"><text:s/>straipsnis.<text:s/></text:span><text:span text:style-name="T715">33 straipsnio 1 dalies pakeitimas</text:span></text:p>
      <text:p text:style-name="P716"><text:span text:style-name="T717">Pakeisti 33 straipsnio 1 dalį ir ją išdėstyti taip:</text:span></text:p>
      <text:p text:style-name="P718"><text:span text:style-name="T719">„Apylinkių, apygardų teismų teisėjų,<text:s/></text:span><text:span text:style-name="T720">šių teismų pirmininkų kandidatūras parenka teisingumo ministras Teismų departamento direktoriaus teikimu. Esant galimybei, Teisėjų tarybai pasiūloma ne mažiau kaip 2 kandidatai į vieną vietą. Iš jų Teisėjų taryba atrenka vieną ir pataria Respublikos Prezid</text:span><text:span text:style-name="T721">entui jį skirti teisėju.“</text:span></text:p>
      <text:p text:style-name="P722"/>
      <text:p text:style-name="P723"><text:span text:style-name="T724">30</text:span><text:span text:style-name="T725"><text:s/>straipsnis.<text:s/></text:span><text:span text:style-name="T726">34 straipsnio 1 dalies papildymas</text:span></text:p>
      <text:p text:style-name="P727"><text:span text:style-name="T728">34 straipsnio 1 dalyje po žodžio „ministras“ įrašyti žodžius „šio įstatymo 33 straipsnio pirmojoje dalyje nustatyta tvarka“ ir šią dalį išdėstyti taip:</text:span></text:p>
      <text:p text:style-name="P729"><text:span text:style-name="T730">„Apeliacinio tei</text:span><text:span text:style-name="T731">smo teisėjų, teismo pirmininko kandidatūras parenka teisingumo ministras šio įstatymo 33 straipsnio pirmojoje dalyje nustatyta tvarka.“</text:span></text:p>
      <text:p text:style-name="P732"/>
      <text:p text:style-name="P733"><text:span text:style-name="T734">31</text:span><text:span text:style-name="T735"><text:s/>straipsnis.<text:s/></text:span><text:span text:style-name="T736">36 straipsnio 2 dalies pakeitimas</text:span></text:p>
      <text:p text:style-name="P737"><text:span text:style-name="T738">Iš 36 straipsnio 2 dalies išbraukti žodžius „o Aukščiausio</text:span><text:span text:style-name="T739">jo Teismo teisėjai – iki 70 metų amžiaus“ ir šią dalį išdėstyti taip:</text:span></text:p>
      <text:p text:style-name="P740"><text:span text:style-name="T741">„Kitų Lietuvos Respublikos teismų teisėjai iš karto skiriami iki 65 metų amžiaus.“</text:span></text:p>
      <text:p text:style-name="P742"/>
      <text:p text:style-name="P743"><text:span text:style-name="T744">32</text:span><text:span text:style-name="T745"><text:s/>straipsnis.<text:s/></text:span><text:span text:style-name="T746">39 straipsnio pakeitimas</text:span></text:p>
      <text:p text:style-name="P747"><text:span text:style-name="T748">Pakeisti 39 straipsnio 1 dalį ir ją išdėstyti taip</text:span><text:span text:style-name="T749">:</text:span></text:p>
      <text:p text:style-name="P750"><text:span text:style-name="T751">„Teismų pirmininkai yra teisminės administracijos pareigūnai, kurie vadovauja teismų organizaciniam darbui. Teismų pirmininkai šio įstatymo bei teisingumo ministro nustatyta tvarka kontroliuoja teisėjų administracinę veiklą ir kaip laikomasi teisėjo etik</text:span><text:span text:style-name="T752">os, vadovauja teismo raštinės darbui, priima ir atleidžia iš darbo teismo raštinės tarnautojus bei kitus darbuotojus, taip pat vykdo kitas įstatymų jiems nustatytas funkcijas.“</text:span></text:p>
      <text:p text:style-name="P753"/>
      <text:p text:style-name="P754"><text:span text:style-name="T755">33</text:span><text:span text:style-name="T756"><text:s/>straipsnis.<text:s/></text:span><text:span text:style-name="T757">40 straipsnio pakeitimas</text:span></text:p>
      <text:p text:style-name="P758"><text:span text:style-name="T759">Pakeisti 40 straipsnį ir j</text:span><text:span text:style-name="T760">į išdėstyti taip:</text:span></text:p>
      <text:p text:style-name="P761"><text:span text:style-name="T762">„</text:span><text:span text:style-name="T763">40</text:span><text:span text:style-name="T764"><text:s/></text:span><text:span text:style-name="T765">straipsnis.<text:s/></text:span><text:span text:style-name="T766">Apylinkių teismų pirmininkai</text:span></text:p>
      <text:p text:style-name="P767"><text:span text:style-name="T768">Apylinkių teismų pirmininkai organizuoja teisėjų darbą taip, kad šie turėtų vienodą darbo krūvį, kontroliuoja šių teismų (teisėjų) administracinę veiklą, kaip laikomasi teisėjų etikos ir<text:s/></text:span><text:span text:style-name="T769">kaip teisėjai tikrina teismų antstolių kontorų darbą. Bylų paskirstymo teisėjams, išskyrus Lietuvos Aukščiausiajame Teisme, taisykles tvirtina teisingumo ministras Teismų departamento direktoriaus teikimu.“</text:span></text:p>
      <text:p text:style-name="P770"/>
      <text:p text:style-name="P771"><text:span text:style-name="T772">34</text:span><text:span text:style-name="T773"><text:s/>straipsnis.<text:s/></text:span><text:span text:style-name="T774">41 straipsnio papildy</text:span><text:span text:style-name="T775">mas 2 ir 3 dalimis</text:span></text:p>
      <text:p text:style-name="P776"><text:span text:style-name="T777">Papildyti 41 straipsnį 2 ir 3 dalimis:</text:span></text:p>
      <text:p text:style-name="P778"><text:span text:style-name="T779">„Apygardų teismų pirmininkai asmeniškai ar per jų paskirtus teisėjus kontroliuoja atitinkamo apygardos teismo bei jo teritorijoje esančių apylinkės teismų administracinę veiklą ir kaip laikomasi t</text:span><text:span text:style-name="T780">eisėjo etikos.</text:span></text:p>
      <text:p text:style-name="P781"><text:span text:style-name="T782">Apeliacinio teismo pirmininkas asmeniškai ar per jo paskirtus teisėjus kontroliuoja Apeliacinio bei apygardų teismų administracinę veiklą ir kaip laikomasi teisėjų etikos.“</text:span></text:p>
      <text:p text:style-name="P783"/>
      <text:p text:style-name="P784"><text:span text:style-name="T785">35</text:span><text:span text:style-name="T786"><text:s/>straipsnis.<text:s/></text:span><text:span text:style-name="T787">43 straipsnio 3 dalies pakeitimas</text:span></text:p>
      <text:p text:style-name="P788"><text:span text:style-name="T789">Pakeisti 43 straipsnio 3 dalį ir ją išdėstyti taip:</text:span></text:p>
      <text:p text:style-name="P790"><text:span text:style-name="T791">„Apylinkės teisme, kuriame nėra pirmininko pavaduotojo, nesant pirmininko, jo pareigas Teismų departamento direktorius paveda laikinai eiti vienam iš to apylinkės teismo teisėjų.“</text:span></text:p>
      <text:p text:style-name="P792"/>
      <text:p text:style-name="P793"><text:span text:style-name="T794">36</text:span><text:span text:style-name="T795"><text:s/>straipsnis</text:span><text:span text:style-name="T796">.<text:s/></text:span><text:span text:style-name="T797">45 straipsnio 1 ir 6 dalių pakeitimas</text:span></text:p>
      <text:p text:style-name="P798"><text:span text:style-name="T799">1</text:span><text:span text:style-name="T800">. Pakeisti 45 straipsnio 1 dalį ir ją išdėstyti taip:</text:span></text:p>
      <text:p text:style-name="P801"><text:span text:style-name="T802">„Teisėju paskirtas asmuo prieš pradėdamas eiti pareigas prisiekia jį paskyrusiems Lietuvos Respublikos Seimui arba Respublikos Prezidentui:</text:span></text:p>
      <text:p text:style-name="P803"><text:span text:style-name="T804">„Aš, teisėjas (a)</text:span><text:span text:style-name="T805"><text:s/>(vardas, pavardė), prisiekiu būti ištikimas (a) Lietuvos Respublikai, vykdyti teisingumą tik pagal įstatymus, ginti žmogaus teises, laisves ir teisėtus interesus, visada būti<text:s/></text:span><text:soft-page-break/><text:span text:style-name="T806">sąžiningas (a), humaniškas (a), saugoti man patikėtas valstybės paslaptis bei sa</text:span><text:span text:style-name="T807">vo elgesiu nepakenkti teisėjo vardui.</text:span></text:p>
      <text:p text:style-name="P808"><text:span text:style-name="T809">Tepadeda man Dievas.“</text:span></text:p>
      <text:p text:style-name="P810"><text:span text:style-name="T811">2</text:span><text:span text:style-name="T812">. Pakeisti 45 straipsnio 6 dalį ir ją išdėstyti taip:</text:span></text:p>
      <text:p text:style-name="P813"><text:span text:style-name="T814">„Teisėjas prisiekia tik vieną kartą.“</text:span></text:p>
      <text:p text:style-name="P815"/>
      <text:p text:style-name="P816"><text:span text:style-name="T817">37</text:span><text:span text:style-name="T818"><text:s/>straipsnis.<text:s/></text:span><text:span text:style-name="T819">Įstatymo papildymas 47</text:span><text:span text:style-name="T820">1</text:span><text:span text:style-name="T821"><text:s/>straipsniu</text:span></text:p>
      <text:p text:style-name="P822"><text:span text:style-name="T823">Papildyti Įstatymą 47</text:span><text:span text:style-name="T824">1</text:span><text:span text:style-name="T825"><text:s/>straips</text:span><text:span text:style-name="T826">niu:</text:span></text:p>
      <text:p text:style-name="P827"><text:span text:style-name="T828">„</text:span><text:span text:style-name="T829">47</text:span><text:span text:style-name="T830">1</text:span><text:span text:style-name="T831"><text:s/>straipsnis.<text:s/></text:span><text:span text:style-name="T832">Nepagarba teismui (teismo negerbimas)</text:span></text:p>
      <text:p text:style-name="P833"><text:span text:style-name="T834">Asmenys, kurie savo veiksmais ar neveikimu trukdo teismui vykdyti teisingumą, siekia įtakoti bylos baigtį, žemina teismo ar teisėjo autoritetą, traukiami atsakomybėn Lietuvos Respublikos<text:s/></text:span><text:span text:style-name="T835">įstatymų nustatyta tvarka.“</text:span></text:p>
      <text:p text:style-name="P836"/>
      <text:p text:style-name="P837"><text:span text:style-name="T838">38</text:span><text:span text:style-name="T839"><text:s/>straipsnis.<text:s/></text:span><text:span text:style-name="T840">51 straipsnio 3 dalies pakeitimas ir papildymas 4, 5 dalimis</text:span></text:p>
      <text:p text:style-name="P841"><text:span text:style-name="T842">1</text:span><text:span text:style-name="T843">. Pakeisti 51 straipsnio 3 dalį ir ją išdėstyti taip:</text:span></text:p>
      <text:p text:style-name="P844"><text:span text:style-name="T845">„Apylinkės, apygardos teismų, Apeliacinio teismo ir Lietuvos Aukščiausiojo Teism</text:span><text:span text:style-name="T846">o teisėjas, jeigu jis sutinka, Respublikos Prezidento dekretu iki 1 metų gali būti deleguojamas į Lietuvos Aukščiausiojo Teismo, Teisingumo ministerijos ar Teismų departamento struktūras, kurių veikla tiesiogiai susijusi su teismų veiklos organizavimu ir t</text:span><text:span text:style-name="T847">ikrinimu. Delegavimo laikotarpiui sustabdomi deleguojamo teisėjo įgaliojimai. Deleguojamam teisėjui išsaugomos visos teisėjo socialinės garantijos, įskaitant tarnybinį atlyginimą ir darbo stažą. Tarnybinį atlyginimą moka tas teismas, iš kurio teisėjas yra<text:s/></text:span><text:span text:style-name="T848">deleguotas.“</text:span></text:p>
      <text:p text:style-name="P849"><text:span text:style-name="T850">2</text:span><text:span text:style-name="T851">. Papildyti 51 straipsnį 4 ir 5 dalimis:</text:span></text:p>
      <text:p text:style-name="P852"><text:span text:style-name="T853">„Pasibaigus delegavimo laikotarpiui, teisėjas grįžta į tokį pat teismą arba skiriamas į aukštesnįjį teismą.</text:span></text:p>
      <text:p text:style-name="P854"><text:span text:style-name="T855">Šio straipsnio trečiojoje dalyje nustatytas terminas teisėjo sutikimu gali būti pra</text:span><text:span text:style-name="T856">tęstas.“</text:span></text:p>
      <text:p text:style-name="P857"/>
      <text:p text:style-name="P858"><text:span text:style-name="T859">39</text:span><text:span text:style-name="T860"><text:s/>straipsnis.<text:s/></text:span><text:span text:style-name="T861">Įstatymo papildymas 51</text:span><text:span text:style-name="T862">1</text:span><text:span text:style-name="T863"><text:s/>straipsniu</text:span></text:p>
      <text:p text:style-name="P864"><text:span text:style-name="T865">Papildyti Įstatymą 51</text:span><text:span text:style-name="T866">1</text:span><text:span text:style-name="T867"><text:s/>straipsniu:</text:span></text:p>
      <text:p text:style-name="P868"><text:span text:style-name="T869">„</text:span><text:span text:style-name="T870">51</text:span><text:span text:style-name="T871">1</text:span><text:span text:style-name="T872"><text:s/>straipsnis.<text:s/></text:span><text:span text:style-name="T873">Teisėjo pareigos</text:span></text:p>
      <text:p text:style-name="P874"><text:span text:style-name="T875">Teisėjas darbo ir laisvu nuo darbo metu privalo savo elgesiu saugoti bei puoselėti teisėjo vardą ir vengti visk</text:span><text:span text:style-name="T876">o, kas šiam vardui gali pakenkti ar leisti suabejoti teisėjo bešališkumu.</text:span></text:p>
      <text:p text:style-name="P877"><text:span text:style-name="T878">Teisėjas privalo nedelsdamas raštu informuoti teismo pirmininką apie teismo procesą, kuriame jis yra byloje dalyvaujantis asmuo.“</text:span></text:p>
      <text:p text:style-name="P879"/>
      <text:p text:style-name="P880"><text:span text:style-name="T881">40</text:span><text:span text:style-name="T882"><text:s/>straipsnis.<text:s/></text:span><text:span text:style-name="T883">54 straipsnio 2 dalies</text:span><text:span text:style-name="T884"><text:s/>pakeitimas</text:span></text:p>
      <text:p text:style-name="P885"><text:span text:style-name="T886">Pakeisti 54 straipsnio 2 dalį ir ją išdėstyti taip:</text:span></text:p>
      <text:p text:style-name="P887"><text:span text:style-name="T888">„Apylinkių, apygardų teismų bei Apeliacinio teismo pirmininkams atostogas suteikia Teismų departamento direktorius. Kitiems šių teismų teisėjams atostogas suteikia atitinkamo teismo pirminin</text:span><text:span text:style-name="T889">kas.“</text:span></text:p>
      <text:p text:style-name="P890"/>
      <text:p text:style-name="P891"><text:span text:style-name="T892">41</text:span><text:span text:style-name="T893"><text:s/>straipsnis.<text:s/></text:span><text:span text:style-name="T894">56 straipsnio 6 ir 8 dalių pakeitimas</text:span></text:p>
      <text:p text:style-name="P895"><text:span text:style-name="T896">56 straipsnio 6 ir 8 dalyse po žodžių „teisingumo ministras“ įrašyti žodžius „Teismų departamento direktoriaus teikimu arba savo iniciatyva“ ir šias dalis išdėstyti taip:</text:span></text:p>
      <text:p text:style-name="P897"><text:span text:style-name="T898">„Apeliacinio<text:s/></text:span><text:span text:style-name="T899">teismo skyrių pirmininkus atleidžia iš pareigų teisingumo ministras Teismų departamento direktoriaus teikimu arba savo iniciatyva.“</text:span></text:p>
      <text:p text:style-name="P900"><text:span text:style-name="T901">„Kitų teismų pirmininkų pavaduotojus ar skyrių pirmininkus, taip pat apylinkių teismų hipotekos skyrių hipotekos teisė</text:span><text:span text:style-name="T902">jus atleidžia iš pareigų teisingumo ministras Teismų departamento direktoriaus teikimu arba savo iniciatyva.“</text:span></text:p>
      <text:p text:style-name="P903"/>
      <text:p text:style-name="P904"><text:span text:style-name="T905">42</text:span><text:span text:style-name="T906"><text:s/>straipsnis.<text:s/></text:span><text:span text:style-name="T907">58 straipsnio 2, 3 ir 4 dalių pakeitimas</text:span></text:p>
      <text:p text:style-name="P908"><text:span text:style-name="T909">1</text:span><text:span text:style-name="T910">. Pakeisti 58 straipsnio 2 dalį ir ją išdėstyti taip:</text:span></text:p>
      <text:p text:style-name="P911"><text:span text:style-name="T912">„Lietuvos teismų,<text:s/></text:span><text:span text:style-name="T913">išskyrus Lietuvos Aukščiausiojo Teismo, Teisėjų garbės teismas sudaromas iš 5 narių 2 metams. 3 narius iš teisėjų teisingumo ministro teikimu ir 2 narius iš teisėjų, pritarus Teisėjų tarybai, skiria Respublikos Prezidentas. Teisėjų garbės teismo nariais pa</text:span><text:span text:style-name="T914">skirti teisėjai jų įgaliojimų laikotarpiui nuo teisėjo pareigų atleidžiami.“</text:span></text:p>
      <text:p text:style-name="P915"><text:span text:style-name="T916">2</text:span><text:span text:style-name="T917">. 58 straipsnio 3 dalyje vietoj žodžių „visuotinio teisėjų susirinkimo“ įrašyti žodžius „Teisėjų tarybos“ ir šią dalį išdėstyti taip:</text:span></text:p>
      <text:p text:style-name="P918"><text:span text:style-name="T919">„Teisėjų garbės teismas nagrinėja te</text:span><text:span text:style-name="T920">isėjų drausmines bylas, vadovaudamasis šiuo įstatymu ir Teisėjų tarybos tvirtinamais Teisėjų garbės teismo nuostatais.“</text:span></text:p>
      <text:p text:style-name="P921"><text:span text:style-name="T922">3</text:span><text:span text:style-name="T923">. Pakeisti 58 straipsnio 4 dalį ir ją išdėstyti taip:</text:span></text:p>
      <text:p text:style-name="P924"><text:span text:style-name="T925">„Lietuvos Aukščiausiojo Teismo teisėjų garbės teismą iš 3 narių 5 metams<text:s/></text:span><text:span text:style-name="T926">Lietuvos Aukščiausiojo Teismo senato teikimu skiria Respublikos Prezidentas. Lietuvos Aukščiausiojo Teismo teisėjų garbės teismas nagrinėja Lietuvos Aukščiausiojo Teismo teisėjų drausmines bylas vadovaudamasis šiuo įstatymu ir Lietuvos Aukščiausiojo Teismo</text:span><text:span text:style-name="T927"><text:s/>senato tvirtinamais Lietuvos Aukščiausiojo Teismo teisėjų garbės teismo nuostatais.“</text:span></text:p>
      <text:p text:style-name="P928"/>
      <text:p text:style-name="P929"><text:span text:style-name="T930">43</text:span><text:span text:style-name="T931"><text:s/>straipsnis.<text:s/></text:span><text:span text:style-name="T932">59 straipsnio pakeitimas</text:span></text:p>
      <text:p text:style-name="P933"><text:span text:style-name="T934">1</text:span><text:span text:style-name="T935">. 59 straipsnio 2 dalį pripažinti netekusia galios.</text:span></text:p>
      <text:p text:style-name="P936"><text:span text:style-name="T937">2</text:span><text:span text:style-name="T938">. Buvusias 59 straipsnio 3, 4, 5 ir 6 dalis laikyti 2, 3,</text:span><text:span text:style-name="T939"><text:s/>4 ir 5 dalimis.</text:span></text:p>
      <text:p text:style-name="P940"><text:span text:style-name="T941">3</text:span><text:span text:style-name="T942">. Pakeisti 59 straipsnio 2 dalį ir ją išdėstyti taip:</text:span></text:p>
      <text:p text:style-name="P943"><text:span text:style-name="T944">„Teisėjo vardą žeminančiu poelgiu laikoma ir tai, kai teisėjas per 1 metus nuo šio straipsnio pirmosios dalies 1–3 punktuose numatytais pagrindais paskirtos nuobaudos padaro materi</text:span><text:span text:style-name="T945">alinės ar proceso teisės normų pažeidimus, už kuriuos Teisėjų garbės teismas paskiria jam nuobaudą.“</text:span></text:p>
      <text:p text:style-name="P946"><text:span text:style-name="T947">4</text:span><text:span text:style-name="T948">. Pakeisti 59 straipsnio 4 dalį ir ją išdėstyti taip:</text:span></text:p>
      <text:p text:style-name="P949"><text:span text:style-name="T950">„Apylinkių, apygardų teismų, Apeliacinio teismo pirmininkams, jų pavaduotojams, skyrių pirmi</text:span><text:span text:style-name="T951">ninkams ir kitiems teisėjams drausminę bylą gali iškelti Lietuvos Aukščiausiojo Teismo pirmininkas, teisingumo ministras Teismų departamento direktoriaus teikimu ar savo iniciatyva. Respublikos Prezidentas teisingumo ministro teikimu gali nušalinti teisėją</text:span><text:span text:style-name="T952">, kuriam iškelta drausmės byla, nuo teisėjo pareigų, iki paaiškės bylos baigtis.“</text:span></text:p>
      <text:p text:style-name="P953"><text:span text:style-name="T954">5</text:span><text:span text:style-name="T955">. Papildyti 59 straipsnį 6 dalimi:</text:span></text:p>
      <text:p text:style-name="P956"><text:span text:style-name="T957">„Iškėlus teisėjui drausmės bylą, atitinkamo teismo pirmininkas drausmės bylą iškėlusio pareigūno teikimu paima iš teisėjo bylą, ku</text:span><text:span text:style-name="T958">ri buvo pagrindas drausmės bylai iškelti, ir perduoda jos nagrinėjimą kitam teisėjui arba pakeičia teisėjų kolegijos sudėtį.“</text:span></text:p>
      <text:p text:style-name="P959"/>
      <text:p text:style-name="P960"><text:span text:style-name="T961">44</text:span><text:span text:style-name="T962"><text:s/>straipsnis.<text:s/></text:span><text:span text:style-name="T963">60 straipsnio 1 dalies papildymas 8 ir 9 punktais</text:span></text:p>
      <text:p text:style-name="P964"><text:span text:style-name="T965">60 straipsnio 1 dalį papildyti 8 ir 9 punktais:</text:span></text:p>
      <text:p text:style-name="P966"><text:span text:style-name="T967">„</text:span><text:span text:style-name="T968">8</text:span><text:span text:style-name="T969">) pasiūlyti perkelti teisėją į kitą tos pačios arba žemesnės grandies teismą;</text:span></text:p>
      <text:p text:style-name="P970"><text:span text:style-name="T971">9</text:span><text:span text:style-name="T972">) nustatyti draudimą laikotarpiui iki 3 metų perkelti teisėją į aukštesniosios grandies teismą. Ši nuobauda gali būti taikoma kaip pagrindinė ir papildoma.“</text:span></text:p>
      <text:p text:style-name="P973"/>
      <text:p text:style-name="P974"><text:span text:style-name="T975">45</text:span><text:span text:style-name="T976"><text:s/>st</text:span><text:span text:style-name="T977">raipsnis.<text:s/></text:span><text:span text:style-name="T978">68</text:span><text:span text:style-name="T979">3</text:span><text:span text:style-name="T980"><text:s/>straipsnio pakeitimas</text:span></text:p>
      <text:p text:style-name="P981"><text:span text:style-name="T982">68</text:span><text:span text:style-name="T983">3<text:s/></text:span><text:span text:style-name="T984">straipsnyje vietoj žodžių „teisingumo ministras“, „Teisingumo ministerija“ įrašyti žodžius „Teismų departamentas“ ir šį straipsnį išdėstyti taip:</text:span></text:p>
      <text:p text:style-name="P985"><text:span text:style-name="T986">„</text:span><text:span text:style-name="T987">68</text:span><text:span text:style-name="T988">3</text:span><text:span text:style-name="T989"><text:s/>straipsnis.<text:s/></text:span><text:span text:style-name="T990">Hipotekos skyrių veiklos užtikrinimas ir<text:s/></text:span><text:span text:style-name="T991">priežiūra</text:span></text:p>
      <text:p text:style-name="P992"><text:span text:style-name="T993">Hipotekos skyrių veiklą užtikrina ir prižiūri Teismų departamentas, laikydamasis šio įstatymo nustatytų teismų veiklos bei teisėjų ir teismų nepriklausomumo principų. Teismų departamentas nustato hipotekos skyrių darbuotojų skaičių, jų darbo už</text:span><text:span text:style-name="T994">mokestį, organizuoja hipotekos skyrių darbuotojų kvalifikacijos kėlimą.</text:span></text:p>
      <text:p text:style-name="P995"><text:span text:style-name="T996">Teismų departamentas tikrina hipotekos skyrių ūkinę ir finansinę veiklą teisingumo ministro nustatyta tvarka.“</text:span></text:p>
      <text:p text:style-name="P997"/>
      <text:p text:style-name="P998"><text:span text:style-name="T999">46</text:span><text:span text:style-name="T1000"><text:s/>straipsnis.<text:s/></text:span><text:span text:style-name="T1001">Įstatymo papildymas 69</text:span><text:span text:style-name="T1002">1</text:span><text:span text:style-name="T1003"><text:s/>straipsniu</text:span></text:p>
      <text:p text:style-name="P1004"><text:span text:style-name="T1005">Papild</text:span><text:span text:style-name="T1006">yti Įstatymą 69</text:span><text:span text:style-name="T1007">1</text:span><text:span text:style-name="T1008"><text:s/>straipsniu:</text:span></text:p>
      <text:p text:style-name="P1009"><text:span text:style-name="T1010">„</text:span><text:span text:style-name="T1011">69</text:span><text:span text:style-name="T1012">1</text:span><text:span text:style-name="T1013"><text:s/>straipsnis.<text:s/></text:span><text:span text:style-name="T1014">Teismų departamentas prie Teisingumo ministerijos</text:span></text:p>
      <text:p text:style-name="P1015"><text:span text:style-name="T1016">Teismų departamentas prie Teisingumo ministerijos yra juridinis asmuo, turi antspaudą su Lietuvos valstybės herbu ir sąskaitą banke. Teismų departamento dir</text:span><text:span text:style-name="T1017">ektorių skiria pareigoms ir atleidžia iš pareigų teisingumo ministro teikimu Ministras Pirmininkas.</text:span></text:p>
      <text:p text:style-name="P1018"><text:span text:style-name="T1019">Teismų departamentas finansuojamas iš valstybės biudžeto ir turi atskirą išlaidų sąmatą.</text:span></text:p>
      <text:p text:style-name="P1020"><text:span text:style-name="T1021">Teismų departamentas planuoja teismo įstaigų išdėstymą, teisėjų</text:span><text:span text:style-name="T1022"><text:s/>skaičių teismuose, vykdo organizacines teismų veiklos priemones, užtikrina materialinį techninį teismų įstaigų aprūpinimą, tikrina ir revizuoja apylinkių, apygardų teismų ir Apeliacinio teismo ūkinę ir finansinę veiklą, kontroliuoja teismų, išskyrus Lietu</text:span><text:span text:style-name="T1023">vos Aukščiausiojo Teismo, administracinę veiklą bei tikrina visų teismų organizacinį darbą teisingumo ministro nustatyta tvarka.</text:span></text:p>
      <text:p text:style-name="P1024"><text:span text:style-name="T1025">Teismų departamento veiklą reglamentuoja nuostatai, kuriuos tvirtina Lietuvos Respublikos Vyriausybė.“</text:span></text:p>
      <text:p text:style-name="P1026"/>
      <text:p text:style-name="P1027"><text:span text:style-name="T1028">47</text:span><text:span text:style-name="T1029"><text:s/>straip</text:span><text:span text:style-name="T1030">snis.<text:s/></text:span><text:span text:style-name="T1031">73 straipsnio pakeitimas ir papildymas</text:span></text:p>
      <text:p text:style-name="P1032"><text:span text:style-name="T1033">1</text:span><text:span text:style-name="T1034">. Pakeisti 73 straipsnio 1 dalį ir ją išdėstyti taip:</text:span></text:p>
      <text:p text:style-name="P1035"><text:span text:style-name="T1036">„Teisingumo ministras per jo įgaliotus asmenis arba Teismų departamentą tikrina ir revizuoja apylinkių, apygardų teismų, Apeliacinio teismo ūkinę ir fin</text:span><text:span text:style-name="T1037">ansinę veiklą.“</text:span></text:p>
      <text:p text:style-name="P1038"><text:span text:style-name="T1039">2</text:span><text:span text:style-name="T1040">. Papildyti 73 straipsnį naujomis 2 ir 3 dalimis:</text:span></text:p>
      <text:p text:style-name="P1041"><text:span text:style-name="T1042">„Teisingumo ministras per Teismų departamentą, teismų pirmininkus bei per kitus įgaliotus asmenis kontroliuoja teismų ir teisėjų, išskyrus Lietuvos Aukščiausiojo Teismo, administrac</text:span><text:span text:style-name="T1043">inę veiklą. Teisėjų administracinės veiklos kontrolė atliekama teisingumo ministro nustatyta tvarka.</text:span></text:p>
      <text:p text:style-name="P1044"><text:span text:style-name="T1045">Teismų (teisėjų) administracinės veiklos kontrolė apima:</text:span></text:p>
      <text:p text:style-name="P1046"><text:span text:style-name="T1047">1</text:span><text:span text:style-name="T1048">) priemones, užtikrinančias kuo greitesnį, atitinkantį teisėjų etikos taisykles bylų nagrinėj</text:span><text:span text:style-name="T1049">imą;</text:span></text:p>
      <text:p text:style-name="P1050"><text:span text:style-name="T1051">2</text:span><text:span text:style-name="T1052">) priemones, užtikrinančias efektyvų teismų sprendimų vykdymą;</text:span></text:p>
      <text:p text:style-name="P1053"><text:span text:style-name="T1054">3</text:span><text:span text:style-name="T1055">) kitas priemones, padedančias užtikrinti efektyvią ir geros kokybės teismų (teisėjų) administracinę veiklą.“</text:span></text:p>
      <text:p text:style-name="P1056"><text:span text:style-name="T1057">3</text:span><text:span text:style-name="T1058">. Buvusias 73 straipsnio 2, 3 ir 4 dalis laikyti 4, 5 ir<text:s/></text:span><text:span text:style-name="T1059">6 dalimis.</text:span></text:p>
      <text:p text:style-name="P1060"><text:span text:style-name="T1061">4</text:span><text:span text:style-name="T1062">. Pakeisti 73 straipsnio 4 dalį ir ją išdėstyti taip:</text:span></text:p>
      <text:p text:style-name="P1063"><text:span text:style-name="T1064">„Teisingumo ministerija, Teismų departamentas ir teismų pirmininkai tarpusavyje koordinuoja pagal savo kompetenciją atliekamus veiksmus.“</text:span></text:p>
      <text:p text:style-name="P1065"><text:span text:style-name="T1066">5</text:span><text:span text:style-name="T1067">. Pakeisti ir papildyti 73 straipsnio 5</text:span><text:span text:style-name="T1068"><text:s/>dalį ir ją išdėstyti taip:</text:span></text:p>
      <text:p text:style-name="P1069"><text:span text:style-name="T1070">„Lietuvos Aukščiausiojo Teismo ūkinę ir finansinę veiklą tikrina Seimo sudaroma komisija. Teismų valstybinio mokesčio paėmimo teisingumą gali tikrinti Valstybinė mokesčių inspekcija. Kitos teismo veiklos šios institucijos tikrin</text:span><text:span text:style-name="T1071">ti negali. Lietuvos teismų, hipotekos skyrių, teismo antstolių kontorų ūkinę bei finansinę veiklą įstatymo nustatyta tvarka ir pagal savo įgaliojimus taip pat gali tikrinti Lietuvos Respublikos valstybės kontrolė.“</text:span></text:p>
      <text:p text:style-name="P1072"/>
      <text:p text:style-name="P1073"><text:span text:style-name="T1074">48</text:span><text:span text:style-name="T1075"><text:s/>straipsnis.<text:s/></text:span><text:span text:style-name="T1076">77 straipsnio 1</text:span><text:span text:style-name="T1077"><text:s/>ir 2 dalių pakeitimas ir papildymas 4 dalimi</text:span></text:p>
      <text:p text:style-name="P1078"><text:span text:style-name="T1079">1</text:span><text:span text:style-name="T1080">. Pakeisti 77 straipsnio 1 dalį ir ją išdėstyti taip:</text:span></text:p>
      <text:p text:style-name="P1081"><text:span text:style-name="T1082">„Teismo antstolis yra pareigūnas. Juo gali būti ne jaunesnis kaip 21 metų Lietuvos Respublikos pilietis, turintis aukštąjį teisinį arba aukštesnįjį tei</text:span><text:span text:style-name="T1083">sinį išsilavinimą ir išlaikęs teismo antstolio egzaminus. Sudarant su teismo antstoliu darbo sutartį nustatomas 3 mėnesių išbandymo terminas. Jeigu per šį terminą paaiškėja, kad teismo antstolio darbo rezultatai nepatenkinami ir jis neišlaikė egzaminų, tei</text:span><text:span text:style-name="T1084">smo antstolis atleidžiamas iš darbo Lietuvos Respublikos darbo sutarties įstatymo nustatyta tvarka.“</text:span></text:p>
      <text:p text:style-name="P1085"><text:span text:style-name="T1086">2</text:span><text:span text:style-name="T1087">. 77 straipsnio 2 dalyje vietoj žodžių „teisingumo ministras“ įrašyti žodžius „Teismų departamento direktorius“ ir šią dalį išdėstyti taip:</text:span></text:p>
      <text:p text:style-name="P1088"><text:span text:style-name="T1089">„Teism</text:span><text:span text:style-name="T1090">o antstolius priima į darbą ir atleidžia iš darbo, jų skaičių nustato Teismų departamento direktorius, atsižvelgdamas į apylinkės teismo pirmininko rekomendacijas.“</text:span></text:p>
      <text:p text:style-name="P1091"><text:span text:style-name="T1092">3</text:span><text:span text:style-name="T1093">. 77 straipsnį papildyti 4 dalimi:</text:span></text:p>
      <text:p text:style-name="P1094"><text:span text:style-name="T1095">„Teismų antstoliai periodiškai atestuojami Teis</text:span><text:span text:style-name="T1096">mų departamento direktoriaus nustatyta tvarka. Neigiami atestacijos rezultatai yra pagrindas darbo sutarčiai su teismo antstoliu nutraukti.“</text:span></text:p>
      <text:p text:style-name="P1097"/>
      <text:p text:style-name="P1098"><text:span text:style-name="T1099">49</text:span><text:span text:style-name="T1100"><text:s/>straipsnis.<text:s/></text:span><text:span text:style-name="T1101">78 straipsnio 1 dalies pakeitimas</text:span></text:p>
      <text:p text:style-name="P1102"><text:span text:style-name="T1103">Pakeisti 78 straipsnio 1 dalį ir ją išdėstyti taip:</text:span></text:p>
      <text:p text:style-name="P1104"><text:span text:style-name="T1105">„</text:span><text:span text:style-name="T1106">Vyresnįjį teismo antstolį skiria Teismų departamento direktorius.“</text:span></text:p>
      <text:p text:style-name="P1107"/>
      <text:p text:style-name="P1108"><text:span text:style-name="T1109">50</text:span><text:span text:style-name="T1110"><text:s/>straipsnis.<text:s/></text:span><text:span text:style-name="T1111">79 straipsnio 1 dalies pakeitimas</text:span></text:p>
      <text:p text:style-name="P1112"><text:span text:style-name="T1113">79 straipsnio 1 dalyje vietoj žodžių „teisingumo ministras“ įrašyti žodžius „Teismų departamento direktorius“ ir ją išdėstyti t</text:span><text:span text:style-name="T1114">aip:</text:span></text:p>
      <text:p text:style-name="P1115"><text:span text:style-name="T1116">„Vyresniojo teismo antstolio pavaduotoju Teismų departamento direktorius skiria vieną iš teismo antstolių, pasiūlius vyresniajam teismo antstoliui.“</text:span></text:p>
      <text:p text:style-name="P1117"/>
      <text:p text:style-name="P1118"><text:span text:style-name="T1119">51</text:span><text:span text:style-name="T1120"><text:s/>straipsnis.<text:s/></text:span><text:span text:style-name="T1121">82 straipsnio 1 dalies pakeitimas ir 4 dalies pripažinimas netekusia galios</text:span></text:p>
      <text:p text:style-name="P1122"><text:span text:style-name="T1123">1</text:span><text:span text:style-name="T1124">. Pakeisti 82 straipsnio 1 dalį ir ją išdėstyti taip:</text:span></text:p>
      <text:p text:style-name="P1125"><text:span text:style-name="T1126">„Teismo antstolių kontorų darbą revizuoja ir tikrina Teismų departamentas teisingumo ministro nustatyta tvarka.“</text:span></text:p>
      <text:p text:style-name="P1127"><text:span text:style-name="T1128">2</text:span><text:span text:style-name="T1129">. 82 straipsnio 4 dalį pripažinti netekusia galios.</text:span></text:p>
      <text:p text:style-name="P1130"/>
      <text:p text:style-name="Normal"/>
      <text:p text:style-name="P1131"><text:span text:style-name="T1132">Skelbiu šį<text:s/></text:span><text:span text:style-name="T1133">Lietuvos Respublikos Seimo priimtą įstatymą.</text:span></text:p>
      <text:p text:style-name="P1134"/>
      <text:p text:style-name="P1135">RESPUBLIKOS PREZIDENTAS<text:tab/>VALDAS ADAMKUS</text:p>
      <text:p text:style-name="P1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23:03:00Z</meta:creation-date>
    <dc:date>2015-06-30T23:03:00Z</dc:date>
    <meta:template xlink:href="Normal" xlink:type="simple"/>
    <meta:editing-cycles>2</meta:editing-cycles>
    <meta:editing-duration>PT0S</meta:editing-duration>
    <meta:document-statistic meta:page-count="12" meta:paragraph-count="1159" meta:word-count="5179" meta:character-count="38254" meta:row-count="1901" meta:non-whitespace-character-count="34234"/>
  </office:meta>
</office:document-meta>
</file>