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KURŠĖNŲ MIESTO HERBO PATVIRTINIMO</text:p>
      <text:p text:style-name="P12"/>
      <text:p text:style-name="P13">1994 m. spalio 24 d. Nr. 408</text:p>
      <text:p text:style-name="P14">Vilnius</text:p>
      <text:p text:style-name="P15"/>
      <text:p text:style-name="P16"><text:span text:style-name="T17">Vadovaudamasis Lietuvos Respublikos įstatymu „Dėl miestų herbų tvirtinimo“ ir atsižvelgdamas į</text:span><text:span text:style-name="T18"><text:s/>Lietuvos heraldikos komisijos išvadą,<text:s/></text:span><text:span text:style-name="T19">tvirtinu<text:s/></text:span><text:span text:style-name="T20">KURŠĖNŲ miesto herbą.</text:span></text:p>
      <text:p text:style-name="P21"/>
      <text:p text:style-name="P22"/>
      <text:p text:style-name="P23">RESPUBLIKOS PREZIDENTAS<text:tab/>ALGIRDAS BRAZAUSKAS</text:p>
      <text:p text:style-name="P24">______________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13T12:15:00Z</meta:creation-date>
    <dc:date>2015-06-13T12:15:00Z</dc:date>
    <meta:template xlink:href="Normal" xlink:type="simple"/>
    <meta:editing-cycles>2</meta:editing-cycles>
    <meta:editing-duration>PT0S</meta:editing-duration>
    <meta:document-statistic meta:page-count="1" meta:paragraph-count="2" meta:word-count="45" meta:character-count="358" meta:row-count="8" meta:non-whitespace-character-count="315"/>
  </office:meta>
</office:document-meta>
</file>