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text-position="super 62.5%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 style:text-position="super 62.5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16in"/>
    </style:style>
    <style:style style:name="T88" style:parent-style-name="DefaultParagraphFont" style:family="text">
      <style:text-properties fo:font-style="italic" style:font-style-asian="italic" fo:color="#000000"/>
    </style:style>
    <style:style style:name="T89" style:parent-style-name="DefaultParagraphFont" style:family="text">
      <style:text-properties fo:font-style="italic" style:font-style-asian="italic" fo:color="#000000"/>
    </style:style>
    <style:style style:name="P90" style:parent-style-name="Normal" style:family="paragraph">
      <style:paragraph-properties fo:text-indent="0.4916in"/>
      <style:text-properties fo:text-transform="uppercase" fo:color="#000000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INIŲ PAŠALPŲ ŠEIMOMS, AUGINANČIOMS VAIKUS, ĮSTATYMO 4, 5, 9 STRAIPSNIŲ PAKEITIMO IR PAPILDYMO</text:p>
      <text:p text:style-name="P16">Į S T A T Y M A S</text:p>
      <text:p text:style-name="P17"/>
      <text:p text:style-name="P18">1998 m. kovo 24 d. Nr. VIII-676</text:p>
      <text:p text:style-name="P19">Vilnius</text:p>
      <text:p text:style-name="P20"/>
      <text:p text:style-name="P21"><text:span text:style-name="T22">(Žin., 1994, Nr.<text:s/></text:span><text:a xlink:href="https://www.e-tar.lt/portal/lt/legalAct/TAR.1DEDD43B92AE" office:target-frame-name="_blank" xlink:show="new"><text:span text:style-name="T23">89-1706</text:span></text:a><text:span text:style-name="T24">; 1997, Nr.<text:s/></text:span><text:a xlink:href="https://www.e-tar.lt/portal/lt/legalAct/TAR.59166173AB26" office:target-frame-name="_blank" xlink:show="new"><text:span text:style-name="T25">99-2506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 straipsnio 4 dalies pakeitimas</text:span></text:p>
      <text:p text:style-name="P31"><text:span text:style-name="T32">4 straipsnio 4 dalyje išbraukti žodžius<text:s/></text:span><text:span text:style-name="T33">„arba globėjui“ ir šią dalį išdėstyti taip:</text:span></text:p>
      <text:p text:style-name="P34"><text:span text:style-name="T35">„Jei motina mirė ar iš jos atimtos motinystės teisės, taip pat kai ji neaugina vaiko, pašalpa mokama kūdikio tėvui.“</text:span></text:p>
      <text:p text:style-name="P36"/>
      <text:p text:style-name="P37"><text:span text:style-name="T38">2</text:span><text:span text:style-name="T39"><text:s/>straipsnis.<text:s/></text:span><text:span text:style-name="T40">5 straipsnio pakeitimas</text:span></text:p>
      <text:p text:style-name="P41"><text:span text:style-name="T42">5 straipsnio pavadinime išbraukti žodį „(rūp</text:span><text:span text:style-name="T43">ybos)“, straipsnio 1 dalį pakeisti, 2 dalį pripažinti netekusia galios ir straipsnį išdėstyti taip:</text:span></text:p>
      <text:p text:style-name="P44"><text:span text:style-name="T45">„</text:span><text:span text:style-name="T46">5</text:span><text:span text:style-name="T47"><text:s/>straipsnis.<text:s/></text:span><text:span text:style-name="T48">Vaiko globos pašalpa</text:span></text:p>
      <text:p text:style-name="P49"><text:span text:style-name="T50">Fiziniam asmeniui, šeimynai arba nevyriausybinei globos institucijai, įstatymų nustatyta tvarka paskirtai likusio be</text:span><text:span text:style-name="T51"><text:s/>tėvų globos vaiko globėju, šiam vaikui išlaikyti nuo 1998 m. liepos 1 d. mokama 2 MGL, o nuo 1999 m. sausio 1 d. – 4 MGL dydžio pašalpa kiekvieną mėnesį, kol jam sukaks 18 metų. Pasibaigus globai, kai vaikas sulaukia pilnametystės, nurodyta pašalpa mokama</text:span><text:span text:style-name="T52"><text:s/>tol, kol jis baigs bendrojo lavinimo mokyklą ir ją baigus iki tų pačių metų rugsėjo 1 dienos, jeigu jis tuo metu nedirba.“</text:span></text:p>
      <text:p text:style-name="P53"/>
      <text:p text:style-name="P54"><text:span text:style-name="T55">3</text:span><text:span text:style-name="T56"><text:s/>straipsnis.<text:s/></text:span><text:span text:style-name="T57">9 straipsnio pakeitimas ir papildymas</text:span></text:p>
      <text:p text:style-name="P58"><text:span text:style-name="T59">9 straipsnio 1 dalyje po skaičiaus „4</text:span><text:span text:style-name="T60">1</text:span><text:span text:style-name="T61">“ išbraukti skaičių „5“,<text:s/></text:span><text:span text:style-name="T62">straipsnį papildyti nauja 3 dalimi ir straipsnį išdėstyti taip:</text:span></text:p>
      <text:p text:style-name="P63"><text:span text:style-name="T64">„</text:span><text:span text:style-name="T65">9</text:span><text:span text:style-name="T66"><text:s/>straipsnis.<text:s/></text:span><text:span text:style-name="T67">Lėšos pašalpoms mokėti</text:span></text:p>
      <text:p text:style-name="P68"><text:span text:style-name="T69">Pašalpos, nurodytos šio įstatymo 2, 4, 4</text:span><text:span text:style-name="T70">1</text:span><text:span text:style-name="T71">, 6 ir 8 straipsniuose, mokamos iš savivaldybių biudžetų lėšų. Lėšos, reikalingos 4</text:span><text:span text:style-name="T72">1</text:span><text:span text:style-name="T73"><text:s/>straipsnyje nurodytoms p</text:span><text:span text:style-name="T74">ašalpoms mokėti 1997 metų gruodžio mėnesį, iš valstybės biudžeto pervedamos į savivaldybių biudžetus.</text:span></text:p>
      <text:p text:style-name="P75"><text:span text:style-name="T76">Pašalpos, nurodytos šio įstatymo 3 ir 7 straipsniuose, mokamos iš valstybės biudžeto lėšų mokymo įstaigoms skirtų asignavimų.</text:span></text:p>
      <text:p text:style-name="P77"><text:span text:style-name="T78">Pašalpa, nurodyta šio<text:s/></text:span><text:span text:style-name="T79">įstatymo 5 straipsnyje, mokama iš valstybės biudžete savivaldybėms numatytų lėšų specialiai tikslinei dotacijai.“</text:span></text:p>
      <text:p text:style-name="P80"/>
      <text:p text:style-name="P81"><text:span text:style-name="T82">4</text:span><text:span text:style-name="T83"><text:s/>straipsnis.<text:s/></text:span><text:span text:style-name="T84">Įstatymo įsigaliojimas</text:span></text:p>
      <text:p text:style-name="P85"><text:span text:style-name="T86">Šis įstatymas įsigalioja nuo 1998 m. liepos 1 d.</text:span></text:p>
      <text:p text:style-name="Normal"/>
      <text:p text:style-name="Normal"/>
      <text:p text:style-name="P87"><text:span text:style-name="T88">Skelbiu šį Lietuvos Respublikos Sei</text:span><text:span text:style-name="T89">mo priimtą įstatymą.</text:span></text:p>
      <text:p text:style-name="P90"/>
      <text:p text:style-name="P91">RESPUBLIKOS PREZIDENTAS<text:tab/>VALDAS ADAMKUS</text:p>
      <text:p text:style-name="P9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5T22:22:00Z</meta:creation-date>
    <dc:date>2015-07-05T22:22:00Z</dc:date>
    <meta:template xlink:href="Normal" xlink:type="simple"/>
    <meta:editing-cycles>2</meta:editing-cycles>
    <meta:editing-duration>PT0S</meta:editing-duration>
    <meta:document-statistic meta:page-count="1" meta:paragraph-count="78" meta:word-count="330" meta:character-count="2270" meta:row-count="288" meta:non-whitespace-character-count="2018"/>
  </office:meta>
</office:document-meta>
</file>