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2.2562in" style:use-optimal-column-width="false"/>
    </style:style>
    <style:style style:name="TableColumn38" style:family="table-column">
      <style:table-column-properties style:column-width="1.65in" style:use-optimal-column-width="false"/>
    </style:style>
    <style:style style:name="TableColumn39" style:family="table-column">
      <style:table-column-properties style:column-width="1.4375in" style:use-optimal-column-width="false"/>
    </style:style>
    <style:style style:name="Table35" style:family="table">
      <style:table-properties style:width="6.8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75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0437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0104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0125in"/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8 m. balandžio 8 d. Nr. 4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kovo 24 d. nutarimu Nr. 268 „Dėl prekių eksporto ir importo reguliavimo Lietuvos Respublikoje tvarkos“ (Žin., 1997</text:span><text:span text:style-name="T22">, Nr.</text:span><text:a xlink:href="https://www.e-tar.lt/portal/lt/legalAct/TAR.75B1522FE04E" office:target-frame-name="_blank" xlink:show="new"><text:span text:style-name="T23">27-645</text:span></text:a><text:span text:style-name="T24">, Nr.<text:s/></text:span><text:a xlink:href="https://www.e-tar.lt/portal/lt/legalAct/TAR.D03D437B3523" office:target-frame-name="_blank" xlink:show="new"><text:span text:style-name="T25">41-1003</text:span></text:a><text:span text:style-name="T26">, Nr.<text:s/></text:span><text:a xlink:href="https://www.e-tar.lt/portal/lt/legalAct/TAR.F6F6C93CB917" office:target-frame-name="_blank" xlink:show="new"><text:span text:style-name="T27">75-1951</text:span></text:a><text:span text:style-name="T28">, Nr.<text:s/></text:span><text:a xlink:href="https://www.e-tar.lt/portal/lt/legalAct/TAR.C0114B572604" office:target-frame-name="_blank" xlink:show="new"><text:span text:style-name="T29">114-2896</text:span></text:a><text:span text:style-name="T30">; 1998, Nr.<text:s/></text:span><text:a xlink:href="https://www.e-tar.lt/portal/lt/legalAct/TAR.E3C73786D34D" office:target-frame-name="_blank" xlink:show="new"><text:span text:style-name="T31">5-79</text:span></text:a><text:span text:style-name="T32">, Nr.<text:s/></text:span><text:a xlink:href="https://www.e-tar.lt/portal/lt/legalAct/TAR.6166DD44B266" office:target-frame-name="_blank" xlink:show="new"><text:span text:style-name="T33">33-888</text:span></text:a><text:span text:style-name="T34">) patvirtintas muitų už importuojamas prekes tarifų normas, išbraukti iš IV skyriaus „Gatavi maisto produktai, nealkoholiniai ir alkoholiniai gėrimai bei actas, tabakas ir pramoniniai jo pakaitalai“ šią pastraip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2204.10.11-2204.21.10, 2204.29.10</text:span></text:p>
          </table:table-cell>
          <table:table-cell table:style-name="TableCell44">
            <text:p text:style-name="P45">šampanas, putojantysis vynas, perteklinio slėgio vynas</text:p>
          </table:table-cell>
          <table:table-cell table:style-name="TableCell46">
            <text:p text:style-name="P47">15, bet ne mažiau kaip 1,2 Lt už litrą</text:p>
          </table:table-cell>
          <table:table-cell table:style-name="TableCell48">
            <text:p text:style-name="P49">20, bet ne mažiau kaip 1,2 Lt už litrą“.</text:p>
          </table:table-cell>
        </table:table-row>
      </table:table>
      <text:p text:style-name="P50"/>
      <text:p text:style-name="P51"/>
      <text:p text:style-name="P52">MINISTRAS PIRMININKAS<text:tab/>GEDIMINAS VAGNORIUS</text:p>
      <text:p text:style-name="P53"/>
      <text:p text:style-name="P54">ŪKIO MINISTRAS<text:tab/>VINCAS BABILI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2:10:00Z</meta:creation-date>
    <dc:date>2015-07-04T12:10:00Z</dc:date>
    <meta:template xlink:href="Normal" xlink:type="simple"/>
    <meta:editing-cycles>2</meta:editing-cycles>
    <meta:editing-duration>PT0S</meta:editing-duration>
    <meta:document-statistic meta:page-count="1" meta:paragraph-count="10" meta:word-count="206" meta:character-count="1506" meta:row-count="35" meta:non-whitespace-character-count="1310"/>
  </office:meta>
</office:document-meta>
</file>