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71" style:family="table-column">
      <style:table-column-properties style:column-width="2.752in"/>
    </style:style>
    <style:style style:name="TableColumn72" style:family="table-column">
      <style:table-column-properties style:column-width="2.5187in"/>
    </style:style>
    <style:style style:name="TableColumn73" style:family="table-column">
      <style:table-column-properties style:column-width="1.4215in"/>
    </style:style>
    <style:style style:name="Table70"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1"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3"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4"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5"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6"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center"/>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8 m. balandžio 3 d. Nr. 393</text:p>
      <text:p text:style-name="P17">Vilnius</text:p>
      <text:p text:style-name="P18"/>
      <text:p text:style-name="P19">Lietuvos Respublikos Vyriausybė<text:s/><text:span text:style-name="T20">nutari</text:span><text:span text:style-name="T21">a:<text:s/></text:span></text:p>
      <text:p text:style-name="P22">1. Iš dalies pakeičiant Lietuvos Respublikos Vyriausybės 1994 m. balandžio 25 d. nutarimą Nr. 302 „Dėl akcizų“ (Žin., 1994, Nr.<text:s/><text:a xlink:href="https://www.e-tar.lt/portal/lt/legalAct/TAR.6E1BE862639A" office:target-frame-name="_blank" xlink:show="new"><text:span text:style-name="T23">31-560</text:span></text:a>, Nr.<text:s/><text:a xlink:href="https://www.e-tar.lt/portal/lt/legalAct/TAR.6878DC7199A3" office:target-frame-name="_blank" xlink:show="new"><text:span text:style-name="T24">36-658</text:span></text:a>, Nr.<text:s/><text:a xlink:href="https://www.e-tar.lt/portal/lt/legalAct/TAR.9C34934F637E" office:target-frame-name="_blank" xlink:show="new"><text:span text:style-name="T25">55-1077</text:span></text:a>, Nr.<text:s/><text:a xlink:href="https://www.e-tar.lt/portal/lt/legalAct/TAR.65FC1AAF7F9D" office:target-frame-name="_blank" xlink:show="new"><text:span text:style-name="T26">61-1203</text:span></text:a>, Nr.<text:s/><text:a xlink:href="https://www.e-tar.lt/portal/lt/legalAct/TAR.DD39E12DECA3" office:target-frame-name="_blank" xlink:show="new"><text:span text:style-name="T27">85-1615</text:span></text:a>, Nr.<text:s/><text:a xlink:href="https://www.e-tar.lt/portal/lt/legalAct/TAR.5F7117B89289" office:target-frame-name="_blank" xlink:show="new"><text:span text:style-name="T28">101-2038</text:span></text:a>; 1995, Nr.<text:s/><text:a xlink:href="https://www.e-tar.lt/portal/lt/legalAct/TAR.1D46FF62BE2D" office:target-frame-name="_blank" xlink:show="new"><text:span text:style-name="T29">35-875</text:span></text:a>, Nr.<text:s/><text:a xlink:href="https://www.e-tar.lt/portal/lt/legalAct/TAR.CC79FCCE5977" office:target-frame-name="_blank" xlink:show="new"><text:span text:style-name="T30">51-1254</text:span></text:a>, Nr.<text:s/><text:a xlink:href="https://www.e-tar.lt/portal/lt/legalAct/TAR.8BC59930CF28" office:target-frame-name="_blank" xlink:show="new"><text:span text:style-name="T31">65-1611</text:span></text:a>, Nr.<text:s/><text:a xlink:href="https://www.e-tar.lt/portal/lt/legalAct/TAR.E397A2727CAF" office:target-frame-name="_blank" xlink:show="new"><text:span text:style-name="T32">83-1892</text:span></text:a>; 1996, Nr.<text:s/><text:a xlink:href="https://www.e-tar.lt/portal/lt/legalAct/TAR.25CE6A56A861" office:target-frame-name="_blank" xlink:show="new"><text:span text:style-name="T33">11-289</text:span></text:a>, Nr.<text:s/><text:a xlink:href="https://www.e-tar.lt/portal/lt/legalAct/TAR.618BF8AA978E" office:target-frame-name="_blank" xlink:show="new"><text:span text:style-name="T34">48-1159</text:span></text:a>, Nr.<text:s/><text:a xlink:href="https://www.e-tar.lt/portal/lt/legalAct/TAR.1C9DAF951E63" office:target-frame-name="_blank" xlink:show="new"><text:span text:style-name="T35">67-1619</text:span></text:a>; 1997, Nr.<text:s/><text:a xlink:href="https://www.e-tar.lt/portal/lt/legalAct/TAR.541E39CAE49A" office:target-frame-name="_blank" xlink:show="new"><text:span text:style-name="T36">31-769</text:span></text:a>, Nr.<text:s/><text:a xlink:href="https://www.e-tar.lt/portal/lt/legalAct/TAR.AEEDEB585EA6" office:target-frame-name="_blank" xlink:show="new"><text:span text:style-name="T37">89-2241</text:span></text:a>; Nr.<text:s/><text:a xlink:href="https://www.e-tar.lt/portal/lt/legalAct/TAR.751B980CD20E" office:target-frame-name="_blank" xlink:show="new"><text:span text:style-name="T38">114-2893</text:span></text:a>, Nr.<text:s/><text:a xlink:href="https://www.e-tar.lt/portal/lt/legalAct/TAR.917DF00201AF" office:target-frame-name="_blank" xlink:show="new"><text:span text:style-name="T39">115-2934</text:span></text:a>; 1998, Nr. 5, 80 psl.), išdėstyti nauja redakcija nurodytuoju nutarimu patvirtintus akcizų tarifus (pridedama).<text:s/></text:p>
      <text:p text:style-name="P40">2. Šis nutarimas taikomas nuo 1998 m. balandžio 10 dienos.<text:s/></text:p>
      <text:p text:style-name="P41"/>
      <text:p text:style-name="P42"/>
      <text:p text:style-name="P43"/>
      <text:p text:style-name="P44"><text:span text:style-name="T45">Ministras Pirmininkas</text:span><text:span text:style-name="T46"><text:tab/>Gediminas Vagnorius</text:span></text:p>
      <text:p text:style-name="P47"/>
      <text:p text:style-name="P48">Fin</text:p>
      <text:p text:style-name="P49"/>
      <text:p text:style-name="P50">ansų ministras<text:tab/>Algirdas Šemeta</text:p>
      <text:p text:style-name="P51"/>
      <text:soft-page-break/>
      <text:p text:style-name="P52">PATVIRTINTA</text:p>
      <text:p text:style-name="P60">Lietuvos Respublikos Vyriausybės</text:p>
      <text:p text:style-name="P61">1994 m. balandžio 25d. nutarimu Nr. 302</text:p>
      <text:p text:style-name="P62">(1998 m. balandžio 3 d. nutarimo Nr. 393</text:p>
      <text:p text:style-name="P63">redakcija)</text:p>
      <text:p text:style-name="P64"/>
      <text:p text:style-name="P65"><text:span text:style-name="T66">Akcizų tarifai</text:span></text:p>
      <text:p text:style-name="P67"><text:span text:style-name="T68">(apmokestinamosios vertės procentais * arba absoliutūs litais už nurodytąjį matavimo vienetą)</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Normal">Prekės pavadinimas</text:p>
            <text:p text:style-name="Normal"/>
          </table:table-cell>
          <table:table-cell table:style-name="TableCell76">
            <text:p text:style-name="Normal">Kodas</text:p>
          </table:table-cell>
          <table:table-cell table:style-name="TableCell77">
            <text:p text:style-name="Normal">Tarifas</text:p>
          </table:table-cell>
        </table:table-row>
        <table:table-row table:style-name="TableRow78">
          <table:table-cell table:style-name="TableCell79">
            <text:p text:style-name="Normal">1. Nedenatūruotas etilo alkoholis ir alkoholiniai 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80">
            <text:p text:style-name="Normal">2207.10.00.0:<text:s/></text:p>
            <text:p text:style-name="Normal">22.08, išskyrus 2208.90.69.1 ir 2208.90.69.3**</text:p>
          </table:table-cell>
          <table:table-cell table:style-name="TableCell81">
            <text:p text:style-name="Normal">0,54 lito už 1 procentą tūrinės alkoholio koncentracijos litre gėrimo</text:p>
          </table:table-cell>
        </table:table-row>
        <table:table-row table:style-name="TableRow82">
          <table:table-cell table:style-name="TableCell83">
            <text:p text:style-name="Normal">2. Midaus trauktinės</text:p>
          </table:table-cell>
          <table:table-cell table:style-name="TableCell84">
            <text:p text:style-name="Normal">2208.90.69.1</text:p>
          </table:table-cell>
          <table:table-cell table:style-name="TableCell85">
            <text:p text:style-name="Normal">0,12 lito už 1 procentą tūrinės alkoholio koncentracijos litre gėrimo</text:p>
          </table:table-cell>
        </table:table-row>
        <table:table-row table:style-name="TableRow86">
          <table:table-cell table:style-name="TableCell87">
            <text:p text:style-name="Normal">3. Vynas (įskaitant stiprintąjį), kurio faktinė tūrinė alkoholio koncentracija ne didesnė kaip 13 procentų:</text:p>
          </table:table-cell>
          <table:table-cell table:style-name="TableCell88">
            <text:p text:style-name="Normal"/>
          </table:table-cell>
          <table:table-cell table:style-name="TableCell89">
            <text:p text:style-name="Normal"/>
          </table:table-cell>
        </table:table-row>
        <table:table-row table:style-name="TableRow90">
          <table:table-cell table:style-name="TableCell91">
            <text:p text:style-name="Normal">3.1. šviežių vynuogių</text:p>
          </table:table-cell>
          <table:table-cell table:style-name="TableCell92">
            <text:p text:style-name="Normal">2204.21.11–2204.21.80, 2204.29.12–2204.29.75, 2205.10.10.1, 2205.90.10.1</text:p>
          </table:table-cell>
          <table:table-cell table:style-name="TableCell93">
            <text:p text:style-name="Normal">0,16 lito už 1 procentą tūrinės alkoholio koncentracijos litre gėrimo</text:p>
          </table:table-cell>
        </table:table-row>
        <table:table-row table:style-name="TableRow94">
          <table:table-cell table:style-name="TableCell95">
            <text:p text:style-name="Normal">3.2. kita vynuogių misa, kiti fermentuoti gėrimai bei jų mišiniai</text:p>
          </table:table-cell>
          <table:table-cell table:style-name="TableCell96">
            <text:p text:style-name="Normal">2204.30, ex 2206</text:p>
          </table:table-cell>
          <table:table-cell table:style-name="TableCell97">
            <text:p text:style-name="Normal">0,12 lito už 1 procentą tūrinės alkoholio koncentracijos litre gėrimo</text:p>
          </table:table-cell>
        </table:table-row>
        <table:table-row table:style-name="TableRow98">
          <table:table-cell table:style-name="TableCell99">
            <text:p text:style-name="Normal">4. Vynas (įskaitant stiprintąjį), kurio faktinė tūrinė alkoholio koncentracija didesnė kaip 13 procentų, bet ne didesnė kaip 18 procentų tūrio:</text:p>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Normal">4.1. šviežių vynuogių</text:p>
          </table:table-cell>
          <table:table-cell table:style-name="TableCell104">
            <text:p text:style-name="Normal">2204.21.81–2204.21.94, 2204.29.81–2204.29.94, 2205.10.10.9, 2205.90.10.9</text:p>
          </table:table-cell>
          <table:table-cell table:style-name="TableCell105">
            <text:p text:style-name="Normal">0,29 lito už 1 alkoholio koncentracijos litre gėrimo</text:p>
          </table:table-cell>
        </table:table-row>
        <table:table-row table:style-name="TableRow106">
          <table:table-cell table:style-name="TableCell107">
            <text:p text:style-name="Normal">4.2. kiti fermentuoti gėrimai bei jų mišiniai</text:p>
          </table:table-cell>
          <table:table-cell table:style-name="TableCell108">
            <text:p text:style-name="Normal">ex 2206</text:p>
          </table:table-cell>
          <table:table-cell table:style-name="TableCell109">
            <text:p text:style-name="Normal">0,2 lito už 1 procentą tūrinės alkoholio koncentracijos litre gėrimo</text:p>
          </table:table-cell>
        </table:table-row>
        <table:table-row table:style-name="TableRow110">
          <table:table-cell table:style-name="TableCell111">
            <text:p text:style-name="Normal">5. Vynas, kiti fermentuoti gėrimai bei<text:s/><text:soft-page-break/>jų mišiniai, kurių faktinė tūrinė alkoholio koncentracija didesnė kaip 18 procentų tūrio</text:p>
          </table:table-cell>
          <table:table-cell table:style-name="TableCell112">
            <text:p text:style-name="Normal">2204.21.95–2204.21.99,<text:s/><text:soft-page-break/>2204.29.95–2204.29.99, 2205.10.90, 2205.90.90, ex2206</text:p>
          </table:table-cell>
          <table:table-cell table:style-name="TableCell113">
            <text:p text:style-name="Normal">0,38 lito už 1<text:s/><text:soft-page-break/>procentą tūrinės alkoholio koncentracijos litre gėrimo</text:p>
          </table:table-cell>
        </table:table-row>
        <text:soft-page-break/>
        <table:table-row table:style-name="TableRow114">
          <table:table-cell table:style-name="TableCell115">
            <text:p text:style-name="Normal">6. Šampanas, putojantysis vynas, perteklinio slėgio vynas</text:p>
          </table:table-cell>
          <table:table-cell table:style-name="TableCell116">
            <text:p text:style-name="Normal">2204.10.11–2204.21.10, 2204.29.10</text:p>
          </table:table-cell>
          <table:table-cell table:style-name="TableCell117">
            <text:p text:style-name="Normal">0,42 lito už 1 procentą tūrinės alkoholio koncentracijos litre gėrimo</text:p>
          </table:table-cell>
        </table:table-row>
        <table:table-row table:style-name="TableRow118">
          <table:table-cell table:style-name="TableCell119">
            <text:p text:style-name="Normal">7. Alus</text:p>
          </table:table-cell>
          <table:table-cell table:style-name="TableCell120">
            <text:p text:style-name="Normal">22.03</text:p>
          </table:table-cell>
          <table:table-cell table:style-name="TableCell121">
            <text:p text:style-name="Normal">0,4 lito už litrą***</text:p>
          </table:table-cell>
        </table:table-row>
        <table:table-row table:style-name="TableRow122">
          <table:table-cell table:style-name="TableCell123">
            <text:p text:style-name="Normal">8. Cigaretės su filtru ir be filtro</text:p>
          </table:table-cell>
          <table:table-cell table:style-name="TableCell124">
            <text:p text:style-name="Normal">2402.20.10.0–2402.20.90.0</text:p>
          </table:table-cell>
          <table:table-cell table:style-name="TableCell125">
            <text:p text:style-name="Normal">18 litų už 1000 cigarečių</text:p>
          </table:table-cell>
        </table:table-row>
        <table:table-row table:style-name="TableRow126">
          <table:table-cell table:style-name="TableCell127">
            <text:p text:style-name="Normal">9. Fasuotas rūkomasis tabakas ir kiti tabako gaminiai</text:p>
          </table:table-cell>
          <table:table-cell table:style-name="TableCell128">
            <text:p text:style-name="Normal">2402.10.00.0;<text:s/></text:p>
            <text:p text:style-name="Normal">2402.90.00.0; 24.03 ****</text:p>
          </table:table-cell>
          <table:table-cell table:style-name="TableCell129">
            <text:p text:style-name="Normal">50</text:p>
          </table:table-cell>
        </table:table-row>
        <table:table-row table:style-name="TableRow130">
          <table:table-cell table:style-name="TableCell131">
            <text:p text:style-name="Normal">10. Variklių benzinas</text:p>
          </table:table-cell>
          <table:table-cell table:style-name="TableCell132">
            <text:p text:style-name="Normal">2710.00.27.0–2710.00.37.0</text:p>
          </table:table-cell>
          <table:table-cell table:style-name="TableCell133">
            <text:p text:style-name="Normal">1050 litų už toną</text:p>
          </table:table-cell>
        </table:table-row>
        <table:table-row table:style-name="TableRow134">
          <table:table-cell table:style-name="TableCell135">
            <text:p text:style-name="Normal">11. Reaktyvinių variklių kuras, žibalas, gazoliai (dyzeliniai degalai), skystasis krosnių kuras</text:p>
          </table:table-cell>
          <table:table-cell table:style-name="TableCell136">
            <text:p text:style-name="Normal">2710.00.51.0;<text:s/></text:p>
            <text:p text:style-name="Normal">2710.00.55.0;<text:s/></text:p>
            <text:p text:style-name="Normal">2710.00.66–2710.00.68</text:p>
          </table:table-cell>
          <table:table-cell table:style-name="TableCell137">
            <text:p text:style-name="Normal">400 litų už toną *****</text:p>
          </table:table-cell>
        </table:table-row>
        <table:table-row table:style-name="TableRow138">
          <table:table-cell table:style-name="TableCell139">
            <text:p text:style-name="Normal">12. Visų rūšių tepalai, išskyrus 2710.00.98.1 subpozicijoje klasifikuojamą mazutą M-100</text:p>
          </table:table-cell>
          <table:table-cell table:style-name="TableCell140">
            <text:p text:style-name="Normal">2710.00.87.0–2710.00.96.0;<text:s/></text:p>
            <text:p text:style-name="Normal">2710.00.98.9</text:p>
          </table:table-cell>
          <table:table-cell table:style-name="TableCell141">
            <text:p text:style-name="Normal">240 litų už toną</text:p>
          </table:table-cell>
        </table:table-row>
        <table:table-row table:style-name="TableRow142">
          <table:table-cell table:style-name="TableCell143">
            <text:p text:style-name="Normal">13. Šokoladas ir kiti maisto produktai, turintys kakavos, išskyrus kakavos miltelius ir produktus, turinčius mažiau kaip 18 procentų masės kakavos sviesto</text:p>
          </table:table-cell>
          <table:table-cell table:style-name="TableCell144">
            <text:p text:style-name="Normal">1806.20.10.0–1806.20.80.0; 1806.31–1806.90</text:p>
          </table:table-cell>
          <table:table-cell table:style-name="TableCell145">
            <text:p text:style-name="Normal">10</text:p>
          </table:table-cell>
        </table:table-row>
        <table:table-row table:style-name="TableRow146">
          <table:table-cell table:style-name="TableCell147">
            <text:p text:style-name="Normal">14. Kava</text:p>
          </table:table-cell>
          <table:table-cell table:style-name="TableCell148">
            <text:p text:style-name="Normal">09.01</text:p>
          </table:table-cell>
          <table:table-cell table:style-name="TableCell149">
            <text:p text:style-name="Normal">10</text:p>
          </table:table-cell>
        </table:table-row>
        <table:table-row table:style-name="TableRow150">
          <table:table-cell table:style-name="TableCell151">
            <text:p text:style-name="Normal">15. Bižuterija ir jos dalys iš tauriųjų metalų arba metalų, plakiruotų tauriaisiais metalais, aukso arba sidabro dailiadirbystės dirbiniai ir jų dalys iš tauriųjų metalų arba metalų, plakiruotų tauriaisiais</text:p>
          </table:table-cell>
          <table:table-cell table:style-name="TableCell152">
            <text:p text:style-name="Normal">71.13; 71.14;<text:s/></text:p>
            <text:p text:style-name="Normal">71.16</text:p>
          </table:table-cell>
          <table:table-cell table:style-name="TableCell153">
            <text:p text:style-name="Normal">10</text:p>
          </table:table-cell>
        </table:table-row>
        <table:table-row table:style-name="TableRow154">
          <table:table-cell table:style-name="TableCell155">
            <text:p text:style-name="Normal">metalais, dirbiniai iš natūralių arba dirbtiniu būdu išaugintų perlų, brangiųjų arba pusbrangių akmenų – natūralių, sintetinių arba regeneruotų</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160">
            <text:p text:style-name="Normal">8703.21.10.1;<text:s/></text:p>
            <text:p text:style-name="Normal">8703.21.90.2;<text:s/></text:p>
            <text:p text:style-name="Normal">8703.22.19.1;<text:s/></text:p>
            <text:p text:style-name="Normal">8703.22.90.2; 8703.23.19.1; 8703.23.90.2; 8703.24.10.1; 8703.24.90.2; 8703.31.10.1, 8703.31.90.2; 8703.32.19.1; 8703.32.90.2; 8703.33.19.1; 8703.33.90.2</text:p>
          </table:table-cell>
          <table:table-cell table:style-name="TableCell161">
            <text:p text:style-name="Normal">15 kainos, viršijančios 60 tūkst. litų</text:p>
          </table:table-cell>
        </table:table-row>
        <table:table-row table:style-name="TableRow162">
          <table:table-cell table:style-name="TableCell163">
            <text:p text:style-name="Normal">17. Elektros energija</text:p>
          </table:table-cell>
          <table:table-cell table:style-name="TableCell164">
            <text:p text:style-name="Normal">2716.00.00.0</text:p>
          </table:table-cell>
          <table:table-cell table:style-name="TableCell165">
            <text:p text:style-name="Normal">1</text:p>
          </table:table-cell>
        </table:table-row>
        <table:table-row table:style-name="TableRow166">
          <table:table-cell table:style-name="TableCell167">
            <text:p text:style-name="Normal">18. Erotiniai ir smurtiniai spaudiniai</text:p>
          </table:table-cell>
          <table:table-cell table:style-name="TableCell168">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169">
            <text:p text:style-name="Normal">50</text:p>
          </table:table-cell>
        </table:table-row>
      </table:table>
      <text:soft-page-break/>
      <text:p text:style-name="P170">*Apmokestinamoji vertė yra:</text:p>
      <text:p text:style-name="P171">Lietuvos Respublikoje pagamintų prekių – jų pardavimo kaina be akcizo ir pridėtinės vertės mokesčio;</text:p>
      <text:p text:style-name="P172">importuojamų prekių – muitinė jų vertė ir muito suma.</text:p>
      <text:p text:style-name="P173">** Prekių kodai pateikti pagal Kombinuotąją prekių nomenklatūrą (1998 metų redakcija).</text:p>
      <text:p text:style-name="P174">*** Kiekvienos Lietuvoje alų gaminančios įmonės 100 tūkst. dekalitrų per metus pagaminto ir realizuoto alaus taikomas šis akcizo tarifas – 0,2 lito už litrą (ši nuostata taikoma, iki Lietuva įstos į Pasaulinę prekybos organizaciją).</text:p>
      <text:p text:style-name="P175">**** 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p>
      <text:p text:style-name="P176">***** Nuo 1995 m. rugpjūčio 1 d. akcizas netaikomas akcinių bendrovių aviakompanijų „Lietuvos avialinijos“ ir „Aviakompanija Lietuva“ importuojamam ir įsigyjamam akcinėje bendrovėje „Mažeikių nafta“ reaktyvinių variklių kurui (kodas – 2710.00.51.0).</text:p>
      <text:p text:style-name="P177"><text:span text:style-name="T178">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179">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9:05:00Z</meta:creation-date>
    <dc:date>2018-03-02T09:05:00Z</dc:date>
    <meta:template xlink:href="Normal.dotm" xlink:type="simple"/>
    <meta:editing-cycles>2</meta:editing-cycles>
    <meta:editing-duration>PT0S</meta:editing-duration>
    <meta:document-statistic meta:page-count="4" meta:paragraph-count="89" meta:word-count="1054" meta:character-count="7841" meta:row-count="327" meta:non-whitespace-character-count="6876"/>
  </office:meta>
</office:document-meta>
</file>