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DOVANOJIMO DIDŽIOJO LIETUVOS KUNIGAIKŠČIO GEDIMINO ORDINU</text:p>
      <text:p text:style-name="P12"/>
      <text:p text:style-name="P13">1994 m. liepos 1 d. Nr. 343</text:p>
      <text:p text:style-name="P14">Vilnius</text:p>
      <text:p text:style-name="P15"/>
      <text:p text:style-name="P16"><text:span text:style-name="T17">1</text:span><text:span text:style-name="T18">. Mindaugo karūnavimo – Valstybės dienos proga<text:s/></text:span><text:span text:style-name="T19">apdovanoju<text:s/></text:span><text:span text:style-name="T20">Didžiojo</text:span><text:span text:style-name="T21"><text:s/>Lietuvos Kunigaikščio Gedimino ordinu šiuos Lietuvos valstybei, jos kultūrai, menui, mokslui ir švietimui nusipelniusius asmenis:</text:span></text:p>
      <text:p text:style-name="P22">3-ojo laipsnio ordinu</text:p>
      <text:p text:style-name="P23">Paulių BALTAKĮ – vyskupą lietuviams katalikams išeivijoje;</text:p>
      <text:p text:style-name="P24">Donatą BANIONĮ – Panevėžio dramos teatro aktorių, kino aktorių, režisierių;</text:p>
      <text:p text:style-name="P25">Konradą KAVECKĄ – profesorių, kompozitorių, ilgametį dainų švenčių organizatorių ir vyriausiąjį dirigentą;</text:p>
      <text:p text:style-name="P26">Teofiliją VAIČIŪNIENĘ – aktorę, lietuvių teatro veteranę, l935 m. apdovanotą Didžiojo Lietuvos Kunigaikščio Gedimino<text:s/>4-ojo laipsnio ordinu;</text:p>
      <text:p text:style-name="P27">4-ojo laipsnio ordinu</text:p>
      <text:p text:style-name="P28">Leoną BODDĄ – Lietuvos Respublikos generalinį garbės konsulą Norvegijoje;</text:p>
      <text:p text:style-name="P29">Kazį BRADŪNĄ – poetą;</text:p>
      <text:p text:style-name="P30">Joną ČEKĮ – ilgametį kultūros darbuotoją;</text:p>
      <text:p text:style-name="P31">Juozapą DOMARKĄ – profesorių, Lietuvos nacionalinio simfoninio orkestro meno vadovą ir vyriausiąjį dirigentą;</text:p>
      <text:p text:style-name="P32">Justus FRANTZĄ – pianistą, dirigentą, Schleswig-Holstein muzikos festivalių meno vadovą;</text:p>
      <text:p text:style-name="P33">Jurgį GAIŽAUSKĄ -– kompozitorių ir atlikėją, Vilniaus konservatorijos dėstytoją;</text:p>
      <text:p text:style-name="P34">Juozą GIRNIŲ – filosofą;</text:p>
      <text:p text:style-name="P35">Aloyzą KAŽDAILĮ – Jūros<text:s/>kultūros centro „Jūrų Lietuva“ direktorių;</text:p>
      <text:p text:style-name="P36">Kazimierą KYMANTAITĘ – aktorę, režisierę, lietuvių teatro veteranę;<text:s/></text:p>
      <text:p text:style-name="P37">Chackelį LEMCHENĄ – kalbininką, ilgametį kultūros ir švietimo darbuotoją;</text:p>
      <text:p text:style-name="P38">Liudą SAGĮ – Klivlendo lietuvių tautinių šokių ansamblio „Grandinėlė“<text:s/>vadovą;</text:p>
      <text:p text:style-name="P39">Vytautą URBANAVIČIŲ – archeologą, habilituotą daktarą, Pilių tyrimų centro „Lietuvos pilys“ direktorių;</text:p>
      <text:p text:style-name="P40">Vandą ZABORSKAITĘ – profesorę, habilituotą daktarę, Švietimo ir mokslo ministerijos Ugdymo turinio departamento direktorę,</text:p>
      <text:p text:style-name="P41">Alfonsą ŽALĮ – Klaipėdos miesto valdybos vyresnįjį specialistą, Klaipėdos senamiesčio globos komiteto pirmininką;</text:p>
      <text:p text:style-name="P42"><text:span text:style-name="T43">Algirdą ŽUKAUSKĄ – Lietuvos mokslų akademijos tikrąjį narį, profesorių, habilituotą daktarą.</text:span></text:p>
      <text:p text:style-name="P44"><text:span text:style-name="T45">2</text:span><text:span text:style-name="T46">. Šis dekretas įsigalioja nuo jo pasirašymo dienos.</text:span></text:p>
      <text:p text:style-name="P47"/>
      <text:p text:style-name="P48"/>
      <text:p text:style-name="P49">RESPUBLIKOS PREZIDENTAS<text:tab/>ALGIRDAS BRAZAUSKAS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4T16:07:00Z</meta:creation-date>
    <dc:date>2015-10-14T16:07:00Z</dc:date>
    <meta:template xlink:href="Normal.dotm" xlink:type="simple"/>
    <meta:editing-cycles>2</meta:editing-cycles>
    <meta:editing-duration>PT0S</meta:editing-duration>
    <meta:document-statistic meta:page-count="1" meta:paragraph-count="34" meta:word-count="241" meta:character-count="2035" meta:row-count="53" meta:non-whitespace-character-count="1828"/>
  </office:meta>
</office:document-meta>
</file>