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  <style:text-properties fo:font-style="italic" style:font-style-asian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55 STRAIPSNIO PRIPAŽINIMO NETEKUSIU GALIOS</text:p>
      <text:p text:style-name="P16">Į S T A T Y M A S</text:p>
      <text:p text:style-name="P17"/>
      <text:p text:style-name="P18">1998 m. kovo 19 d. Nr. VIII-672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55 straipsnio pripažinimas netekusiu galios</text:span></text:p>
      <text:p text:style-name="P29"><text:span text:style-name="T30">55 straipsnį pripažinti netekusiu galios.</text:span></text:p>
      <text:p text:style-name="P31"/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text:tab/>VALDAS ADAMKUS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6T02:04:00Z</meta:creation-date>
    <dc:date>2015-09-26T02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69" meta:character-count="472" meta:row-count="38" meta:non-whitespace-character-count="418"/>
  </office:meta>
</office:document-meta>
</file>