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NACIONALINĖS ACQUIS PRIĖMIMO PROGRAMOS ĮGYVENDINIMO</text:p>
      <text:p text:style-name="P12"/>
      <text:p text:style-name="P13">1998 m. kovo 17 d.</text:p>
      <text:p text:style-name="P14">Vilnius</text:p>
      <text:p text:style-name="P15"/>
      <text:p text:style-name="P16"><text:span text:style-name="T17">Lietuvos Respublikos Seimas, apsvarstęs Lietuvos Respublikos Vyriausybės parengtą Nac</text:span><text:span text:style-name="T18">ionalinę Acquis priėmimo programą (NAPP),</text:span></text:p>
      <text:p text:style-name="P19"><text:span text:style-name="T20">vertina</text:span><text:span text:style-name="T21"><text:s/>šį dokumentą kaip Lietuvos Respublikos prioritetinę vidaus reformų programą, kurią būtina įgyvendinti siekiant sparčios ir efektyvios Lietuvos integracijos į Europos Sąjungą;</text:span></text:p>
      <text:p text:style-name="P22"><text:span text:style-name="T23">pritaria<text:s/></text:span><text:span text:style-name="T24">Lietuvos Respublikos</text:span><text:span text:style-name="T25"><text:s/>Vyriausybės nuostatai visas NAPP artimojo laikotarpio priemones įgyvendinti 1998 metais ir siekti, kad derybos dėl Lietuvos narystės Europos Sąjungoje prasidėtų 1998 metų pabaigoje;</text:span></text:p>
      <text:p text:style-name="P26"><text:span text:style-name="T27">pabrėžia,</text:span><text:span text:style-name="T28"><text:s/>kad būtina Lietuvos Respublikos Vyriausybei:</text:span></text:p>
      <text:p text:style-name="P29">sustiprinti instituciją, koordinuojančią NAPP rengimą ir jos įgyvendinimą;</text:p>
      <text:p text:style-name="P30">nustatyti NAPP kiekvienai priemonei įgyvendinti reikalingas lėšas ir detalizuoti jų šaltinius;</text:p>
      <text:p text:style-name="P31">daugiau dėmesio skirti 1997 m. lapkričio 6 d. Lietuvos Respublikos Seimo rezoliucijai „Dėl Vyriausybės veiklos prioritetų Lietuvai integruojantis į Europos Sąjungą“ įgyvendinti;</text:p>
      <text:p text:style-name="P32"><text:span text:style-name="T33">rekomenduoja</text:span><text:span text:style-name="T34"><text:s/>Lietuvos Respublikos Vyriausybei iki 1998 m. birželio 15 d. pateikti Seimui:</text:span></text:p>
      <text:p text:style-name="P35">informaciją apie pasirengimą Europos Komisijos numatytai Lietuvos teisės aktų peržiūrai;</text:p>
      <text:p text:style-name="P36">informaciją apie NAPP įgyvendinti skirtas lėšas ir jų naudojimą;</text:p>
      <text:p text:style-name="P37">Lietuvos integracijos į Europos Sąjungą poveikio analizę.</text:p>
      <text:p text:style-name="P38">Lietuvos Respublikos Seimas ypač pabrėžia, kad Lietuvos integracijos į Europos Sąjungą sėkmė priklauso nuo valstybės institucijų pertvarkymo bei jų pasirengimo vykdyti Europos Sąjungos Acquis reikalavimus; rytinių Lietuvos sienų apsaugos sustiprinimo programos įgyvendinimo; numatytos privatizavimo programos užbaigimo; energetikos sektoriaus pertvarkymo strategijos įgyvendinimo.</text:p>
      <text:p text:style-name="P39"/>
      <text:p text:style-name="P40"/>
      <text:p text:style-name="P41"><text:span text:style-name="T42">LIETUVOS<text:s/></text:span><text:span text:style-name="T43">RESPUBLIKOS</text:span></text:p>
      <text:p text:style-name="P44"><text:span text:style-name="T45">SEIMO PIRMININKAS</text:span><text:span text:style-name="T46"><text:tab/>VYTAUTAS LANDSBERGIS</text:span></text:p>
      <text:p text:style-name="P47"><text:span text:style-name="T48">______________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7T06:30:00Z</meta:creation-date>
    <dc:date>2015-08-07T06:30:00Z</dc:date>
    <meta:template xlink:href="Normal.dotm" xlink:type="simple"/>
    <meta:editing-cycles>2</meta:editing-cycles>
    <meta:editing-duration>PT0S</meta:editing-duration>
    <meta:document-statistic meta:page-count="1" meta:paragraph-count="22" meta:word-count="222" meta:character-count="1813" meta:row-count="46" meta:non-whitespace-character-count="1613"/>
  </office:meta>
</office:document-meta>
</file>