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>
        <style:tab-stops>
          <style:tab-stop style:type="center" style:position="3.3951in"/>
        </style:tab-stops>
      </style:paragraph-properties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V. LANDSBERGIO APDOVANOJIMO VYTAUTO DIDŽIOJO 1-OJO LAIPSNIO ORDINU</text:p>
      <text:p text:style-name="P14"/>
      <text:p text:style-name="P15">1998 m. kovo 9 d. Nr. 8</text:p>
      <text:p text:style-name="P16">Vilnius</text:p>
      <text:p text:style-name="P17"/>
      <text:p text:style-name="P18"><text:span text:style-name="T19">1</text:span><text:span text:style-name="T20"><text:s/>straipsnis.<text:s/></text:span></text:p>
      <text:p text:style-name="P21"><text:span text:style-name="T22">Kovo 11-osios – Lietuvos nepriklausomybės atkūrim</text:span><text:span text:style-name="T23">o dienos proga už nuopelnus Lietuvos valstybei Vytauto Didžiojo 1-ojo laipsnio ordinu apdovanoju Vytautą LANDSBERGĮ, Lietuvos Respublikos Seimo Pirmininką.</text:span></text:p>
      <text:p text:style-name="P24"/>
      <text:p text:style-name="P25"><text:span text:style-name="T26">2</text:span><text:span text:style-name="T27"><text:s/>straipsnis.<text:s/></text:span></text:p>
      <text:p text:style-name="P28"><text:span text:style-name="T29">Šis dekretas įsigalioja nuo jo pasirašymo dienos.</text:span></text:p>
      <text:p text:style-name="P30"/>
      <text:p text:style-name="P31"/>
      <text:p text:style-name="P32"><text:span text:style-name="T33">RESPUBLIKOS PREZIDENTA</text:span><text:span text:style-name="T34">S</text:span><text:span text:style-name="T35"><text:tab/></text:span><text:span text:style-name="T36">VALDAS ADAMKUS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3T02:39:00Z</meta:creation-date>
    <dc:date>2015-06-23T02:39:00Z</dc:date>
    <meta:template xlink:href="Normal" xlink:type="simple"/>
    <meta:editing-cycles>2</meta:editing-cycles>
    <meta:editing-duration>PT0S</meta:editing-duration>
    <meta:document-statistic meta:page-count="1" meta:paragraph-count="2" meta:word-count="72" meta:character-count="513" meta:row-count="10" meta:non-whitespace-character-count="443"/>
  </office:meta>
</office:document-meta>
</file>