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ASMENŲ, NORINČIŲ ĮSIGYTI CIVILINĮ GINKLĄ, MEDICININIO TIKRINIMO TVARKOS</text:p>
      <text:p text:style-name="P12"/>
      <text:p text:style-name="P13">1998 m. kovo 2 d. Nr. 107</text:p>
      <text:p text:style-name="P14">Vilnius</text:p>
      <text:p text:style-name="P15"/>
      <text:p text:style-name="P16"/>
      <text:p text:style-name="P17"><text:span text:style-name="T18">Siekdamas sugriežtinti leidimų civiliniam ginklui įsigyti išdavimo tvarką ir užtikrinti kuo išsamesnės informacijos apie tiriamąjį surinkimą,</text:span></text:p>
      <text:p text:style-name="P19"><text:span text:style-name="T20">ĮSAKAU:</text:span></text:p>
      <text:p text:style-name="P21"><text:span text:style-name="T22">1</text:span><text:span text:style-name="T23">. Iš dalies pakeisti ir papildyti 1997 04 24 įsakymą Nr. 221 ir juo patvirtinto priedo antrąją dalį „Asmenų, norinčių įsigyti civilinį ginklą, medicininio patikrinimo tvarka“ išdėstyti taip:</text:span></text:p>
      <text:p text:style-name="P24"><text:span text:style-name="T25">„</text:span><text:span text:style-name="T26">1</text:span><text:span text:style-name="T27">. Asmens, norinčio įsigyti civilinį ginklą, sveikata privalomai tikrinama teritorinėje poliklinikoje arba kitoje poliklinikoje, kurią asmuo pasirinko teisės aktuose nustatyta tvarka.</text:span></text:p>
      <text:p text:style-name="P28"><text:span text:style-name="T29">2</text:span><text:span text:style-name="T30">. Prieš tikrinant sveikatą, poliklinikoje patikslinama tikrinamojo asmenybė pagal pateiktą pasą, užpildoma asmens privalomo tikrinimo kortelės (F 049/a) titulinė dalis. Jeigu 1.1 punkte minėtoje poliklinikoje gydytojas psichiatras nedirba, asmens psichikos būklė vertinama psichikos sveikatos centre, o tokio nesant – psichiatrijos dispanseryje ar psichiatrijos poliklinikoje, veikiančioje prie psichiatrijos ligoninės.</text:span></text:p>
      <text:p text:style-name="P31"><text:span text:style-name="T32">3</text:span><text:span text:style-name="T33">. Tikrinant sveikatą, privalo apžiūrėti šių specialybių gydytojai:</text:span></text:p>
      <text:p text:style-name="P34">- terapeutas (bendrosios praktikos gydytojas),</text:p>
      <text:p text:style-name="P35">- chirurgas,</text:p>
      <text:p text:style-name="P36">- neurologas,</text:p>
      <text:p text:style-name="P37">- oftalmologas,</text:p>
      <text:p text:style-name="P38">- otorinolaringologas,</text:p>
      <text:p text:style-name="P39"><text:span text:style-name="T40">- psichiatras.</text:span></text:p>
      <text:p text:style-name="P41"><text:span text:style-name="T42">4</text:span><text:span text:style-name="T43">. Tikrinantis sveikatą gydytojas diagnozei patikslinti tikrinamąjį, esant reikalui, siunčia atlikti specialių tyrimų (audiometrijos, vestibuliarinio aparato, psichologinių testų ir kt.). Be to, įtaręs patologiją, užklausia raštu ir gauna atsakymus iš kitų asmens sveikatos priežiūros įstaigų. Gyd. psichiatras privalo įsitikinti, kad asmuo nebuvo įrašytas į gydytojo psichiatro įskaitą pagal ankstesnes gyvenamąsias vietas.</text:span></text:p>
      <text:p text:style-name="P44"><text:span text:style-name="T45">5</text:span><text:span text:style-name="T46">. Tikrinimo duomenis ir išvadas apie tinkamumą kiekvienas gydytojas, vadovaudamasis ligų ir fizinių trūkumų, dėl kurių negalima tinkamai naudotis civiliniais ginklais, sąrašu, įrašo į tikrinamojo asmens sveikatos istoriją (F 025/a) ir asmens privalomo sveikatos tikrinimo kortelę (F 049/a).</text:span></text:p>
      <text:p text:style-name="P47"><text:span text:style-name="T48">6</text:span><text:span text:style-name="T49">. Į tikrinamojo asmens sveikatos istoriją turi būti įrašyti tikrinamojo atsakymai į klausimus, nurodyta, ar per pastaruosius 5 metus nesigydė pas gydytojus psichiatrus (psichiatrus-narkologus) anonimiškai arba privačiai. Įrašą apie atsakymą į šiuos klausimus tiriamasis patvirtina savo parašu.</text:span></text:p>
      <text:p text:style-name="P50"><text:span text:style-name="T51">7</text:span><text:span text:style-name="T52">. Galutinę išvadą apie tai, ar leidžiama įsigyti civilinį ginklą, pateikia poliklinikos gydytojų komisijos pirmininkas, atsižvelgdamas į gydytojų psichiatrų ir kitų gydytojų išvadas. Gydytojų komisijos pirmininkas išvadą tvirtina parašu, asmeniniu ir asmens sveikatos priežiūros įstaigos antspaudu.</text:span></text:p>
      <text:p text:style-name="P53"><text:span text:style-name="T54">8</text:span><text:span text:style-name="T55">. Sudėtingais, ginčytinais ar įtartinais atvejais gydytojų komisija tikrinamą asmenį turi siųsti į Psichikos sveikatos priežiūros tyrimo ir planavimo centrą (Vilnius, Parko g. 15).</text:span></text:p>
      <text:p text:style-name="P56"><text:span text:style-name="T57">9</text:span><text:span text:style-name="T58">. Medicininio patikrinimo išvada galioja 3 metus“.</text:span></text:p>
      <text:p text:style-name="P59"><text:span text:style-name="T60">2</text:span><text:span text:style-name="T61">. Asmens sveikatos priežiūros įstaigų vadovams:</text:span></text:p>
      <text:p text:style-name="P62"><text:span text:style-name="T63">2.1</text:span><text:span text:style-name="T64">. uždrausti asmens sveikatos istorijas leisti laikyti namie;</text:span></text:p>
      <text:p text:style-name="P65"><text:span text:style-name="T66">2.2</text:span><text:span text:style-name="T67">. imtis priemonių ir kontroliuoti, kad griežtai būtų laikomasi ligų ir sveikatos problemų, dėl kurių negalima tinkamai naudotis civiliniais ginklais, sąrašu.</text:span></text:p>
      <text:p text:style-name="P68"><text:span text:style-name="T69">3</text:span><text:span text:style-name="T70">. Respublikinės Vilniaus psichiatrijos ligoninei drauge su Vilniaus universiteto Psichiatrijos klinika bei Psichikos sveikatos priežiūros tyrimo ir planavimo centru:</text:span></text:p>
      <text:p text:style-name="P71"><text:span text:style-name="T72">3.1</text:span><text:span text:style-name="T73">. per 1 mėnesį parengti schematizuotą psichiatro apžiūros metodiką;</text:span></text:p>
      <text:p text:style-name="P74"><text:span text:style-name="T75">3.2</text:span><text:span text:style-name="T76">. iki 1998 09 01 sukurti ir pateikti tvirtinti psichinių ligonių registro programą.</text:span></text:p>
      <text:p text:style-name="P77"><text:span text:style-name="T78">4</text:span><text:span text:style-name="T79">. 1997 04 24 įsakymo Nr. 221 priedo antrąją dalį laikyti netekusia galios.</text:span></text:p>
      <text:p text:style-name="P80"><text:span text:style-name="T81">5</text:span><text:span text:style-name="T82">. Įsakymo vykdymo kontrolę pavedu viceministrei R. Baranauskienei.</text:span></text:p>
      <text:p text:style-name="P83"/>
      <text:p text:style-name="P84"/>
      <text:p text:style-name="P85"/>
      <text:p text:style-name="P86"><text:span text:style-name="T87">L. E. SVEIKATOS APSAUGOS MINISTRO PAREIGAS</text:span><text:span text:style-name="T88"><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3T07:04:00Z</meta:creation-date>
    <dc:date>2016-02-03T07:04:00Z</dc:date>
    <meta:template xlink:href="Normal.dotm" xlink:type="simple"/>
    <meta:editing-cycles>2</meta:editing-cycles>
    <meta:editing-duration>PT0S</meta:editing-duration>
    <meta:document-statistic meta:page-count="2" meta:paragraph-count="37" meta:word-count="475" meta:character-count="3723" meta:row-count="113" meta:non-whitespace-character-count="3285"/>
  </office:meta>
</office:document-meta>
</file>