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ab-stops>
          <style:tab-stop style:type="left" style:position="0in"/>
        </style:tab-stops>
      </style:paragraph-properties>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P62" style:parent-style-name="Normal" style:family="paragraph">
      <style:paragraph-properties fo:text-align="justify" fo:text-indent="0.4923in">
        <style:tab-stops>
          <style:tab-stop style:type="left" style:position="0in"/>
        </style:tab-stops>
      </style:paragraph-properties>
      <style:text-properties style:font-name="TimesL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GRUODŽIO 22 D. NUTARIMO NR. 1610 „DĖL MUITINIO TRANZITO PROCEDŪROS ATLIKIMO TVARKOS PATVIRTINIMO“ DALINIO PAKEITIMO</text:p>
      <text:p text:style-name="P12"/>
      <text:p text:style-name="P13">1998 m. vasario 24 d. Nr. 230</text:p>
      <text:p text:style-name="P14">Vilnius</text:p>
      <text:p text:style-name="P15"/>
      <text:p text:style-name="P16">Lietuvos Respublikos Vyriausybė<text:s/><text:span text:style-name="T17">nutari</text:span><text:span text:style-name="T18">a:</text:span></text:p>
      <text:p text:style-name="P19">1. Iš dalies pakeičiant Muitinio tranzito procedūros atlikimo tvarką, patvirtintą Lietuvos Respublikos Vyriausybės 1995 m. gruodžio 22 d. nutarimu Nr. 1610 „Dėl Muitinio tranzito procedūros atlikimo tvarkos patvirtinimo“ (Žin., 1996, Nr.<text:s/><text:a xlink:href="https://www.e-tar.lt/portal/lt/legalAct/TAR.A13ED4222938" office:target-frame-name="_blank" xlink:show="new"><text:span text:style-name="T20">1-12</text:span></text:a>, Nr.<text:s/><text:a xlink:href="https://www.e-tar.lt/portal/lt/legalAct/TAR.72448E3C6DDC" office:target-frame-name="_blank" xlink:show="new"><text:span text:style-name="T21">70-1690</text:span></text:a>; 1997, Nr.<text:s/><text:a xlink:href="https://www.e-tar.lt/portal/lt/legalAct/TAR.873FDD1F5103" office:target-frame-name="_blank" xlink:show="new"><text:span text:style-name="T22">49-1172</text:span></text:a>; 1998, Nr.<text:s/><text:a xlink:href="https://www.e-tar.lt/portal/lt/legalAct/TAR.971E20BF8A5F" office:target-frame-name="_blank" xlink:show="new"><text:span text:style-name="T23">5-88</text:span></text:a>), išdėstyti 2,7,12,13 ir 14 punktus taip:</text:p>
      <text:p text:style-name="P24">„2. Muitinio tranzito procedūra gali būti taikoma gabenant iš išvykimo įstaigos į paskirties įstaigą bet kurias prekes, išskyrus draudžiamas gabenti tranzitu per Lietuvos Respubliką. Lietuvos Respublikos įstatymų ir kitų teisės aktų nustatytais atvejais, kai prekių tranzitui taikomi draudimai ar apribojimai, prekės gali būti gabenamos tranzitu tik pateikus muitinei šių įstatymų ir kitų teisės aktų nustatyta tvarka išduotą leidimą arba įvykdžius nustatytuosius prekių gabenimo tranzitu reikalavimus.</text:p>
      <text:p text:style-name="P25">Be to, muitinio tranzito procedūra taikoma gabenant importuojamas prekes iš muitinės įstaigos, esančios valstybės sienos perėjimo punkte, į Lietuvos Respublikos muitų teritorijos viduje esančią muitinės įstaigą, o eksportuojamas prekes – iš Lietuvos Respublikos muitų teritorijos viduje esančios muitinės įstaigos į muitinės įstaigą, esančią valstybės sienos perėjimo punkte, taip pat vežant prekes iš užsienio į Lietuvos Respublikos teritorijoje esančias neapmuitinamas parduotuves arba tiekiant jas kaip atsargas laivams ir orlaiviams, gabenantiems keleivius ir (arba) krovinius tarptautiniais maršrutais.</text:p>
      <text:p text:style-name="P26">Muitinio tranzito procedūra netaikoma alkoholiniams gėrimams (kodai pagal Kombinuotąją prekių nomenklatūrą – 22.03–22.08), tabako gaminiams (kodai pagal Kombinuotąją prekių nomenklatūrą – 24.02–24.03), cukrui (kodai pagal Kombinuotąją prekių nomenklatūrą – 17.01,1702.30, 1702.40, 1702.90), automobiliniam benzinui ir dyzeliniams degalams (kodai pagal Kombinuotąją prekių nomenklatūrą – 2710.00.27.0–2710.00.36.0, 2710.00.66.1, 2710.00.67.1, 2710.00.68.1), atgabentiems į Lietuvos Respublikos muitų teritoriją jūrų, oro arba geležinkelių transportu ir numatomiems importuoti vidaus vartojimui (išleisti laisvai cirkuliuoti), išskyrus tuos atvejus, kai šios prekės gabenamos į uždarąjį muitinės sandėlį, kuriame jas Lietuvos Respublikos Vyriausybės nustatyta tvarka galima laikyti. Šių prekių importo vidaus vartojimui (išleidimo laisvai cirkuliuoti) muitinės procedūra turi būti įforminama Vitės jūrų uosto, Smeltės jūrų uosto, Klaipėdos terminalo, Kuršių (tarptautinė jūrų perkėla), Vilniaus, Kauno bei Palangos tarptautiniuose oro uostuose ir Vaidotų, Radviliškio, „Draugystės“, Palemono ir Bugenių geležinkelio stotyse esančiose muitinės įstaigose nepriklausomai nuo to, kurios teritorinės muitinės veiklos zonai priklauso šių prekių importuotojas.<text:s/></text:p>
      <text:p text:style-name="P27">Muitinio tranzito procedūra alkoholiniams gėrimams (kodai pagal Kombinuotąją prekių nomenklatūrą – 22.03–22.06, 22.08), tabako gaminiams (kodai pagal Kombinuotąją prekių nomenklatūrą – 24.02–24.03), cukrui (kodai pagal Kombinuotąją prekių nomenklatūrą – 17.01, 1702.30, 1702.40, 1702.90), gabenamiems automobilių transportu, taikoma tada, kai šios prekės gabenamos iš vienos valstybės sienos perėjimo punkte veikiančios muitinės įstaigos į kitą valstybės sienos perėjimo punkte veikiančią muitinės įstaigą (išorinis tranzitas). Muitinio tranzito procedūra, kai šios prekės gabenamos automobilių transportu į muitų teritorijos viduje esančią paskirties įstaigą, netaikoma, išskyrus tuos atvejus, kai šios prekės:</text:p>
      <text:soft-page-break/>
      <text:p text:style-name="P28">gabenamos į tarptautiniame oro uoste arba tarptautiniame jūrų uoste esančią neapmuitinamą parduotuvę;<text:s/></text:p>
      <text:p text:style-name="P29">arba gabenamos kaip atsargos laivams ir orlaiviams, gabenantiems keleivius ir (arba) krovinius tarptautiniais maršrutais;<text:s/></text:p>
      <text:p text:style-name="P30">arba numatomos importuoti vidaus vartojimui<text:s/><text:span text:style-name="T31">(</text:span>prekių gavėjas – ūkio subjektas, Lietuvos Respublikos teisės aktų nustatyta tvarka turintis teisę importuoti šias prekes<text:span text:style-name="T32">)</text:span><text:s/>ir gabenamos į muitų teritorijos viduje esančią muitinės įstaigą ar muitinės sandėlį, kuriame šias prekes Lietuvos Respublikos Vyriausybės nustatyta tvarka galima laikyti;</text:p>
      <text:p text:style-name="P33">arba Lietuvos Respublikos Vyriausybės nustatyta tvarka pripažįstamos diplomatiniu kroviniu;<text:s/></text:p>
      <text:p text:style-name="P34">arba įvežamos į Lietuvos Respublikoje organizuojamas parodas bei reprezentacinius renginius pagal vienkartinius leidimus, kuriuos išduoda Valstybinė tabako ir alkoholio kontrolės tarnyba (ši nuostata taikoma tik alkoholiniams gėrimams).</text:p>
      <text:p text:style-name="P35">Muitinio tranzito procedūra netaikoma, jeigu prekių, gabenamų į paskirties įstaigą, esančią Lietuvos Respublikos muitų teritorijos viduje, transporto dokumentuose ar kituose muitiniam tikrinimui pateiktuose dokumentuose nurodyta, kad gavėjas – įmonė, įregistruota lengvatinio mokesčių tarifo valstybėje arba zonoje, kurių sąrašas patvirtintas Lietuvos Respublikos Vyriausybės 1997 m. rugpjūčio 4 d. nutarimu Nr. 888 „Dėl užsienio valstybių įmonių, įregistruotų lengvatinio mokesčių tarifo valstybėse arba zonose, iš Lietuvos Respublikos juridinių asmenų ir juridinio asmens teisių neturinčių įmonių gautų apmokestinamųjų pajamų rūšių“ (Žin., 1997, Nr.<text:s/><text:a xlink:href="https://www.e-tar.lt/portal/lt/legalAct/TAR.C120A0DBC4BE" office:target-frame-name="_blank" xlink:show="new"><text:span text:style-name="T36">74-1922</text:span></text:a>).</text:p>
      <text:p text:style-name="P37">Jeigu dėl prekių tranzitui taikomų draudimų ar apribojimų muitinio tranzito procedūra negali būti įforminta, asmens, turinčio disponavimo prekėmis arba jų vežimo teisę, sprendimu prekės turi būti išvežtos atgal į užsienį, neatlygintinai perduotos valstybei, sunaikintos muitinei prižiūrint Lietuvos Respublikos Vyriausybės nustatyta tvarka arba pateiktos kitai muitinės procedūrai ar muitinės sankcionuotam veiksmui. Prekės kitai muitinės procedūrai arba muitinės sankcionuotam veiksmui gali būti pateiktos tik toje muitinės įstaigoje, kuriai prekės buvo pateiktos. Kol kita muitinės procedūra ar muitinės sankcionuotas veiksmas neįformintas, prekės negali būti išgabentos iš jų buvimo vietos.<text:s/></text:p>
      <text:p text:style-name="P38">Jeigu dėl taikomų draudimų ar apribojimų prekėms negali būti įforminta jokia muitinės procedūra ar kitas muitinės sankcionuotas veiksmas, prekės į Lietuvos Respublikos muitų teritoriją neįleidžiamos.</text:p>
      <text:p text:style-name="P39">7. Gabenant prekes, kurioms taikoma muitinio tranzito procedūra, nustatytąja tvarka mokamas užstatas, ne mažesnis už toms prekėms nustatytų importo muitų ir (arba) mokesčių sumą (tranzito per Lietuvos Respublikos muitų teritoriją atveju) arba ne mažesnis už toms prekėms nustatytų eksporto muitų ir (arba) mokesčių sumą (tranzito ne per Lietuvos Respublikos muitų teritoriją atveju), arba pateikiama garantija atitinkamai muitų ir mokesčių sumai, laikantis Lietuvos Respublikos Vyriausybės nustatytos tvarkos. Užstatą arba garantiją pasirenka muitinio tranzito procedūros vykdytojas.</text:p>
      <text:p text:style-name="P40">Jeigu laisvai cirkuliuojančios Lietuvos Respublikos muitų teritorijoje akcizais apmokestinamos prekės ir cukrus (kodai pagal Kombinuotąją prekių nomenklatūrą – 17.01, 1702.30, 1702.40, 1702.90), taip pat prekės, nurodytos Finansų ministerijos sąraše, eksportuojami ir taikant muitinio tranzito procedūrą gabenami iš Lietuvos Respublikos muitų teritorijos viduje esančios muitinės įstaigos į muitinės įstaigą, esančią valstybės sienos perėjimo punkte, mokamo užstato arba pateikiamos garantijos suma turi būti ne mažesnė už toms prekėms nustatyto importo akcizo ir pridėtinės vertės mokesčio sumą, o jeigu prekėms akcizas nenustatytas – pridėtinės vertės mokesčio sumą.<text:s/></text:p>
      <text:p text:style-name="P41">Muitinės departamento nustatyta tvarka garantija arba užstatas gali būti taikomi nuosekliai atliekant kelias muitinio tranzito procedūras.</text:p>
      <text:p text:style-name="P42">Garantijos muitinei pateikiamos pagal Muitinės departamento patvirtintą Garantijų taikymo muitinėje tvarką.</text:p>
      <text:soft-page-break/>
      <text:p text:style-name="P43">Gabenant prekes, kurioms taikoma muitinio tranzito procedūra, su TIR knygele, taikoma Muitinės konvencijoje dėl tarptautinio krovinių transportavimo su TIR knygele (Ženeva, 1975 m. lapkričio 14 d.) nustatyta garantijų sistema. Taikant šią sistemą, papildomos garantijos (užstato) nereikalaujama. Jeigu už prekes, gabenamas su TIR knygele, nustatytų muitų ir mokesčių suma viršija TIR garantijos dydį, prekės turi būti gabenamos su policijos apsauga.</text:p>
      <text:p text:style-name="P44">Jeigu prekės, kurioms taikoma muitinio tranzito procedūra ir kurios perkraunamos iš vienos transporto priemonės į kitą neiškraunant jų iš automobilių transporto priemonės (įskaitant priekabas, puspriekabes ir automobilių transporto priemonių kombinacijas) arba konteinerių, gabenamos su TIR knygele, Muitinės konvencijoje dėl tarptautinio krovinių transportavimo su TIR knygele (Ženeva, 1975 m. lapkričio 14 d.) nustatyta garantijų sistema taikoma ir tuo atveju, kai šios prekės tik dalį maršruto gabenamos automobilių keliais.</text:p>
      <text:p text:style-name="P45">Su TIR knygele negali būti gabenamos šios prekės:</text:p>
      <text:p text:style-name="P46">nedenatūruotas etilo alkoholis, kurio tūrinė alkoholio koncentracija ne mažesnė kaip 80 procentų tūrio (kodas pagal Kombinuotąją prekių nomenklatūrą – 2207.10);</text:p>
      <text:p text:style-name="P47">nedenatūruotas etilo alkoholis, kurio tūrinė alkoholio koncentracija mažesnė kaip 80 procentų tūrio; degtinė, likeris ir kiti alkoholiniai gėrimai; sudėtiniai alkoholiniai preparatai, naudojami gėrimams gaminti (kodas pagal Kombinuotąją prekių nomenklatūrą – 22.08);</text:p>
      <text:p text:style-name="P48">cigarai, įskaitant cigarus su apipjaustytais galais, ir cigarilės iš tabako (kodas pagal Kombinuotąją prekių nomenklatūrą – 2402.10);</text:p>
      <text:p text:style-name="P49">cigaretės su tabaku (kodas pagal Kombinuotąją prekių nomenklatūrą – 2402.20);</text:p>
      <text:p text:style-name="P50">rūkomasis tabakas, neturintis tabako pakaitalų arba turintis bet kurį jų kiekį (kodas pagal Kombinuotąją prekių nomenklatūrą – 2403.10).</text:p>
      <text:p text:style-name="P51"><text:span text:style-name="T52">12</text:span><text:span text:style-name="T53">. gabenti tranzitu per Lietuvos respublikos muitų teritoriją automobilių transportu spalvotųjų metalų, jų lydinių atliekas ir laužą (kodai pagal kombinuotąją prekių nomenklatūrą – 74.04, 75.03, 76.02, 78.02, 79.02, 80.02, 8101.91.90.0, 8102.91.90.0, 8103.10.90.0, 8104.20.00.0, 8105.10.90.0, 8106.00.10.0, 8107.10.90.0, 8108.10.90.0, 8109.10.90.0, 8110.00.19.0, 8111.00.19.0, 8112.11.90.0, 8112.20.39.0, 8112.30.40.0, 8112.40.19.0, 8112.91.39.0, 8112.91.50.0), alkoholinius gėrimus (kodai pagal kombinuotąją prekių nomenklatūrą – 22.03–22.06, 22.08), tabako gaminius (kodai pagal kombinuotąją prekių nomenklatūrą – 24.02–24.03), cukrų (kodai pagal kombinuotąją prekių nomenklatūrą – 17.01, 1702.30, 1702.40, 1702.90) galima tik uždarosiomis plombuoti tinkamomis transporto priemonėmis, kurios plombuojamos muitinės plombomis.</text:span></text:p>
      <text:p text:style-name="P54">Automobilinį benziną ir dyzelinius degalus (kodai pagal Kombinuotąją prekių nomenklatūrą – 2710.00.27.0–2710.00.36.0, 2710.00.66.1, 2710.00.67.1, 2710.00.68.1), išskyrus A-95 ir didesnio oktaninio skaičiaus variklių benziną bei aukštos kokybės dyzelinius degalus (City type), kurių gabenimo tvarką nustato Finansų ministerija ir Ūkio ministerija, bei etilo spiritą (kodas pagal Kombinuotąją prekių nomenklatūrą – 22.07) gabenti tranzitu per Lietuvos Respublikos muitų teritoriją automobilių transportu draudžiama.</text:p>
      <text:p text:style-name="P55">Alkoholiniams gėrimams (kodai pagal Kombinuotąją prekių nomenklatūrą – 22.03–22.06, 22.08), tabako gaminiams (kodai pagal Kombinuotąją prekių nomenklatūrą – 24.02–24.03), cukrui (kodai pagal Kombinuotąją prekių nomenklatūrą – 17.01, 1702.30, 1702.40, 1702.90) bei prekėms, nurodytoms Finansų ministerijos sąraše, gabenamoms tranzitu per Lietuvos Respublikos muitų teritoriją automobilių transportu, taikomas specialus režimas – šios prekės gali būti gabenamos tik automobilių transporto kolonomis su policijos apsauga. Kitoms tranzitu per Lietuvos Respublikos muitų teritoriją automobilių transportu gabenamoms prekėms policijos apsauga gali būti taikoma muitinio tranzito procedūros vykdytojui pageidaujant. Krovinių lydėjimo tvarką ir įkainius nustato finansų ministras, vidaus reikalų ministras ir susisiekimo ministras bendru įsakymu.</text:p>
      <text:p text:style-name="P56">Alkoholiniai gėrimai, įskaitant etilo spiritą (kodai pagal Kombinuotąją prekių nomenklatūrą – 22.03–22.08), gali būti gabenami tranzitu per Lietuvos Respublikos muitų teritoriją geležinkelių transportu tik uždaraisiais bei cisterniniais vagonais ir konteineriais; tabako gaminiai (kodai pagal Kombinuotąją prekių nomenklatūrą – 24.02–24.03), cukrus (kodai pagal Kombinuotąją prekių<text:s/><text:soft-page-break/>nomenklatūrą – 17.01, 1702.30, 1702.40, 1702.90), spalvotieji metalai, jų lydiniai, atliekos ir laužas (kodai pagal Kombinuotąją prekių nomenklatūrą – 74.01–81.12, 8544.11) – tik uždaraisiais vagonais ir konteineriais, o kai jų vieneto masė didesnė kaip 500 kilogramų arba kai dėl matmenų ar birumo jų negalima krauti į uždaruosius vagonus, – ir pusvagoniais; naftos produktai (kodai pagal Kombinuotąją prekių nomenklatūrą – 2710.00.21.0, 2710.00.27.0–2710.00.36.0, 2710.00.37.0, 2710.00.39.0, 2710.00.45.0, 2710.00.51.0, 2710.00.66.1–2710.00.68.9, 2710.00.87.0–2710.00.96.0, 2710.00.98.9) – tik uždaraisiais bei cisterniniais vagonais ir konteineriais. Šie vagonai ir konteineriai turi būti užplombuoti siuntėjo ir (arba) muitinės plombomis ir gabenami tik su specialios paskirties akcinės bendrovės „Lietuvos geležinkeliai“ sukarintosios apsaugos tarnybos palyda.<text:s/></text:p>
      <text:p text:style-name="P57">Automobilinis benzinas ir dyzeliniai degalai (kodai pagal Kombinuotąją prekių nomenklatūrą – 2710.00.27.0–2710.00.36.0, 2710.00.66–2710.00.68) gali būti gabenami tranzitu per Lietuvos Respublikos muitų teritoriją geležinkelių transportu tik krovinio siuntėjo suformuotu už Lietuvos Respublikos teritorijos ribų atskiru ešelonu, o pagal specialius Susisiekimo ministerijos leidimus, išduotus laikantis suderintos su Pasienio policijos departamentu prie Vidaus reikalų ministerijos ir Muitinės departamentu tvarkos, – ir atskirais traukiniais, suformuotais tam tikslui Lietuvos Respublikos pasienio geležinkelio stotyse, arba paeiliui sukabintais cisterniniais vagonais mišriųjų traukinių sąstatuose.</text:p>
      <text:p text:style-name="P58">Gabenti tranzitu per Lietuvos Respublikos muitų teritoriją tauriųjų metalų atliekas ir laužą (kodas pagal Kombinuotąją prekių nomenklatūrą – 71.12) galima tik uždaraisiais konteineriais, kurie plombuojami muitinės plombomis, laikantis Finansų ministerijos nustatytos tvarkos, suderintos su Vidaus reikalų ministerija ir Muitinės departamentu.</text:p>
      <text:p text:style-name="P59"><text:span text:style-name="T60">13</text:span><text:span text:style-name="T61">. Prekės, gabenamos taikant muitinio tranzito procedūrą, turi būti pristatytos į paskirties įstaigą ne vėliau kaip praėjus 2 paroms nuo procedūros pradžios įforminimo išvykimo įstaigoje, jeigu jos gabenamos automobilių transportu, ir ne vėliau kaip praėjus 5 paroms, jeigu jos gabenamos kitų rūšių transportu (poilsio ir švenčių dienos į nurodytuosius terminus neįskaitomos).</text:span></text:p>
      <text:p text:style-name="P62">Prekės, išskyrus alkoholinius gėrimus (kodai pagal Kombinuotąją prekių nomenklatūrą – 22.03–22.06, 22.08), etilo spiritą (kodas pagal Kombinuotąją prekių nomenklatūrą – 22.07), tabako gaminius (kodai pagal Kombinuotąją prekių nomenklatūrą – 24.02–24.03), cukrų (kodai pagal Kombinuotąją prekių nomenklatūrą – 17.01, 1702.30, 1702.40, 1702.90) ir prekes, nurodytas Finansų ministerijos sąraše, gabenamos taikant muitinio tranzito procedūrą geležinkelių transportu į paskirties įstaigą, esančią Klaipėdos valstybiniame jūrų uoste, turi būti pristatytos į paskirties įstaigą ne vėliau kaip praėjus 15 parų nuo procedūros pradžios įforminimo išvykimo įstaigoje (neskaitant poilsio ir švenčių dienų).</text:p>
      <text:p text:style-name="P63">Muitinio tranzito procedūros laiką dėl susidariusių ypač nepalankių aplinkybių (blogų klimato sąlygų, stichinių nelaimių, transporto priemonių gedimo, eismo nelaimės, vairuotojo ligos, kitų ypač nepalankių aplinkybių) ar dėl šių priežasčių pasibaigus tranzito terminui, muitinio tranzito procedūros vykdytojui pateikus raštišką prašymą, išimties būdu gali pratęsti tik teritorinės muitinės muitinės posto<text:span text:style-name="T64"><text:s/></text:span>viršininkas ar jo pavaduotojas<text:s/><text:span text:style-name="T65">(</text:span>kai tranzitu gabenami alkoholiniai gėrimai, įskaitant etilo spiritą (kodai pagal Kombinuotąją prekių nomenklatūrą – 22.03–22.08), tabako gaminiai (kodai pagal Kombinuotąją prekių nomenklatūrą – 24.02–24.03), cukrus (kodai pagal Kombinuotąją prekių nomenklatūrą – 17.01, 1702.30, 1702.40, 1702.90), prekės, nurodytos Finansų ministerijos sąraše, – teritorinės muitinės viršininkas ar jo pavaduotojas), bet ne ilgiau kaip 2 paromis skaičiuojant nuo prašymo pateikimo dienos. Apie visus muitinio tranzito procedūros laiko pratęsimo atvejus teritorinės muitinės viršininkas (pavaduotojas) privalo nedelsdamas informuoti Vidaus reikalų ministeriją. Įregistruojant eismo nelaimę, kitą nelaimingą atsitikimą ar transporto priemonės gedimą, turi dalyvauti policijos pareigūnai, kurie pasirašo ir daro atitinkamas žymas muitinės deklaracijose ar kituose dokumentuose, kuriais muitinė naudojasi įformindama muitinio tranzito procedūrą.<text:s/></text:p>
      <text:soft-page-break/>
      <text:p text:style-name="P66">Prekių perkrovimo laikas įskaitomas į muitinio tranzito procedūros laiką (išskyrus šios tvarkos 16 punkte nurodytus atvejus). Pratęsiant muitinio tranzito procedūros laiką, atsižvelgiama į prekių perkrovimo iš vienos transporto priemonės į kitą aplinkybes.</text:p>
      <text:p text:style-name="P67">Jeigu per nustatytąjį laiką prekės nepristatomos į paskirties įstaigą, muitinio tranzito procedūros vykdytojas traukiamas atsakomybėn pagal Lietuvos Respublikos administracinių teisės pažeidimų kodeksą už prekių (daiktų) gabenimo tranzitu per Lietuvos Respublikos teritoriją tvarkos nesilaikymą. Jeigu pažeidimą padaręs tranzito procedūros vykdytojas yra ne Lietuvos Respublikos asmuo, muitinė, remdamasi Lietuvos Respublikos administracinių teisės pažeidimų kodeksu, paima jo gabenamas prekes baudos išieškojimui užtikrinti.</text:p>
      <text:p text:style-name="P68">Muitinio tranzito procedūros vykdytojui nustatomas papildomas 2 parų terminas (poilsio ir švenčių dienos į šį terminą neįskaitomos) prekėms į paskirties įstaigą pristatyti arba kitiems šios tvarkos 2 punkte nurodytiems muitinės sankcionuotiems veiksmams įforminti. Nepristačius prekių į paskirties įstaigą ir neįforminus šios tvarkos 2 punkte nurodytų muitinės sankcionuotų veiksmų per šį papildomą terminą, prekės, vadovaujantis Lietuvos Respublikos muitinės kodekso 74 straipsnio 1 dalimi, sulaikomos, konfiskuojamos ir perduodamos realizuoti teisės aktų nustatyta tvarka.</text:p>
      <text:p text:style-name="P69"><text:span text:style-name="T70">14</text:span><text:span text:style-name="T71">. Atsižvelgdama į prekių gabenimo sąlygas, muitinė turi teisę nustatyti maršrutą, kuriuo, taikant muitinio tranzito procedūrą, turi būti gabenamos prekės.</text:span></text:p>
      <text:p text:style-name="P72">Muitinės nustatytas maršrutas ar paskirties įstaiga gali būti pakeisti tik muitinei sutikus. Muitinio tranzito procedūros vykdytojas, pageidaudamas pakeisti paskirties įstaigą (įskaitant prekių gavėjo arba šalies gavėjos pakeitimą) arba muitinės nustatytą maršrutą, privalo pateikti muitinei dokumentus, liudijančius, jog toks pakeitimas būtinas (gavėjas atsisakė priimti prekes, siuntėjas nurodė gabenti prekes kitam gavėjui, pasikeitė prekių kondicija). Dėl šių pakeitimų muitinei sumokėto užstato arba pateiktos garantijos dydis neturi sumažėti.</text:p>
      <text:p text:style-name="P73">Alkoholiniai gėrimai (kodai pagal Kombinuotąją prekių nomenklatūrą – 22.03–22.06, 22.08), tabako gaminiai (kodai pagal Kombinuotąją prekių nomenklatūrą – 24.02–24.03), cukrus (kodai pagal Kombinuotąją prekių nomenklatūrą – 17.01, 1702.30, 1702.40, 1702.90) gali būti gabenami automobilių transportu tik Finansų ministerijos ir Susisiekimo ministerijos nustatytais maršrutais, sustojant tik šiuose maršrutuose esančiose stovėjimo aikštelėse, nurodytose Finansų ministerijos ir Susisiekimo ministerijos sudarytame sąraše, ir tik per šiuos Lietuvos Respublikos valstybės sienos perėjimo punktuose esančius muitinės postus: Kalvarijos, Vitės jūrų uosto, Smeltės jūrų uosto, Klaipėdos terminalo, Kuršių (tarptautinė jūrų perkėla), Medininkų, Panemunės, Kybartų, Saločių, taip pat Vilniaus, Kauno bei Palangos tarptautinių oro uostų. Nurodytųjų prekių paskirties įstaiga (įskaitant prekių gavėjo arba šalies gavėjos pakeitimą) arba muitinės nustatytas maršrutas, kai jos gabenamos per Kalvarijos, Medininkų, Panemunės,<text:span text:style-name="T74"><text:s/></text:span>Kybartų arba Saločių muitinės postus, gali būti pakeisti tik grąžinant prekes siuntėjui. Prekės grąžinamos siuntėjui nepažeidžiant Finansų ministerijos ir Susisiekimo ministerijos nustatytų maršrutų. Kai jos gabenamos per kitus šiame punkte nurodytus muitinės postus, prekių gavėjas gali būti pakeistas kitu užsienio fiziniu ar juridiniu asmeniu tik muitinei gavus Mokesčių policijos departamento prie Vidaus reikalų ministerijos patvirtinimą, kad prekių siuntėjas ir naujasis gavėjas yra nustatytąja tvarka užsienio valstybėse registruoti asmenys, be to, naujasis gavėjas turi būti registruotas naujojoje šalyje gavėjoje“.</text:p>
      <text:p text:style-name="P75">2. Iš dalies pakeičiant Lietuvos Respublikos Vyriausybės 1998 m. sausio 8 d. nutarimą Nr. 13 „Dėl Lietuvos Respublikos Vyriausybės 1995 m. gruodžio 22 d. nutarimo Nr. 1610 „Dėl Muitinio tranzito procedūros atlikimo tvarkos patvirtinimo“ dalinio pakeitimo“ (Žin., 1998, Nr.<text:s/><text:a xlink:href="https://www.e-tar.lt/portal/lt/legalAct/TAR.971E20BF8A5F" office:target-frame-name="_blank" xlink:show="new"><text:span text:style-name="T76">5-88</text:span></text:a>):</text:p>
      <text:p text:style-name="P77">2.1. pripažinti netekusiu galios 1 punktą;</text:p>
      <text:p text:style-name="P78">2.2. išdėstyti 6 punktą taip:</text:p>
      <text:p text:style-name="P79">„6. Šis nutarimas įsigalioja nuo 1998 m. kovo 10 dienos“.</text:p>
      <text:p text:style-name="P80">3. Pripažinti netekusiu galios Lietuvos Respublikos Vyriausybės 1998 m. sausio 28 d. nutarimą Nr. 109 „Dėl Lietuvos Respublikos Vyriausybės 1998 m. sausio 8 d. nutarimo Nr. 13 „Dėl<text:s/><text:soft-page-break/>Lietuvos Respublikos Vyriausybės 1995 m. gruodžio 22 d. nutarimo Nr. 1610 „Dėl Muitinio tranzito procedūros atlikimo tvarkos patvirtinimo“ dalinio pakeitimo“ dalinio pakeitimo“ (Žin., 1998, Nr.<text:s/><text:a xlink:href="https://www.e-tar.lt/portal/lt/legalAct/TAR.B86F0A990B10" office:target-frame-name="_blank" xlink:show="new"><text:span text:style-name="T81">10-259</text:span></text:a>).</text:p>
      <text:p text:style-name="P82">4. Šio nutarimo 1 punktas įsigalioja nuo 1998 m. kovo 10 dienos.</text:p>
      <text:p text:style-name="P83"/>
      <text:p text:style-name="P84"/>
      <text:p text:style-name="P85"/>
      <text:p text:style-name="P86"><text:span text:style-name="T87">Ministras Pirmininkas</text:span><text:span text:style-name="T88"><text:tab/>Gediminas Vagnorius</text:span></text:p>
      <text:p text:style-name="P89"/>
      <text:p text:style-name="P90"/>
      <text:p text:style-name="P91"/>
      <text:p text:style-name="P92">Finansų ministras<text:tab/>Algirdas Šemeta</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7:03:00Z</meta:creation-date>
    <dc:date>2018-03-01T07:03:00Z</dc:date>
    <meta:template xlink:href="Normal.dotm" xlink:type="simple"/>
    <meta:editing-cycles>2</meta:editing-cycles>
    <meta:editing-duration>PT0S</meta:editing-duration>
    <meta:document-statistic meta:page-count="6" meta:paragraph-count="125" meta:word-count="2739" meta:character-count="21543" meta:row-count="525" meta:non-whitespace-character-count="18929"/>
  </office:meta>
</office:document-meta>
</file>