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  <style:text-properties fo:font-style="italic" style:font-style-asian="italic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style="italic" style:font-style-asian="italic" fo:color="#000000"/>
    </style:style>
    <style:style style:name="P12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TURTO IR PAJAMŲ DEKLARAVIMO ĮSTATYMO PAKEITIMO IR PAPILDYMO</text:p>
      <text:p text:style-name="P16">Į S T A T Y M A S</text:p>
      <text:p text:style-name="P17"/>
      <text:p text:style-name="P18">1998 m. vasario 17 d. Nr. VIII-632</text:p>
      <text:p text:style-name="P19">Vilnius</text:p>
      <text:p text:style-name="P20"/>
      <text:p text:style-name="P21"><text:span text:style-name="T22">(Žin., 1996, Nr.<text:s/></text:span><text:a xlink:href="https://www.e-tar.lt/portal/lt/legalAct/TAR.D4A66ACB9F97" office:target-frame-name="_blank" xlink:show="new"><text:span text:style-name="T23">50-1197</text:span></text:a><text:span text:style-name="T24">; 1997, Nr.<text:s/></text:span><text:a xlink:href="https://www.e-tar.lt/portal/lt/legalAct/TAR.1BCF61ADEE2A" office:target-frame-name="_blank" xlink:show="new"><text:span text:style-name="T25">23-54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1 straipsnio papildymas</text:span></text:p>
      <text:p text:style-name="P31"><text:span text:style-name="T32">11 straipsnį papildyti nauju 2 punktu, buvusius 2, 3 punktus laikyti atitinka</text:span><text:span text:style-name="T33">mai 3, 4 punktais ir straipsnį išdėstyti taip:</text:span></text:p>
      <text:p text:style-name="P34"><text:span text:style-name="T35">„</text:span><text:span text:style-name="T36">11</text:span><text:span text:style-name="T37"><text:s/>straipsnis.<text:s/></text:span><text:span text:style-name="T38">Įstatymo taikymo tvarka</text:span></text:p>
      <text:p text:style-name="P39"><text:span text:style-name="T40">Šis įstatymas taikomas nuo 1996 m. sausio 1 d. tokia tvarka:</text:span></text:p>
      <text:p text:style-name="P41"><text:span text:style-name="T42">1</text:span><text:span text:style-name="T43">) šio įstatymo 1 priedėlyje išvardinti Lietuvos Respublikos politikai, valstybės tarnautojai ir jų še</text:span><text:span text:style-name="T44">imų nariai turtą ir pajamas deklaruoja pagal šį įstatymą nuo 1996 metų;</text:span></text:p>
      <text:p text:style-name="P45"><text:span text:style-name="T46">2</text:span><text:span text:style-name="T47">) Valstybės saugumo departamento, vidaus reikalų sistemos valdininkai ir pareigūnai ir jų šeimų nariai, taip pat teismo antstoliai ir jų šeimų nariai, kurie turtą ir pajamas prade</text:span><text:span text:style-name="T48">da deklaruoti už 1997 metus;</text:span></text:p>
      <text:p text:style-name="P49"><text:span text:style-name="T50">3</text:span><text:span text:style-name="T51">) šio įstatymo 2 priedėlyje išvardinti valstybės tarnautojai, ūkinių subjektų vadovai ir jų šeimų nariai turtą ir pajamas pradeda deklaruoti nuo 1996 metų;</text:span></text:p>
      <text:p text:style-name="P52"><text:span text:style-name="T53">4</text:span><text:span text:style-name="T54">) kiti Lietuvos Respublikos gyventojai turtą ir pajamas prade</text:span><text:span text:style-name="T55">da deklaruoti nuo 1998 metų.“</text:span></text:p>
      <text:p text:style-name="P56"/>
      <text:p text:style-name="P57"><text:span text:style-name="T58">2</text:span><text:span text:style-name="T59"><text:s/>straipsnis.<text:s/></text:span><text:span text:style-name="T60">1 priedėlio pakeitimas ir papildymas</text:span></text:p>
      <text:p text:style-name="P61"><text:span text:style-name="T62">1 priedėlio pavadinime po žodžio „metų“ įrašyti žodžius ir skaičius „ir už 1997 metus“, papildyti 4 punktą žodžiais „teismo antstoliai“, 12 punkte vietoj<text:s/></text:span><text:span text:style-name="T63">žodžių „Vidaus reikalų ministerijos Ekonominių nusikaltimų tyrimo valdybos ir miestų bei rajonų komisariatų ekonominių nusikaltimų tyrimų skyrių (poskyrių) pareigūnai“ įrašyti žodžius „Vidaus reikalų sistemos valdininkai ir pareigūnai“, išbraukti 13 punktą</text:span><text:span text:style-name="T64">, buvusius 14, 15 punktus laikyti atitinkamai 13, 14 punktais, sąrašą papildyti nauju 15 punktu ir visą priedėlį išdėstyti taip:</text:span></text:p>
      <text:p text:style-name="P65"/>
      <text:p text:style-name="P66">„Lietuvos Respublikos</text:p>
      <text:p text:style-name="P67">1996 m. gegužės 16 d.</text:p>
      <text:p text:style-name="P68">įstatymo Nr. I-1338</text:p>
      <text:p text:style-name="P69">1<text:s/>priedėlis</text:p>
      <text:p text:style-name="Normal"/>
      <text:p text:style-name="P70"><text:span text:style-name="T71">POLITIKŲ, VALSTYBĖS TARNAUTOJŲ IR JŲ ŠEIMOS<text:s/></text:span><text:span text:style-name="T72">NARIŲ, KURIE NUO 1996 METŲ IR UŽ 1997 METUS DEKLARUOJA TURTĄ IR PAJAMAS, SĄRAŠAS</text:span></text:p>
      <text:p text:style-name="P73"/>
      <text:p text:style-name="P74"><text:span text:style-name="T75">1</text:span><text:span text:style-name="T76">. Respublikos Prezidentas</text:span></text:p>
      <text:p text:style-name="P77"><text:span text:style-name="T78">2</text:span><text:span text:style-name="T79">. Lietuvos Respublikos Seimo nariai</text:span></text:p>
      <text:p text:style-name="P80"><text:span text:style-name="T81">3</text:span><text:span text:style-name="T82">. Lietuvos Respublikos Ministras Pirmininkas ir ministrai, viceministrai, ministerijų sekretoriai</text:span></text:p>
      <text:p text:style-name="P83"><text:span text:style-name="T84">4</text:span><text:span text:style-name="T85">. Konstitucinio Teismo pirmininkas ir teisėjai, Aukščiausiojo Teismo, Apeliacinio teismo ir apygardų teismų pirmininkai, skyrių pirmininkai ir teisėjai, Ūkinio teismo ir apylinkių teismų pirmininkai, jų pavaduotojai ir teisėjai, teismo antstoliai</text:span></text:p>
      <text:p text:style-name="P86"><text:span text:style-name="T87">5</text:span><text:span text:style-name="T88">. Generalinis prokuroras ir generalinio prokuroro pavaduotojai, Generalinės prokuratūros struktūrinių padalinių, taip pat apygardų ir apylinkių prokuratūrų vadovai</text:span></text:p>
      <text:p text:style-name="P89"><text:span text:style-name="T90">6</text:span><text:span text:style-name="T91">. Valstybės kontrolės pareigūnai</text:span></text:p>
      <text:p text:style-name="P92"><text:span text:style-name="T93">7</text:span><text:span text:style-name="T94">. Apskričių viršininkai, apskričių viršininkų p</text:span><text:span text:style-name="T95">avaduotojai</text:span></text:p>
      <text:p text:style-name="P96"><text:span text:style-name="T97">8</text:span><text:span text:style-name="T98">. Lietuvos Respublikos Vyriausybės įstaigų (departamentų, agentūrų, tarnybų, inspekcijų), prie ministerijų įsteigtų departamentų, tarnybų, inspekcijų, kitų valstybės valdymo institucijų vadovai (generaliniai direktoriai, direktoriai, virši</text:span><text:span text:style-name="T99">ninkai) ir vadovų pavaduotojai</text:span></text:p>
      <text:p text:style-name="P100"><text:span text:style-name="T101">9</text:span><text:span text:style-name="T102">. Lietuvos banko valdybos pirmininkas ir valdybos pirmininko pavaduotojai</text:span></text:p>
      <text:p text:style-name="P103"><text:span text:style-name="T104">10</text:span><text:span text:style-name="T105">. Muitinės departamento prie Finansų ministerijos ir teritorinių muitinių pareigūnai</text:span></text:p>
      <text:p text:style-name="P106"><text:span text:style-name="T107">11</text:span><text:span text:style-name="T108">. Valstybinės mokesčių inspekcijos prie Finansų m</text:span><text:span text:style-name="T109">inisterijos ir teritorinių mokesčių inspekcijų pareigūnai</text:span></text:p>
      <text:p text:style-name="P110"><text:span text:style-name="T111">12</text:span><text:span text:style-name="T112">. Vidaus reikalų sistemos valdininkai ir pareigūnai</text:span></text:p>
      <text:p text:style-name="P113"><text:span text:style-name="T114">13</text:span><text:span text:style-name="T115">. Savivaldybių tarybų nariai</text:span></text:p>
      <text:p text:style-name="P116"><text:span text:style-name="T117">14</text:span><text:span text:style-name="T118">. Seimo kontrolieriai</text:span></text:p>
      <text:p text:style-name="P119"><text:span text:style-name="T120">15</text:span><text:span text:style-name="T121">. Valstybės saugumo sistemos valdininkai ir pareigūnai“.</text:span></text:p>
      <text:p text:style-name="P122"/>
      <text:p text:style-name="Normal"/>
      <text:p text:style-name="P123"><text:span text:style-name="T124">Skelbiu šį Lietuvos Respublikos Seimo priimtą įstatymą.</text:span></text:p>
      <text:p text:style-name="P125"/>
      <text:p text:style-name="P126">RESPUBLIKOS PREZIDENTAS<text:tab/>ALGIRDAS BRAZAUSKAS</text:p>
      <text:p text:style-name="P1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7T17:01:00Z</meta:creation-date>
    <dc:date>2015-08-27T17:01:00Z</dc:date>
    <meta:template xlink:href="Normal.dotm" xlink:type="simple"/>
    <meta:editing-cycles>2</meta:editing-cycles>
    <meta:editing-duration>PT0S</meta:editing-duration>
    <meta:document-statistic meta:page-count="2" meta:paragraph-count="91" meta:word-count="532" meta:character-count="3572" meta:row-count="184" meta:non-whitespace-character-count="3131"/>
  </office:meta>
</office:document-meta>
</file>