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PRANCŪZIJOS RESPUBLIKOS PILIEČIŲ APDOVANOJIMO DIDŽIOJO LIETUVOS KUNIGAIKŠČIO GEDIMINO ORDINU</text:p>
      <text:p text:style-name="P14"/>
      <text:p text:style-name="P15">1998 m. vasario 10 d. Nr. 152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Už nuopelnus plėt</text:span><text:span text:style-name="T23">ojant Lietuvos ir Prancūzijos tarpvalstybinius santykius bei draugišką abiejų šalių tautų bendradarbiavimą</text:span><text:span text:style-name="T24"><text:s/>Didžiojo Lietuvos Kunigaikščio Gedimino ordinu<text:s/></text:span><text:span text:style-name="T25">apdovanoju šiuos Prancūzijos Respublikos piliečius:</text:span></text:p>
      <text:p text:style-name="P26"><text:span text:style-name="T27">1-ojo laipsnio ordinu</text:span></text:p>
      <text:p text:style-name="P28"><text:span text:style-name="T29">Lionel JOSPIN<text:s/></text:span><text:span text:style-name="T30">– Minist</text:span><text:span text:style-name="T31">rą Pirmininką.</text:span></text:p>
      <text:p text:style-name="P32"><text:span text:style-name="T33">2-ojo laipsnio ordinu</text:span></text:p>
      <text:p text:style-name="P34"><text:span text:style-name="T35">Rene MONORY</text:span><text:span text:style-name="T36"><text:s/>– Senato pirmininką,</text:span></text:p>
      <text:p text:style-name="P37"><text:span text:style-name="T38">Laurent FABIUS</text:span><text:span text:style-name="T39"><text:s/>– Nacionalinės asamblėjos pirmininką,</text:span></text:p>
      <text:p text:style-name="P40"><text:span text:style-name="T41">Hubert VEDRINE</text:span><text:span text:style-name="T42"><text:s/>– Užsienio reikalų ministrą,</text:span></text:p>
      <text:p text:style-name="P43"><text:span text:style-name="T44">Pierre MOSCOVICI</text:span><text:span text:style-name="T45"><text:s/>– Europos reikalų deleguotą ministrą,</text:span></text:p>
      <text:p text:style-name="P46"><text:span text:style-name="T47">Dominique de VILLEPI</text:span><text:span text:style-name="T48">N</text:span><text:span text:style-name="T49"><text:s/>– Respublikos Prezidentūros generalinį sekretorių,</text:span></text:p>
      <text:p text:style-name="P50"><text:span text:style-name="T51">Michel TOURAINE</text:span><text:span text:style-name="T52"><text:s/>– Prancūzijos Respublikos nepaprastąjį ir įgaliotąjį ambasadorių Lietuvoje.</text:span></text:p>
      <text:p text:style-name="P53"><text:span text:style-name="T54">3-ojo laipsnio ordinu</text:span></text:p>
      <text:p text:style-name="P55"><text:span text:style-name="T56">Gabriel KASPEREIT</text:span><text:span text:style-name="T57"><text:s/>– buvusį ministrą,</text:span></text:p>
      <text:p text:style-name="P58"><text:span text:style-name="T59">Claude HURIET</text:span><text:span text:style-name="T60"><text:s/>– Senatorių,</text:span></text:p>
      <text:p text:style-name="P61"><text:span text:style-name="T62">Charles<text:s/></text:span><text:span text:style-name="T63">DESCOURS</text:span><text:span text:style-name="T64"><text:s/>– Senatorių,</text:span></text:p>
      <text:p text:style-name="P65"><text:span text:style-name="T66">Michel DESTOT</text:span><text:span text:style-name="T67"><text:s/>– Nacionalinės <text:s/>asamblėjos deputatą, Grenoblio miesto merą,</text:span></text:p>
      <text:p text:style-name="P68"><text:span text:style-name="T69">Jean Dominique GIULIANI</text:span><text:span text:style-name="T70"><text:s/>– Senato Pirmininko kabineto direktorių,</text:span></text:p>
      <text:p text:style-name="P71"><text:span text:style-name="T72">Bertrand LANDRIEU</text:span><text:span text:style-name="T73"><text:s/>– Respublikos Prezidento kabineto direktorių,</text:span></text:p>
      <text:p text:style-name="P74"><text:span text:style-name="T75">Jean <text:s/>David LEVITTE</text:span><text:span text:style-name="T76"><text:s/>– Respublikos Prezidento patarėją užsienio politikos klausimais,</text:span></text:p>
      <text:p text:style-name="P77"><text:span text:style-name="T78">Bertrand DUFOURCQ</text:span><text:span text:style-name="T79"><text:s/>– Užsienio reikalų ministerijos generalinį sekretorių,</text:span></text:p>
      <text:p text:style-name="P80"><text:span text:style-name="T81">Jacques BLOT</text:span><text:span text:style-name="T82"><text:s/>– Užsienio reikalų ministerijos generalinio sekretoriaus pavaduotoją, Politinių ir saugumo klausimų<text:s/></text:span><text:span text:style-name="T83">departamento generalinį direktorių,</text:span></text:p>
      <text:p text:style-name="P84"><text:span text:style-name="T85">Frederic GRASSET</text:span><text:span text:style-name="T86"><text:s/>– Protokolo tarnybos vadovą,</text:span></text:p>
      <text:p text:style-name="P87"><text:span text:style-name="T88">Dominique CHASSARD</text:span><text:span text:style-name="T89"><text:s/>– Užsienio reikalų ministerijos <text:s/>Kontinentinės Europos departamento direktorių.</text:span></text:p>
      <text:p text:style-name="P90"><text:span text:style-name="T91">4-ojo laipsnio ordinu</text:span></text:p>
      <text:p text:style-name="P92"><text:span text:style-name="T93">Jean Michel BEAULIEU</text:span><text:span text:style-name="T94"><text:s/>– Paryžiaus policijos<text:s/></text:span><text:span text:style-name="T95">prefektūros motociklininkų kuopos policininką,</text:span></text:p>
      <text:p text:style-name="P96"><text:span text:style-name="T97">Catherine COLONNA</text:span><text:span text:style-name="T98"><text:s/>– Respublikos Prezidento atstovę spaudai,</text:span></text:p>
      <text:p text:style-name="P99"><text:span text:style-name="T100">Pierre MENAT</text:span><text:span text:style-name="T101"><text:s/>– Respublikos Prezidentūros techninį patarėją,</text:span></text:p>
      <text:p text:style-name="P102"><text:span text:style-name="T103">Jean <text:s/>Francois CIRELLI</text:span><text:span text:style-name="T104"><text:s/>– Respublikos Prezidentūros techninį patarėją,</text:span></text:p>
      <text:p text:style-name="P105"><text:span text:style-name="T106">Jean <text:s/>Mauri</text:span><text:span text:style-name="T107">ce RIPERT</text:span><text:span text:style-name="T108"><text:s/>– Ministro Pirmininko patarėją užsienio politikos klausimais,</text:span></text:p>
      <text:p text:style-name="P109"><text:span text:style-name="T110">Alain ROUILLARD</text:span><text:span text:style-name="T111"><text:s/>– Užsienio reikalų ministerijos Kontinentinės Europos departamento direktoriaus pavaduotoją,</text:span></text:p>
      <text:p text:style-name="P112"><text:span text:style-name="T113">Jean Charles BERTHONNET</text:span><text:span text:style-name="T114"><text:s/>– Užsienio reikalų ministerijos Kontinentinės E</text:span><text:span text:style-name="T115">uropos departamento Vidurio, Rytų Europos ir Baltijos šalių skyriaus vedėją,</text:span></text:p>
      <text:p text:style-name="P116"><text:span text:style-name="T117">Didier LE BRET</text:span><text:span text:style-name="T118"><text:s/>– Prancūzijos ambasados Lietuvoje patarėją,</text:span></text:p>
      <text:p text:style-name="P119"><text:span text:style-name="T120">Laurent STEFANINI</text:span><text:span text:style-name="T121"><text:s/>– Protokolo tarnybos vadovo pavaduotoją,</text:span></text:p>
      <text:p text:style-name="P122"><text:span text:style-name="T123">Francois LEPINE</text:span><text:span text:style-name="T124"><text:s/>– Haute Normandie, Seine Maritime (Aukš</text:span><text:span text:style-name="T125">tosios Normandijos, Jūrinės Senos) regionų prefektą,</text:span></text:p>
      <text:p text:style-name="P126"><text:span text:style-name="T127">Antoine RUFENACHT</text:span><text:span text:style-name="T128"><text:s/>– Haute Normandie (Aukštosios Normandijos) regiono tarybos pirmininką, Havro miesto merą.</text:span></text:p>
      <text:p text:style-name="P129"><text:span text:style-name="T130">5-ojo laipsnio ordinu</text:span></text:p>
      <text:p text:style-name="P131"><text:span text:style-name="T132">Florence FERRARI</text:span><text:span text:style-name="T133"><text:s/>– Užsienio reikalų ministerijos Kontinentinės Europos departamento Vidurio, Rytų Europos ir Baltijos šalių skyriaus pareigūnę,</text:span></text:p>
      <text:p text:style-name="P134"><text:span text:style-name="T135">Marie Christine BOURGUIGNON</text:span><text:span text:style-name="T136"><text:s/>– Užsienio reikalų ministerijos Protokolo tarnybos pareigūnę,</text:span></text:p>
      <text:p text:style-name="P137"><text:span text:style-name="T138">Antoine SIVAN</text:span><text:span text:style-name="T139"><text:s/>– Respublikos Prezid</text:span><text:span text:style-name="T140">entūros Protokolo tarnybos pareigūnę,</text:span></text:p>
      <text:p text:style-name="P141"><text:span text:style-name="T142">Dominique MANGIN</text:span><text:span text:style-name="T143"><text:s/>– Aukštų asmenų apsaugos tarnybos vadovą, vyriausiąjį komisarą.</text:span></text:p>
      <text:p text:style-name="P144"/>
      <text:p text:style-name="P145"><text:span text:style-name="T146">2</text:span><text:span text:style-name="T147"><text:s/>straipsnis.</text:span></text:p>
      <text:p text:style-name="P148"><text:span text:style-name="T149">Šis dekretas įsigalioja <text:s/>nuo jo pasirašymo dienos.</text:span></text:p>
      <text:p text:style-name="P150"/>
      <text:p text:style-name="P151"/>
      <text:p text:style-name="P152"><text:span text:style-name="T153">RESPUBLIKOS PREZIDENTAS</text:span><text:span text:style-name="T154"><text:tab/>ALGIRDAS BRAZAUSKAS</text:span></text:p>
      <text:p text:style-name="P155">______________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0-01T16:12:00Z</meta:creation-date>
    <dc:date>2015-10-01T16:12:00Z</dc:date>
    <meta:template xlink:href="Normal.dotm" xlink:type="simple"/>
    <meta:editing-cycles>2</meta:editing-cycles>
    <meta:editing-duration>PT0S</meta:editing-duration>
    <meta:document-statistic meta:page-count="2" meta:paragraph-count="67" meta:word-count="415" meta:character-count="3176" meta:row-count="157" meta:non-whitespace-character-count="2828"/>
  </office:meta>
</office:document-meta>
</file>