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/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/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/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 IR GEDIMINO ORDINO MEDALIU</text:p>
      <text:p text:style-name="P12"/>
      <text:p text:style-name="P13">1998 m. vasario 10 d. Nr. 1523</text:p>
      <text:p text:style-name="P14">Vilnius</text:p>
      <text:p text:style-name="P15"><text:span text:style-name="T16">1</text:span><text:span text:style-name="T17"><text:s/>straipsnis.</text:span></text:p>
      <text:p text:style-name="P18"><text:span text:style-name="T19">Vasario 16-osios – Lietu</text:span><text:span text:style-name="T20">vos valstybės atkūrimo 80-ųjų metinių proga<text:s/></text:span><text:span text:style-name="T21">apdovanoju</text:span><text:span text:style-name="T22"><text:s/>Didžiojo Lietuvos Kunigaikščio Gedimino ordinu ir Gedimino ordino medaliu Lietuvai, jos ūkiui, kultūrai, mokslui ir švietimui nusipelniusius Lietuvos Respublikos ir užsienio valstybių piliečius:</text:span></text:p>
      <text:p text:style-name="P23"/>
      <text:p text:style-name="P24"><text:span text:style-name="T25">1</text:span><text:span text:style-name="T26">-ojo laipsnio ordinu</text:span></text:p>
      <text:p text:style-name="P27"/>
      <text:p text:style-name="P28"><text:span text:style-name="T29">Juozapą DOMARKĄ –<text:s/></text:span><text:span text:style-name="T30">Lietuvos nacionalinio simfoninio orkestro meno vadovą ir vyriausiąjį dirigentą, Lietuvos muzikos akademijos profesorių;</text:span></text:p>
      <text:p text:style-name="P31"><text:span text:style-name="T32">Juozą KAZICKĄ –<text:s/></text:span><text:span text:style-name="T33">verslininką, lietuvių išeivijos veikėją (JAV).</text:span></text:p>
      <text:p text:style-name="P34"/>
      <text:p text:style-name="P35"><text:span text:style-name="T36">2-ojo laipsnio ordinu</text:span></text:p>
      <text:p text:style-name="P37"/>
      <text:p text:style-name="P38"><text:span text:style-name="T39">Pra</text:span><text:span text:style-name="T40">ną KŪRĮ –<text:s/></text:span><text:span text:style-name="T41">Europos Žmogaus Teisių Teismo teisėją, Lietuvos Aukščiausiojo Teismo pirmininką, akademiką, profesorių, habilituotą daktarą;</text:span></text:p>
      <text:p text:style-name="P42"><text:span text:style-name="T43">Lordą Yehudi MENUHINĄ –<text:s/></text:span><text:span text:style-name="T44">smuikininką, dirigentą</text:span><text:span text:style-name="T45"><text:s/></text:span><text:span text:style-name="T46">(JAV);</text:span></text:p>
      <text:p text:style-name="P47"><text:span text:style-name="T48">Godwiną Olu Patriką OBASI –<text:s/></text:span><text:span text:style-name="T49">Pasaulinės meteorologijos organizacijos</text:span><text:span text:style-name="T50"><text:s/>generalinį sekretorių.</text:span></text:p>
      <text:p text:style-name="P51"/>
      <text:p text:style-name="P52"><text:span text:style-name="T53">3-iojo laipsnio ordinu</text:span></text:p>
      <text:p text:style-name="P54"/>
      <text:p text:style-name="P55"><text:span text:style-name="T56">Vytautą BRĖDIKĮ –<text:s/></text:span><text:span text:style-name="T57">architektą, Vilniaus dailės akademijos profesorių;</text:span></text:p>
      <text:p text:style-name="P58"><text:span text:style-name="T59">Bronių DUNDULĮ –<text:s/></text:span><text:span text:style-name="T60">buvusį ilgametį Vilniaus universiteto Visuotinės istorijos katedros vedėją, profesorių, habilituotą daktarą;</text:span></text:p>
      <text:p text:style-name="P61"><text:span text:style-name="T62">Raimundą KATILIŲ –<text:s/></text:span><text:span text:style-name="T63">smuikininką, Lietuvos muzikos akademijos profesorių;</text:span></text:p>
      <text:p text:style-name="P64"><text:span text:style-name="T65">Algį MICKĮ –<text:s/></text:span><text:span text:style-name="T66">Kauno medicinos akademijos profesorių, Lietuvos gydytojų sąjungos pirmininką;</text:span></text:p>
      <text:p text:style-name="P67"><text:span text:style-name="T68">Bronių NAINĮ –<text:s/></text:span><text:span text:style-name="T69">buvusį ilgametį Pasaulio lietuvių bendruomenės valdybos pirmininką, žurnalo<text:s/></text:span><text:span text:style-name="T70">„Pasaulio lietuvis“ redaktorių;</text:span></text:p>
      <text:p text:style-name="P71"><text:span text:style-name="T72">Eimuntą NEKROŠIŲ –<text:s/></text:span><text:span text:style-name="T73">teatro režisierių;</text:span></text:p>
      <text:p text:style-name="P74"><text:span text:style-name="T75">Antaną PAVALKĮ –<text:s/></text:span><text:span text:style-name="T76">akcinės bendrovės „Panevėžio statybos trestas“ generalinį direktorių;</text:span></text:p>
      <text:p text:style-name="P77"><text:span text:style-name="T78">Artūrą POVILIŪNĄ –<text:s/></text:span><text:span text:style-name="T79">Lietuvos tautinio olimpinio komiteto prezidentą;</text:span></text:p>
      <text:p text:style-name="P80"><text:span text:style-name="T81">Rimantą TUMINĄ</text:span><text:span text:style-name="T82"><text:s/>– režisierių, Li</text:span><text:span text:style-name="T83">etuvos valstybinio akademinio dramos teatro vadovą;</text:span></text:p>
      <text:p text:style-name="P84"><text:span text:style-name="T85">Jurgį VILEMĄ –<text:s/></text:span><text:span text:style-name="T86">Lietuvos energetikos instituto direktorių, akademiką, profesorių, habilituotą daktarą;</text:span><text:span text:style-name="T87"><text:s/></text:span></text:p>
      <text:p text:style-name="P88"><text:span text:style-name="T89">Leonardą ZELČIŲ –<text:s/></text:span><text:span text:style-name="T90">Kauno valstybinio akademinio dramos teatro aktorių.<text:s/></text:span></text:p>
      <text:p text:style-name="P91"/>
      <text:p text:style-name="P92"><text:span text:style-name="T93">4-ojo laipsnio ordinu</text:span></text:p>
      <text:p text:style-name="P94"/>
      <text:p text:style-name="P95"><text:span text:style-name="T96">Ju</text:span><text:span text:style-name="T97">ozą ANTANAVIČIŲ –<text:s/></text:span><text:span text:style-name="T98">Lietuvos muzikos akademijos rektorių, Lietuvos aukštųjų mokyklų rektorių konferencijos prezidentą, profesorių, daktarą;</text:span></text:p>
      <text:p text:style-name="P99"><text:span text:style-name="T100">Vytautą Jurgį BUBNĮ –<text:s/></text:span><text:span text:style-name="T101">rašytoją;</text:span></text:p>
      <text:soft-page-break/>
      <text:p text:style-name="P102"><text:span text:style-name="T103">Pranciškų BUDRIŲ –<text:s/></text:span><text:span text:style-name="T104">Lietuvos valstybinio dainų ir šokių ansamblio „Lietuva“ meno vadovą</text:span><text:span text:style-name="T105">;</text:span></text:p>
      <text:p text:style-name="P106"><text:span text:style-name="T107">Algirdą BUDRĮ –<text:s/></text:span><text:span text:style-name="T108">Lietuvos valstybinio pučiamųjų instrumentų orkestro „Trimitas“ meno vadovą, Lietuvos muzikos akademijos profesorių;</text:span></text:p>
      <text:p text:style-name="P109"><text:span text:style-name="T110">Vaclovą DARGUŽĄ –<text:s/></text:span><text:span text:style-name="T111">lietuvių išeivijos veikėją, Vilniaus universiteto garbės daktarą (Šveicarija);</text:span><text:span text:style-name="T112"><text:s/></text:span></text:p>
      <text:p text:style-name="P113"><text:span text:style-name="T114">Alfredą FRANCKAITĮ –<text:s/></text:span><text:span text:style-name="T115">pas</text:span><text:span text:style-name="T116">torių, poetą, lietuvių poezijos vertėją (Vokietija);</text:span></text:p>
      <text:p text:style-name="P117"><text:span text:style-name="T118">Sigitą Zigmą GEDĄ</text:span><text:span text:style-name="T119"><text:s/>– poetą, rašytoją;</text:span><text:span text:style-name="T120"><text:s/></text:span></text:p>
      <text:p text:style-name="P121"><text:span text:style-name="T122">Alfonsą GIEDRAITĮ –<text:s/></text:span><text:span text:style-name="T123">Panevėžio rajono Ėriškių žemės ūkio bendrovės vadovą;</text:span></text:p>
      <text:p text:style-name="P124"><text:span text:style-name="T125">Valentiną GREIČIŪNĄ –<text:s/></text:span><text:span text:style-name="T126">Klaipėdos valstybinio jūrų uosto direkcijos direktorių;</text:span></text:p>
      <text:p text:style-name="P127"><text:span text:style-name="T128">Joną Kęstutį<text:s/></text:span><text:span text:style-name="T129">LEONAVIČIŲ –<text:s/></text:span><text:span text:style-name="T130">Tardymo skyriaus prie Marijampolės miesto ir rajono policijos komisariato ypatingai svarbių bylų vyresnįjį tardytoją, pulkininką leitenantą;</text:span></text:p>
      <text:p text:style-name="P131"><text:span text:style-name="T132">Antaną MARTINIONĮ –<text:s/></text:span><text:span text:style-name="T133">Lietuvos karininkų žurnalo „Kardas“ leidėją ir vyriausiąjį redaktorių, dimisijos m</text:span><text:span text:style-name="T134">ajorą;</text:span></text:p>
      <text:p text:style-name="P135"><text:span text:style-name="T136">Romualdą NARĄ –<text:s/></text:span><text:span text:style-name="T137">Generalinės inspekcijos prie Vidaus reikalų ministerijos generalinį inspektorių, pulkininką;</text:span></text:p>
      <text:p text:style-name="P138"><text:span text:style-name="T139">Algimantą NASVYTĮ –<text:s/></text:span><text:span text:style-name="T140">architektą, Vilniaus Gedimino technikos universiteto profesorių, buvusį Lietuvos architektų sąjungos pirmininką;</text:span></text:p>
      <text:p text:style-name="P141"><text:span text:style-name="T142">Vytautą</text:span><text:span text:style-name="T143"><text:s/>NASVYTĮ</text:span><text:span text:style-name="T144"><text:s/>– architektą, Vilniaus dailės akademijos profesorių;</text:span></text:p>
      <text:p text:style-name="P145"><text:span text:style-name="T146">Janą NISTADĄ –<text:s/></text:span><text:span text:style-name="T147">Švedijos paramos Ignalinos atominei elektrinei programos vadovą;</text:span></text:p>
      <text:p text:style-name="P148"><text:span text:style-name="T149">Aliodiją RUZGAITĘ</text:span><text:span text:style-name="T150"><text:s/>– baleto veteranę, Vilniaus baleto mokyklos pedagogę;</text:span></text:p>
      <text:p text:style-name="P151"><text:span text:style-name="T152">Veroniką STADULIENĘ –<text:s/></text:span><text:span text:style-name="T153">akcinės bendrovės<text:s/></text:span><text:span text:style-name="T154">„Dainava“ generalinę direktorę;</text:span></text:p>
      <text:p text:style-name="P155"><text:span text:style-name="T156">Rūtą STALILIŪNAITĘ –<text:s/></text:span><text:span text:style-name="T157">teatro ir kino aktorę;</text:span></text:p>
      <text:p text:style-name="P158"><text:span text:style-name="T159">Tamarą SVENTICKAITĘ-KUNAVIČIENĘ</text:span><text:span text:style-name="T160"><text:s/>– baleto veteranę;</text:span></text:p>
      <text:p text:style-name="P161"><text:span text:style-name="T162">Juozą VAITKEVIČIŲ</text:span><text:span text:style-name="T163"><text:s/>– Vilniaus pedagoginio universiteto profesorių, habilituotą daktarą.</text:span></text:p>
      <text:p text:style-name="P164"/>
      <text:p text:style-name="P165"><text:span text:style-name="T166">5-ojo laipsnio ordinu</text:span></text:p>
      <text:p text:style-name="P167"/>
      <text:p text:style-name="P168"><text:span text:style-name="T169">Algimantą<text:s/></text:span><text:span text:style-name="T170">Stasį ANUŽĮ</text:span><text:span text:style-name="T171"><text:s/>– akcinės bendrovės „Dirbtinis pluoštas“ generalinį direktorių;</text:span></text:p>
      <text:p text:style-name="P172"><text:span text:style-name="T173">Ramutį BALČIŪNĄ –<text:s/></text:span><text:span text:style-name="T174">Lietuvos valstybinio pučiamųjų instrumentų orkestro „Trimitas“ vyriausiąjį dirigentą;</text:span></text:p>
      <text:p text:style-name="P175"><text:span text:style-name="T176">Antaną BUTKŲ –<text:s/></text:span><text:span text:style-name="T177">akcinės bendrovės „Kausta“ generalinį direktorių;</text:span><text:span text:style-name="T178"><text:s/></text:span><text:span text:style-name="T179"><text:tab/></text:span></text:p>
      <text:p text:style-name="P180"><text:span text:style-name="T181">Sigitą<text:s/></text:span><text:span text:style-name="T182">če</text:span><text:span text:style-name="T183">rneckĮ –<text:s/></text:span><text:span text:style-name="T184">Pasienio policijos departamento prie Vidaus reikalų ministerijos Pakrančių apsaugos rinktinės vadą, vyresnįjį komisarą;</text:span></text:p>
      <text:p text:style-name="P185"><text:span text:style-name="T186">Edvardą Joną DOMANSKĮ</text:span><text:span text:style-name="T187"><text:s/>– gydytoją, Lietuvos olimpinių rinktinių rėmėją,</text:span><text:span text:style-name="T188"><text:s/></text:span><text:span text:style-name="T189">daktarą (JAV);</text:span><text:span text:style-name="T190"><text:s/></text:span></text:p>
      <text:p text:style-name="P191"><text:span text:style-name="T192">Petrą GOLOKVOSČIŲ –<text:s/></text:span><text:span text:style-name="T193">Vilniaus universitet</text:span><text:span text:style-name="T194">o profesorių, daktarą;</text:span></text:p>
      <text:p text:style-name="P195"><text:span text:style-name="T196">Vaclovą INTĄ –<text:s/></text:span><text:span text:style-name="T197">Respublikinio unikalių akmenų muziejaus direktorių;</text:span></text:p>
      <text:p text:style-name="P198"><text:span text:style-name="T199">Willy Jagdą JENSENĄ –<text:s/></text:span><text:span text:style-name="T200">Europos nefrologinių ligonių asociacijos prezidentą, labdaros ir paramos Lietuvos nefrologiniams ligoniams iniciatorių ir organizatorių (Danija)</text:span><text:span text:style-name="T201">;</text:span></text:p>
      <text:p text:style-name="P202"><text:span text:style-name="T203">Justiną JONUŠĄ –<text:s/></text:span><text:span text:style-name="T204">Motorizuotosios pėstininkų brigados „Geležinis vilkas“ garbės sargybos orkestro kapelmeisterį, atsargos majorą;</text:span></text:p>
      <text:p text:style-name="P205"><text:span text:style-name="T206">Edmundą KLIUKĄ</text:span><text:span text:style-name="T207"><text:s/>– Policijos departamento prie Vidaus reikalų ministerijos Organizuoto nusikalstamumo tyrimo tarnybos skyriaus<text:s/></text:span><text:span text:style-name="T208">komisarą inspektorių;</text:span></text:p>
      <text:p text:style-name="P209"><text:span text:style-name="T210">Voldimarą KRASAUSKĄ</text:span><text:span text:style-name="T211"><text:s/>– Kauno rajono policijos komisariato Kriminalinės policijos vyresnįjį inspektorių;</text:span></text:p>
      <text:p text:style-name="P212"><text:span text:style-name="T213">Bronislavą LAUGALIENĘ</text:span><text:span text:style-name="T214"><text:s/>– šeimynos mamą-auklėtoją (Šiaulių rajonas);</text:span></text:p>
      <text:p text:style-name="P215"><text:span text:style-name="T216">Bronių LEONAVIČIŲ</text:span><text:span text:style-name="T217"><text:s/>– dailininką, buvusį Lietuvos dailininkų sąjun</text:span><text:span text:style-name="T218">gos pirmininką;</text:span></text:p>
      <text:p text:style-name="P219"><text:span text:style-name="T220">Steponą MATULĮ</text:span><text:span text:style-name="T221"><text:s/>– kunigą, žurnalo „Šaltinis“ redaktorių, daktarą (Didžioji Britanija);</text:span></text:p>
      <text:p text:style-name="P222"><text:span text:style-name="T223">Janiną MIŠČIUKAITĘ</text:span><text:span text:style-name="T224"><text:s/>– estrados dainininkę;</text:span></text:p>
      <text:soft-page-break/>
      <text:p text:style-name="P225"><text:span text:style-name="T226">Yvesą MOUTONĄ –<text:s/></text:span><text:span text:style-name="T227">Lilio universiteto infekcinių ir keliautojų ligų klinikos vadovą, profesorių, labdaros ir paramo</text:span><text:span text:style-name="T228">s Lietuvos sveikatos apsaugai organizatorių (Prancūzija);</text:span></text:p>
      <text:p text:style-name="P229"><text:span text:style-name="T230">Bentą NIELSENĄ –<text:s/></text:span><text:span text:style-name="T231">gydytoją nefrologą, labdaros ir paramos Lietuvos nefrologiniams ligoniams organizatorių (Danija);</text:span></text:p>
      <text:p text:style-name="P232"><text:span text:style-name="T233">Liliją PAULAUSKAITĘ-KARN –<text:s/></text:span><text:span text:style-name="T234">labdaros ir paramos diabetu sergantiems Lietuvos vaikams</text:span><text:span text:style-name="T235"><text:s/>iniciatorę ir organizatorę (Vokietija);</text:span></text:p>
      <text:p text:style-name="P236"><text:span text:style-name="T237">Algirdą RADZEVIČIŲ –<text:s/></text:span><text:span text:style-name="T238">Vidaus reikalų ministerijos reprezentacinio pučiamųjų instrumentų orkestro meno vadovą ir vyriausiąjį dirigentą, pulkininką leitenantą;</text:span><text:span text:style-name="T239"><text:tab/></text:span></text:p>
      <text:p text:style-name="P240"><text:span text:style-name="T241">Edmundą Antaną RIMŠĄ –<text:s/></text:span><text:span text:style-name="T242">Lietuvos heraldikos komisijos prie</text:span><text:span text:style-name="T243"><text:s/>Respublikos Prezidento pirmininką, Lietuvos istorijos instituto skyriaus vedėją, daktarą;</text:span></text:p>
      <text:p text:style-name="P244"><text:span text:style-name="T245">Antaną STANCEVIČIŲ</text:span><text:span text:style-name="T246"><text:s/>– Žemės ūkio rūmų pirmininką, Lietuvos žemės ūkio universiteto profesorių, daktarą;</text:span></text:p>
      <text:p text:style-name="P247"><text:span text:style-name="T248">Petrą ŠIMANSKĄ –<text:s/></text:span><text:span text:style-name="T249">Lietuvos vartotojų kooperatyvų sąjungos valdy</text:span><text:span text:style-name="T250">bos pirmininką, daktarą;</text:span></text:p>
      <text:p text:style-name="P251"><text:span text:style-name="T252">Oną VALIUKEVIČIŪTĘ –<text:s/></text:span><text:span text:style-name="T253">estrados solistę, Lietuvos estrados artistų rėmimo fondo direktorę;</text:span></text:p>
      <text:p text:style-name="P254"><text:span text:style-name="T255">Kazį VARNELĮ</text:span><text:span text:style-name="T256"><text:s/>– lietuvių išeivijos dailininką, Vilniaus dailės akademijos garbės daktarą (JAV);</text:span></text:p>
      <text:p text:style-name="P257"><text:span text:style-name="T258">Juozą VAŠČĖGĄ –<text:s/></text:span><text:span text:style-name="T259">uždarosios akcinės bendrovės<text:s/></text:span><text:span text:style-name="T260">„Tarptautinė statybos korporacija“ prezidentą;</text:span></text:p>
      <text:p text:style-name="P261"><text:span text:style-name="T262">Petrą VYŠNIAUSKĄ</text:span><text:span text:style-name="T263"><text:s/>– saksofonistą;</text:span></text:p>
      <text:p text:style-name="P264"><text:span text:style-name="T265">Valdą Juozą ZIGMANTĄ –<text:s/></text:span><text:span text:style-name="T266">akcinės bendrovės „Marijampolės statyba“ generalinį direktorių.</text:span></text:p>
      <text:p text:style-name="P267"/>
      <text:p text:style-name="P268"><text:span text:style-name="T269">1-ojo laipsnio medaliu</text:span></text:p>
      <text:p text:style-name="P270"/>
      <text:p text:style-name="P271"><text:span text:style-name="T272">Eimutį ASTIKĄ –<text:s/></text:span><text:span text:style-name="T273">akcinės bendrovės „Lietuvos jūrų laivininkys</text:span><text:span text:style-name="T274">tė“ laivybos saugumo direktorių;</text:span></text:p>
      <text:p text:style-name="P275"><text:span text:style-name="T276">Ireną BABILIŪTĘ –<text:s/></text:span><text:span text:style-name="T277">Lietuvos rašytojų sąjungos savaitraščio „Literatūra ir menas“ stilistę;</text:span></text:p>
      <text:p text:style-name="P278"><text:span text:style-name="T279">Petrą Arnoldą BARYSĄ –<text:s/></text:span><text:span text:style-name="T280">Lietuvos rašytojų sąjungos savaitraščio „Literatūra ir menas“ fotokorespondentą;</text:span></text:p>
      <text:p text:style-name="P281"><text:span text:style-name="T282">Praną BERNECKĄ</text:span><text:span text:style-name="T283"><text:s/>– ilgametį Šia</text:span><text:span text:style-name="T284">urės Amerikos lietuvių fizinio auklėjimo ir sporto sąjungos pirmininką, Pirmųjų pasaulio lietuvių sporto žaidynių iniciatorių ir organizatorių (Kanada);</text:span></text:p>
      <text:p text:style-name="P285"><text:span text:style-name="T286">Violetą DAGIENĘ –<text:s/></text:span><text:span text:style-name="T287">Biržų akcinės bendrovės „Siūlas“ vyriausiąją inžinierę;</text:span></text:p>
      <text:p text:style-name="P288"><text:span text:style-name="T289">Juozą DINGELĮ –<text:s/></text:span><text:span text:style-name="T290">Vilniaus mišk</text:span><text:span text:style-name="T291">ų urėdijos urėdą, Lietuvai pagražinti draugijos centro valdybos pirmininką;</text:span><text:span text:style-name="T292"><text:tab/></text:span></text:p>
      <text:p text:style-name="P293"><text:span text:style-name="T294">Algimantą Petrą GRIGALAUSKĄ –<text:s/></text:span><text:span text:style-name="T295">akcinės bendrovės „Lietuvos jūrų laivininkystė“ kelto „Kaunas“ vyresnįjį mechaniką;</text:span></text:p>
      <text:p text:style-name="P296"><text:span text:style-name="T297">Vytautą GRYBAUSKĄ –<text:s/></text:span><text:span text:style-name="T298">ilgametį Šiaurės Amerikos lietuvių fizinio au</text:span><text:span text:style-name="T299">klėjimo ir sporto sąjungos valdybos narį (JAV);</text:span></text:p>
      <text:p text:style-name="P300"><text:span text:style-name="T301">Jurgį Vytenį JONAVIČIŲ –<text:s/></text:span><text:span text:style-name="T302">Lietuvos Respublikos garbės konsulą Australijoje, Trečiųjų pasaulio lietuvių sporto žaidynių organizatorių (Australija);</text:span></text:p>
      <text:p text:style-name="P303"><text:span text:style-name="T304">Edmundą LEPARSKĄ</text:span><text:span text:style-name="T305"><text:s/>– akcinės bendrovės „Plasta“ vadybininką, buv</text:span><text:span text:style-name="T306">usį ilgametį Respublikinio kultūros paminklų restauravimo tresto darbų vykdytoją, vyriausiąjį inžinierių;</text:span></text:p>
      <text:p text:style-name="P307"><text:span text:style-name="T308">Juozą MACEVIČIŲ –<text:s/></text:span><text:span text:style-name="T309">akcinės bendrovės „Vilniaus kailiai“ generalinį direktorių;</text:span></text:p>
      <text:p text:style-name="P310"><text:span text:style-name="T311">Albiną PAUKŠTĘ –<text:s/></text:span><text:span text:style-name="T312">specialiosios paskirties akcinės bendrovės „Lietuvos ge</text:span><text:span text:style-name="T313">ležinkeliai“ Vilniaus lokomotyvų depo mašinistą;</text:span></text:p>
      <text:p text:style-name="P314"><text:span text:style-name="T315">Lili RAMANAUSKIENĘ- NAVICKYTĘ</text:span><text:span text:style-name="T316"><text:s/>– Vilniaus baleto mokyklos direktorę;</text:span></text:p>
      <text:soft-page-break/>
      <text:p text:style-name="P317"><text:span text:style-name="T318">Juozą STASINĄ –<text:s/></text:span><text:span text:style-name="T319">laikraščio „Tėviškės gamta“ redaktorių, Lietuvai pagražinti draugijos centro valdybos pirmininko pavaduotoją.</text:span></text:p>
      <text:p text:style-name="P320"/>
      <text:p text:style-name="P321"><text:span text:style-name="T322">2-ojo laip</text:span><text:span text:style-name="T323">snio medaliu</text:span></text:p>
      <text:p text:style-name="P324"/>
      <text:p text:style-name="P325"><text:span text:style-name="T326">Leokadiją DUMŠAITIENĘ –<text:s/></text:span><text:span text:style-name="T327">Vilniaus baleto mokyklos pedagogę;</text:span></text:p>
      <text:p text:style-name="P328"><text:span text:style-name="T329">Petrą GELČĮ –<text:s/></text:span><text:span text:style-name="T330">specialiosios paskirties akcinės bendrovės „Lietuvos geležinkeliai“ Radviliškio prekinių vagonų depo meistrą;</text:span></text:p>
      <text:p text:style-name="P331"><text:span text:style-name="T332">Ramutę JANAVIČIŪTĘ-KANTORAVIČIENĘ –<text:s/></text:span><text:span text:style-name="T333">Vilniaus baleto<text:s/></text:span><text:span text:style-name="T334">mokyklos pedagogę;</text:span></text:p>
      <text:p text:style-name="P335"><text:span text:style-name="T336">Valdą JARUMBAVIČIŲ –<text:s/></text:span><text:span text:style-name="T337">akcinės bendrovės aviakompanijos „Lietuvos avialinijos“ pilotą instruktorių;</text:span></text:p>
      <text:p text:style-name="P338"><text:span text:style-name="T339">Julių KVARACIEJŲ –<text:s/></text:span><text:span text:style-name="T340">valstybinės įmonės „Vilniaus aerouostas“ terminalo direktorių;</text:span></text:p>
      <text:p text:style-name="P341"><text:span text:style-name="T342">Bronislavą Aleksandrą MAZURONIENĘ –<text:s/></text:span><text:span text:style-name="T343">akcinės bendrovės „Do</text:span><text:span text:style-name="T344">bilas“ siuvimo cecho brigadininkę;</text:span></text:p>
      <text:p text:style-name="P345"><text:span text:style-name="T346">Genovaitę PETRAITIENĘ –<text:s/></text:span><text:span text:style-name="T347">akcinės bendrovės „Kauno Baltija“ ekonomikos direktorę;</text:span></text:p>
      <text:p text:style-name="P348"><text:span text:style-name="T349">Ireną POŽĖRIENĘ –<text:s/></text:span><text:span text:style-name="T350">Vilniaus baleto mokyklos pedagogę;</text:span></text:p>
      <text:p text:style-name="P351"><text:span text:style-name="T352">Algį TARAŠKEVIČIŲ –<text:s/></text:span><text:span text:style-name="T353">Varėnos rajono policijos komisariato komisarą inspektorių.</text:span></text:p>
      <text:p text:style-name="P354"/>
      <text:p text:style-name="P355"><text:span text:style-name="T356">3-iojo</text:span><text:span text:style-name="T357"><text:s/>laipsnio medaliu</text:span></text:p>
      <text:p text:style-name="P358"/>
      <text:p text:style-name="P359"><text:span text:style-name="T360">Vytautą BABRAVIČIŲ –<text:s/></text:span><text:span text:style-name="T361">dainų autorių ir atlikėją, labdaros ir paramos fondo „Simo Runos“ valdytoją;</text:span></text:p>
      <text:p text:style-name="P362"><text:span text:style-name="T363">Gillesą BOURSIERĄ –<text:s/></text:span><text:span text:style-name="T364">Prancūzijos Nord Pas de Calais regiono organizacijos „Farmacininkai be sienų“ viceprezidentą, labdaros ir paramos Lie</text:span><text:span text:style-name="T365">tuvos sveikatos apsaugai organizatorių;</text:span></text:p>
      <text:p text:style-name="P366"><text:span text:style-name="T367">Danielį DRUARTĄ –<text:s/></text:span><text:span text:style-name="T368">Prancūzijos Nord Pas de Calais regiono organizacijos „Farmacininkai be sienų“ prezidentą, labdaros ir paramos Lietuvos sveikatos apsaugai organizatorių;</text:span></text:p>
      <text:p text:style-name="P369"><text:span text:style-name="T370">Mariją Birutę ŠILINIENĘ</text:span><text:span text:style-name="T371"><text:s/>– Lietuvos heraldikos</text:span><text:span text:style-name="T372"><text:s/>komisijos prie Respublikos Prezidento atsakingąją sekretorę.</text:span></text:p>
      <text:p text:style-name="P373"/>
      <text:p text:style-name="P374"><text:span text:style-name="T375">2</text:span><text:span text:style-name="T376"><text:s/>straipsnis.</text:span></text:p>
      <text:p text:style-name="P377"><text:span text:style-name="T378">Šis dekretas įsigalioja nuo jo pasirašymo dienos.</text:span></text:p>
      <text:p text:style-name="P379"/>
      <text:p text:style-name="P380"/>
      <text:p text:style-name="P381">RESPUBLIKOS PREZIDENTAS<text:tab/>ALGIRDAS BRAZAUSKAS</text:p>
      <text:p text:style-name="P382">______________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6T06:06:00Z</meta:creation-date>
    <dc:date>2015-10-16T06:06:00Z</dc:date>
    <meta:template xlink:href="Normal.dotm" xlink:type="simple"/>
    <meta:editing-cycles>2</meta:editing-cycles>
    <meta:editing-duration>PT0S</meta:editing-duration>
    <meta:document-statistic meta:page-count="4" meta:paragraph-count="123" meta:word-count="1049" meta:character-count="9493" meta:row-count="214" meta:non-whitespace-character-count="8567"/>
  </office:meta>
</office:document-meta>
</file>