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N. GERMANO SKYRIMO LIETUVOS RESPUBLIKOS NEPAPRASTUOJU IR ĮGALIOTUOJU AMBASADORIUMI SUOMIJOS RESPUBLIKOJE</text:p>
      <text:p text:style-name="P14"/>
      <text:p text:style-name="P15">1998 m. vasario 10 d. Nr. 153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</text:span><text:span text:style-name="T23">audamasis Lietuvos Respublikos Konstitucijos 84 straipsnio 3 punktu ir atsižvelgdamas į Lietuvos Respublikos Vyriausybės teikimą, nuo 1998 m. vasario 12 d. skiriu Nerį GERMANĄ Lietuvos Respublikos nepaprastuoju ir įgaliotuoju ambasadoriumi Suomijos Respubl</text:span><text:span text:style-name="T24">ik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ALGIRDAS BRAZAUSKAS</text:p>
      <text:p text:style-name="P34"/>
      <text:p text:style-name="P35">MINISTRAS PIRMININKAS<text:tab/>GEDIMINAS VAGNOR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0:36:00Z</meta:creation-date>
    <dc:date>2015-09-06T20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661" meta:row-count="25" meta:non-whitespace-character-count="568"/>
  </office:meta>
</office:document-meta>
</file>