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ab-stops>
          <style:tab-stop style:type="right" style:position="6.6937in"/>
        </style:tab-stops>
      </style:paragraph-properties>
    </style:style>
    <style:style style:name="P32" style:parent-style-name="Normal" style:family="paragraph">
      <style:paragraph-properties fo:text-indent="0.4923in">
        <style:tab-stops>
          <style:tab-stop style:type="right" style:position="6.6937in"/>
        </style:tab-stops>
      </style:paragraph-properties>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text-indent="0.4923in"/>
      <style:text-properties fo:color="#000000" style:font-size-complex="4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text-indent="0.4923in"/>
      <style:text-properties fo:color="#000000" style:font-size-complex="4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IDAUS REIKALŲ MINISTERIJA,<text:s/></text:span></text:p>
      <text:p text:style-name="P12">LIETUVOS RESPUBLIKOS SVEIKATOS APSAUGOS MINISTERIJA IR<text:s/></text:p>
      <text:p text:style-name="P13">LIETUVOS RESPUBLIKOS RYŠIŲ IR INFORMATIKOS MINISTERIJA</text:p>
      <text:p text:style-name="P14"/>
      <text:p text:style-name="P15">Į S A K Y M A S</text:p>
      <text:p text:style-name="P16">DĖL BENDROJO PAGALBOS CENTRO IR VIENODO SKUBAUS IŠKVIETIMO TELEFONO NUMERIO ĮVEDIMO</text:p>
      <text:p text:style-name="P17"/>
      <text:p text:style-name="P18">1998 m. sausio 22 d. Nr. 20/39/7</text:p>
      <text:p text:style-name="P19">Vilnius</text:p>
      <text:p text:style-name="P20"/>
      <text:p text:style-name="P21"><text:span text:style-name="T22">Vykdant 1997 m. liepos 24 d. Lietuvos Respublikos Vyriausybės nutarimą Nr. 814 „Dėl bendrojo pagalbos centro įsteigimo ir vienodo skubaus iškvietimo telefono numerio įvedim</text:span><text:span text:style-name="T23">o“ patvirtinti: Bendrojo pagalbos centro įsteigimo ir vienodo skubaus iškvietimo telefono numerio „112“ įvedimo koncepciją.</text:span></text:p>
      <text:p text:style-name="P24"/>
      <text:p text:style-name="P25"/>
      <text:p text:style-name="P26">VIDAUS REIKALŲ MINISTRAS<text:tab/>VIDMANTAS ŽIEMELIS<text:s/></text:p>
      <text:p text:style-name="P27"/>
      <text:p text:style-name="P28">SVEIKATOS APSAUGOS MINISTRAS<text:tab/>JUOZAS GALDIKAS<text:s/></text:p>
      <text:p text:style-name="P29"/>
      <text:p text:style-name="P30">RYŠIŲ IR INFORMATIKOS MINISTRAS<text:tab/>RIMANTAS PLEIKYS</text:p>
      <text:p text:style-name="P31">______________</text:p>
      <text:p text:style-name="P32"/>
      <text:p text:style-name="P33"><text:span text:style-name="T34">BENDROJO PAGALBOS CENTRO ĮSTEIGIMO IR VIENODO SKUBAUS IŠKVIETIMO TELEFONO NUMERIO „112“ ĮVEDIMO KONCEPCIJA</text:span></text:p>
      <text:p text:style-name="P35"/>
      <text:p text:style-name="P36">Šiame dokumente pateikiamos Bendrojo pagalbos avarinio centro „112“ (toliau – „112“) kūrimo prielaidos,<text:s/>organizacinė struktūra, būtinos techninės sąlygos, resursai bei reikalavimai, keliami Lietuvos Respublikos teritorijoje veikiantiems ir veiksiantiems operatoriams.</text:p>
      <text:p text:style-name="P37"/>
      <text:p text:style-name="P38"><text:span text:style-name="T39">Įvadas</text:span></text:p>
      <text:p text:style-name="P40"/>
      <text:p text:style-name="P41">Plečiantis Lietuvos Respublikos bendrojo naudojimo telefoninio ryšio<text:s/>infrastruktūrai bei vykdant integracijos į Europos Sąjungą reikalavimus, kyla būtinybė sukurti nacionalinę gelbėjimo (avarinę) tarnybą, simboliškai vadinamą „112“. Pavadinimas „112“ yra simbolinis ir susijęs su tarnybai paskirtu telefono numeriu. Šis telefono numeris turi būti vienodas visoje respublikoje, pakeisti šiuo metu esančius numerius „01, 02, 03“ ir veikti kaip bendras numeris centralizuotai tarnybai visiems nelaimės (avariniams) atvejams.</text:p>
      <text:p text:style-name="P42"/>
      <text:p text:style-name="P43"><text:span text:style-name="T44">Techninės prielaidos</text:span></text:p>
      <text:p text:style-name="P45"/>
      <text:p text:style-name="P46">Šiuo metu AB „Lietuvos telekomas“ vykdo respublikos telefoninio tinklo modernizavimą, diegia naujas skaitmenines stotis. Mobilaus ryšio operatoriai naudoja skaitmenines telefono stotis su didelėmis srautų formavimo ir maršrutizavimo galimybėmis. Vykstantis procesas šiuo metu yra palankus<text:s/>naujoms nacionalinėms tarnyboms kurti.</text:p>
      <text:p text:style-name="P47"/>
      <text:p text:style-name="P48"><text:span text:style-name="T49">Tarnybos „112“ tikslai</text:span></text:p>
      <text:p text:style-name="P50"/>
      <text:p text:style-name="P51">Pagrindinis tikslas – sukurti centralizuotą avarinę tarnybą su bendru telefono numeriu, sujungiančią pagrindines tarnybas: policiją, greitąją pagalbą bei priešgaisrinę apsaugą. Bendras numeris suteikiamas siekiant palengvinti gyventojams skambinimą nelaimės atveju, tarnybos centralizacija – siekiant kiek įmanoma efektyviau ir operatyviau spręsti susidariusias situacijas, ypač tais atvejais, kai iškilusiai situacijai spręsti reikalingos kelios tarnybos vienu metu.<text:s/></text:p>
      <text:p text:style-name="P52"/>
      <text:p text:style-name="P53"><text:span text:style-name="T54">Organizacinė struktūra</text:span></text:p>
      <text:p text:style-name="P55"/>
      <text:p text:style-name="P56">Tarnybą „112“ organizuoja ir koordinuoja Lietuvos Respublikos vidaus reikalų ministerija. Remiantis Europos ir Jungtinių Amerikos Valstijų patirtimi, į nelaimės (avarinį) skambutį pirmas atsiliepia policijos darbuotojas.</text:p>
      <text:p text:style-name="P57">Pagrindiniai tarnybos „112“ nariai:</text:p>
      <text:p text:style-name="P58"><text:span text:style-name="T59">1</text:span><text:span text:style-name="T60">. Vidaus reikalų ministerijos struktūros:</text:span></text:p>
      <text:p text:style-name="P61">- kelių policija,</text:p>
      <text:p text:style-name="P62">- viešoji policija,</text:p>
      <text:p text:style-name="P63">- Priešgaisrinės apsaugos departamentas prie VRM,</text:p>
      <text:p text:style-name="P64"><text:span text:style-name="T65">- kitos.</text:span></text:p>
      <text:p text:style-name="P66"><text:span text:style-name="T67">2</text:span><text:span text:style-name="T68">. Greitosios pagalbos tarnyba.</text:span></text:p>
      <text:p text:style-name="P69"><text:span text:style-name="T70">Kiti nariai:</text:span></text:p>
      <text:p text:style-name="P71"><text:span text:style-name="T72">1</text:span><text:span text:style-name="T73">. Ci</text:span><text:span text:style-name="T74">vilinės saugos departamentas prie KAM.</text:span></text:p>
      <text:p text:style-name="P75"><text:span text:style-name="T76">2</text:span><text:span text:style-name="T77">. Avarinė dujų tarnyba.</text:span></text:p>
      <text:p text:style-name="P78"><text:span text:style-name="T79">3</text:span><text:span text:style-name="T80">. Pasienio policijos departamentas prie VRM.</text:span></text:p>
      <text:p text:style-name="P81"><text:span text:style-name="T82">4</text:span><text:span text:style-name="T83">. Krašto apsaugos ministerija.</text:span></text:p>
      <text:p text:style-name="P84"><text:span text:style-name="T85">5</text:span><text:span text:style-name="T86">. Migracijos departamentas prie VRM.</text:span></text:p>
      <text:p text:style-name="P87"><text:span text:style-name="T88">Tiesioginės ryšio („karštosios“) linijos su:</text:span></text:p>
      <text:p text:style-name="P89"><text:span text:style-name="T90">1</text:span><text:span text:style-name="T91">. Seimu.</text:span></text:p>
      <text:p text:style-name="P92"><text:span text:style-name="T93">2</text:span><text:span text:style-name="T94">. Vyriausybe.</text:span></text:p>
      <text:p text:style-name="P95"><text:span text:style-name="T96">3</text:span><text:span text:style-name="T97">. Civilinės saugos departamentu prie KAM.</text:span></text:p>
      <text:p text:style-name="P98"><text:span text:style-name="T99">4</text:span><text:span text:style-name="T100">. Prezidentūra.</text:span></text:p>
      <text:p text:style-name="P101"><text:span text:style-name="T102">5</text:span><text:span text:style-name="T103">. Valstybės saugumo departamentu.</text:span></text:p>
      <text:p text:style-name="P104"><text:span text:style-name="T105">6</text:span><text:span text:style-name="T106">. Transporto infrastruktūros padaliniais:</text:span></text:p>
      <text:p text:style-name="P107">- oro uostu,</text:p>
      <text:p text:style-name="P108">- geležinkelio stotimi,</text:p>
      <text:p text:style-name="P109"><text:span text:style-name="T110">- uostais.</text:span></text:p>
      <text:p text:style-name="P111"><text:span text:style-name="T112">7</text:span><text:span text:style-name="T113">. Ekstremalių situacijų valdymo</text:span><text:span text:style-name="T114"><text:s/>centru.</text:span></text:p>
      <text:p text:style-name="P115"><text:span text:style-name="T116">8</text:span><text:span text:style-name="T117">. Aeronautikos, jūrų paieškos ir gelbėjimo koordinaciniais centrais.</text:span></text:p>
      <text:p text:style-name="P118">Ryšys su kitais tarnybos „112“ nariais numatytas.</text:p>
      <text:p text:style-name="P119">Sujungimui su pagrindiniais bei kitais tarnybos „112“ nariais rekomenduojama įmontuoti jungiamąsias linijas į atitinkamų tarnybų centralizuotus dispečerinius pultus ir, tolesniame etape plečiant technines galimybes, sujungti su kiekvienu pultu ar priešgaisrine dalimi, esančia tarnybos „112“ teritorijoje.</text:p>
      <text:p text:style-name="P120">Sujungimui su papildomais nariais siūloma nutiesti tiesiogines abonentines linijas iš tarnybos „112“ į kiekvieną instituciją.</text:p>
      <text:p text:style-name="P121"/>
      <text:p text:style-name="P122"><text:span text:style-name="T123">Techninė bazė</text:span></text:p>
      <text:p text:style-name="P124"/>
      <text:p text:style-name="P125">Tarnybai „112“ sukurti naudoti šiuo metu modernizuojamą Vidaus reikalų ministerijos telefoninio tinklo infrastruktūrą. Šiuo metu diegiamas tinklas, jo komutacinės bei perdavimo sistemų galimybės numato kitų žinybų telefoninių tinklų integravimą bei tarpžinybinės tarnybos „112“ sukūrimą.</text:p>
      <text:p text:style-name="P126">Pagrindiniai reikalavimai tarnybos „112“ telefoninei sistemai:</text:p>
      <text:p text:style-name="P127">- skambinančio abonento numerio nustatymas;</text:p>
      <text:p text:style-name="P128">- tarnybos „112“ ryšių mazgo integravimas<text:s/>su kompiuterizuota duomenų baze;</text:p>
      <text:p text:style-name="P129">- minimalią duomenų bazę sudaro skaitmeninis teritorijos žemėlapis su telefono abonentų išsidėstymu bei informacija apie abonentą;</text:p>
      <text:p text:style-name="P130">- galimybė prijungti radijo abonentus prie VRM kamieninio ryšio sistemos;</text:p>
      <text:p text:style-name="P131">- nustačius skambinančio abonento numerį, informacija apie skambinantį abonentą (adresas, geografinė padėtis ir kt.) turi būti pateikiama į kompiuterizuotos darbo vietos kompiuterio ekraną dar prieš darbuotojui atsiliepiant į skambutį;</text:p>
      <text:p text:style-name="P132">- visų „112“ pokalbių skaitmeninis<text:s/>įrašymas ir įrašų archyvavimas;</text:p>
      <text:p text:style-name="P133">- būtina aprūpinti specialiąsias tarnybas reikiama technika.</text:p>
      <text:p text:style-name="P134"/>
      <text:p text:style-name="P135"><text:span text:style-name="T136">Reikalavimai operatoriams</text:span></text:p>
      <text:p text:style-name="P137"/>
      <text:p text:style-name="P138">Visi telefoninių tinklų operatoriai privalo:</text:p>
      <text:p text:style-name="P139">- rezervuoti numerį „112“ sujungti su avarine tarnyba;</text:p>
      <text:p text:style-name="P140">- savo sąskaita įrengti<text:s/>reikiamą jungiamųjų linijų skaičių su centru „112“ kiekvienoje aptarnaujamoje teritorijoje (rajone);</text:p>
      <text:p text:style-name="P141">- nukreipiant skambutį į „112“ tarnybą perduoti skambinančio abonento numerį.</text:p>
      <text:p text:style-name="P142"/>
      <text:p text:style-name="P143"><text:span text:style-name="T144">Įgyvendinimo etapai</text:span></text:p>
      <text:p text:style-name="P145"/>
      <text:p text:style-name="P146">Vienu metu sukurti visoje Lietuvoje tokią sistemą negalima dėl techninių telefonų stočių galimybių. Steigiant pagalbos centrą kartu su naująja („112“) turės veikti senoji sistema („01, 02, 03“), tai susiję su personalo apmokymu, gyventojų informavimu. Norėdami tiksliau numatyti technines bei juridines sąlygas tokiam centrui sukurti, rekomenduotume eksperimento būdu tai realizuoti viename mieste ir viename rajono centre. Miesto pavyzdys galėtų būti Vilnius, kadangi čia yra įrengtos modernios telefonų stotys, susiformavę ryšiai tarp įvairių specialiųjų tarnybų.<text:s/></text:p>
      <text:p text:style-name="P147"/>
      <text:p text:style-name="P148"><text:span text:style-name="T149">Finansavimas</text:span></text:p>
      <text:p text:style-name="P150"/>
      <text:p text:style-name="P151">Pirmajame etape ir steigimosi laikotarpiu centro steigimas ir darbas turi būti finansuojami iš biudžeto. Vėliau tai galima būtų realizuoti per netiesioginius mokesčius (pvz.: nežymiai pakėlus abonentinį mokestį). Respublikiniam centrui reikės naudoti tarpmiestinius kanalus, kurių nuoma iš AB „Lietuvos telekomas“ yra ganėtinai brangi, todėl Telekomunikacijų įstatyme reikia įpareigoti Bendrųjų telekomunikacijų tinklų operatorius numatyti lengvatinius tarifus tokiam centrui aprūpinti ryšių kanalais.</text:p>
      <text:p text:style-name="P152"/>
      <text:p text:style-name="P153"><text:span text:style-name="T154">Darbas ekstremaliomis sąlygomis</text:span></text:p>
      <text:p text:style-name="P155"/>
      <text:p text:style-name="P156">Greta tokio centro, dirbančio „normaliomis“ sąlygomis, turi būti patalpa, kurioje galėtų dirbti ekstremalių situacijų valdymo štabas. Į tokį centrą turėtų būti įvesti visi įmanomi alternatyvūs tarpmiestiniai ir kitokie ryšiai bei valdymo sistemos. Pagalbos centro patalpos turėtų atitikti visus reikalavimus, taikomus ekstremalių situacijų valdymo centrui.</text:p>
      <text:p text:style-name="P157"/>
      <text:p text:style-name="P158"/>
      <text:p text:style-name="P159">DARBO GRUPĖS VADOVAS<text:tab/>J. ADOMAITIS</text:p>
      <text:p text:style-name="P1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1T02:34:00Z</meta:creation-date>
    <dc:date>2015-07-01T02:34:00Z</dc:date>
    <meta:template xlink:href="Normal" xlink:type="simple"/>
    <meta:editing-cycles>2</meta:editing-cycles>
    <meta:editing-duration>PT0S</meta:editing-duration>
    <meta:document-statistic meta:page-count="4" meta:paragraph-count="65" meta:word-count="865" meta:character-count="6995" meta:row-count="229" meta:non-whitespace-character-count="6195"/>
  </office:meta>
</office:document-meta>
</file>