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font-weight="bold" style:font-weight-asian="bold" style:font-weight-complex="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text-properties fo:font-weight="bold" style:font-weight-asian="bold" style:font-weight-complex="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center"/>
      <style:text-properties fo:font-weight="bold" style:font-weight-asian="bold" style:font-weight-complex="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text-properties fo:font-weight="bold" style:font-weight-asian="bold"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style:text-properties fo:font-weight="bold" style:font-weight-asian="bold" style:font-weight-complex="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text-properties fo:font-weight="bold" style:font-weight-asian="bold"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text-properties fo:font-weight="bold" style:font-weight-asian="bold"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style:text-properties fo:font-weight="bold" style:font-weight-asian="bold"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text-properties fo:font-weight="bold" style:font-weight-asian="bold" style:font-weight-complex="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center"/>
      <style:text-properties fo:font-weight="bold" style:font-weight-asian="bold" style:font-weight-complex="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text-properties fo:font-weight="bold" style:font-weight-asian="bold"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text-properties fo:font-weight="bold" style:font-weight-asian="bold" style:font-weight-complex="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text-properties fo:font-weight="bold" style:font-weight-asian="bold"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text-properties fo:font-weight="bold" style:font-weight-asian="bold" style:font-weight-complex="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text-properties fo:font-weight="bold" style:font-weight-asian="bold" style:font-weight-complex="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font-weight="bold" style:font-weight-asian="bold" style:font-weight-complex="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center"/>
      <style:text-properties fo:font-weight="bold" style:font-weight-asian="bold" style:font-weight-complex="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text-properties fo:font-weight="bold" style:font-weight-asian="bold" style:font-weight-complex="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text-properties fo:font-weight="bold" style:font-weight-asian="bold" style:font-weight-complex="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text-properties fo:font-weight="bold" style:font-weight-asian="bold"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text-properties fo:font-weight="bold" style:font-weight-asian="bold" style:font-weight-complex="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text-properties fo:font-weight="bold" style:font-weight-asian="bold" style:font-weight-complex="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center"/>
      <style:text-properties fo:font-weight="bold" style:font-weight-asian="bold" style:font-weight-complex="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text-properties fo:font-weight="bold" style:font-weight-asian="bold" style:font-weight-complex="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center"/>
      <style:text-properties fo:font-weight="bold" style:font-weight-asian="bold" style:font-weight-complex="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text-properties fo:font-weight="bold" style:font-weight-asian="bold" style:font-weight-complex="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style:text-properties fo:font-weight="bold" style:font-weight-asian="bold" style:font-weight-complex="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style:text-properties fo:font-weight="bold" style:font-weight-asian="bold" style:font-weight-complex="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center"/>
      <style:text-properties fo:font-weight="bold" style:font-weight-asian="bold"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text-properties fo:font-weight="bold" style:font-weight-asian="bold" style:font-weight-complex="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style:text-properties fo:font-weight="bold" style:font-weight-asian="bold" style:font-weight-complex="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text-properties fo:font-weight="bold" style:font-weight-asian="bold" style:font-weight-complex="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style:text-properties fo:font-weight="bold" style:font-weight-asian="bold" style:font-weight-complex="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center"/>
      <style:text-properties fo:font-weight="bold" style:font-weight-asian="bold" style:font-weight-complex="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center"/>
      <style:text-properties fo:font-weight="bold" style:font-weight-asian="bold" style:font-weight-complex="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center"/>
      <style:text-properties fo:font-weight="bold" style:font-weight-asian="bold" style:font-weight-complex="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center"/>
      <style:text-properties fo:font-weight="bold" style:font-weight-asian="bold" style:font-weight-complex="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center"/>
      <style:text-properties fo:font-weight="bold" style:font-weight-asian="bold" style:font-weight-complex="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center"/>
      <style:text-properties fo:font-weight="bold" style:font-weight-asian="bold" style:font-weight-complex="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text-properties fo:font-weight="bold" style:font-weight-asian="bold" style:font-weight-complex="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style:text-properties fo:font-weight="bold" style:font-weight-asian="bold" style:font-weight-complex="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center"/>
      <style:text-properties fo:font-weight="bold" style:font-weight-asian="bold" style:font-weight-complex="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center"/>
      <style:text-properties fo:font-weight="bold" style:font-weight-asian="bold" style:font-weight-complex="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text-properties fo:font-weight="bold" style:font-weight-asian="bold"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center"/>
      <style:text-properties fo:font-weight="bold" style:font-weight-asian="bold" style:font-weight-complex="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center"/>
      <style:text-properties fo:font-weight="bold" style:font-weight-asian="bold" style:font-weight-complex="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break-before="page" fo:text-indent="3.543in"/>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font-size-complex="6pt"/>
    </style:style>
    <style:style style:name="P761" style:parent-style-name="Normal" style:family="paragraph">
      <style:paragraph-properties fo:break-before="page" fo:text-indent="3.543in"/>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style:text-properties fo:color="#000000" style:font-size-complex="6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font-size-complex="6pt"/>
    </style:style>
    <style:style style:name="P768" style:parent-style-name="Normal" style:family="paragraph">
      <style:paragraph-properties fo:break-before="page" fo:text-indent="3.543in"/>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margin-left="2.5729in" fo:text-indent="-2.0979in">
        <style:tab-stops/>
      </style:paragraph-properties>
      <style:text-properties fo:color="#000000"/>
    </style:style>
    <style:style style:name="P775" style:parent-style-name="Normal" style:family="paragraph">
      <style:paragraph-properties fo:text-align="justify" fo:margin-left="2.5729in" fo:text-indent="-2.0979in">
        <style:tab-stops/>
      </style:paragraph-properties>
      <style:text-properties fo:color="#000000"/>
    </style:style>
    <style:style style:name="P776" style:parent-style-name="Normal" style:family="paragraph">
      <style:paragraph-properties fo:text-align="justify" fo:margin-left="2.5729in" fo:text-indent="-2.0979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align="justify" fo:margin-left="2.5729in" fo:text-indent="-2.097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2.5729in" fo:text-indent="-2.0979in">
        <style:tab-stops/>
      </style:paragraph-properties>
      <style:text-properties fo:color="#000000"/>
    </style:style>
    <style:style style:name="P783" style:parent-style-name="Normal" style:family="paragraph">
      <style:paragraph-properties fo:text-align="justify" fo:margin-left="2.5729in" fo:text-indent="-2.0979in">
        <style:tab-stops/>
      </style:paragraph-properties>
      <style:text-properties fo:color="#000000"/>
    </style:style>
    <style:style style:name="P784" style:parent-style-name="Normal" style:family="paragraph">
      <style:paragraph-properties fo:text-align="center"/>
    </style:style>
    <style:style style:name="T785" style:parent-style-name="DefaultParagraphFont" style:family="text">
      <style:text-properties fo:color="#000000"/>
    </style:style>
  </office:automatic-styles>
  <office:body>
    <office:text text:use-soft-page-breaks="true">
      <text:p text:style-name="P1"><text:span text:style-name="T7"/><text:span text:style-name="T8">EUROPOS KONVENCIJA DĖL BAUDŽIAMOJO PROCESO PERDAVIMO Nr. 73</text:span></text:p>
      <text:p text:style-name="P9"/>
      <text:p text:style-name="P10">Strasbūras, 1972 05 15</text:p>
      <text:p text:style-name="P11"/>
      <text:p text:style-name="P12"><text:span text:style-name="T13">Valstybės, Europos Tarybos narės, šios Konvencijos signatarės,</text:span></text:p>
      <text:p text:style-name="P14"><text:span text:style-name="T15">atsižvelgdamos į Europos Tarybos tikslą siekti didesnės savo narių vien</text:span><text:span text:style-name="T16">ybės,</text:span></text:p>
      <text:p text:style-name="P17">norėdamos papildyti Valstybių atliktą darbą, siekiant teisingesnių ir efektyvesnių sankcijų baudžiamosios teisės srityje,</text:p>
      <text:p text:style-name="P18">manydamos, kad šiuo tikslu, vadovaujantis tarpusavio pasitikėjimu, yra naudinga užtikrinti baudžiamojo proceso (persekiojimo) organizavimą tarptautiniu mastu ir tuo būdu išvengti trūkumų, kylančių dėl ginčų nustatant kompetenciją,</text:p>
      <text:p text:style-name="P19"><text:span text:style-name="T20">susitarė,</text:span><text:span text:style-name="T21"><text:s/></text:span><text:span text:style-name="T22">kad:</text:span></text:p>
      <text:p text:style-name="P23"/>
      <text:p text:style-name="P24"><text:span text:style-name="T25">I</text:span><text:span text:style-name="T26"><text:s/>DALIS</text:span></text:p>
      <text:p text:style-name="P27"><text:span text:style-name="T28">Apibrėžimai</text:span></text:p>
      <text:p text:style-name="P29"/>
      <text:p text:style-name="P30"><text:span text:style-name="T31">1</text:span><text:span text:style-name="T32"><text:s/>straipsnis</text:span></text:p>
      <text:p text:style-name="P33"/>
      <text:p text:style-name="P34"><text:span text:style-name="T35">Šios Konvencijos tikslais:</text:span></text:p>
      <text:p text:style-name="P36"><text:span text:style-name="T37">(a) „nusikaltimas“ apima veiką, kvalifikuojamą pagal baudžiamuosi</text:span><text:span text:style-name="T38">us įstatymus, bei veiką, numatomą šios Konvencijos III priede išvardytose teisinėse nuostatose, su sąlyga, kad tuo atveju, kai nusikaltimą nagrinėti yra kompetentinga administracinė institucija, asmeniui turi būti suteikta galimybė, kad jo bylą nagrinėtų t</text:span><text:span text:style-name="T39">eismas.</text:span></text:p>
      <text:p text:style-name="P40"><text:span text:style-name="T41">(b) „sankcija“ reiškia bausmę ar kitas teisines priemones, priimtas ar taikomas už nusikaltimą arba III priede išvardytų teisinių nuostatų pažeidimą.</text:span></text:p>
      <text:p text:style-name="P42"/>
      <text:p text:style-name="P43"><text:span text:style-name="T44">II</text:span><text:span text:style-name="T45"><text:s/>DALIS</text:span></text:p>
      <text:p text:style-name="P46"/>
      <text:p text:style-name="P47"><text:span text:style-name="T48">Kompetencija</text:span></text:p>
      <text:p text:style-name="P49"><text:span text:style-name="T50">2</text:span><text:span text:style-name="T51"><text:s/>straipsnis</text:span></text:p>
      <text:p text:style-name="P52"/>
      <text:p text:style-name="P53"><text:span text:style-name="T54">1</text:span><text:span text:style-name="T55">. Šios Konvencijos taikymo tikslais<text:s/></text:span><text:span text:style-name="T56">kiekviena Susitariančioji Valstybė yra kompetentinga persekioti už nusikaltimą, kuriam taikomi kitos Susitariančiosios Valstybės įstatymai, pagal savo baudžiamuosius įstatymus.</text:span></text:p>
      <text:p text:style-name="P57"><text:span text:style-name="T58">2</text:span><text:span text:style-name="T59">. Remiantis šio straipsnio 1 punktu Susitariančiajai Valstybei suteikta<text:s/></text:span><text:span text:style-name="T60">kompetencija gali būti vykdoma tik pagal kitos Susitariančiosios Valstybės pateiktą prašymą perimti baudžiamąjį procesą (persekiojimą).</text:span></text:p>
      <text:p text:style-name="P61"/>
      <text:p text:style-name="P62"><text:span text:style-name="T63">3</text:span><text:span text:style-name="T64"><text:s/>straipsnis</text:span></text:p>
      <text:p text:style-name="P65"/>
      <text:p text:style-name="P66"><text:span text:style-name="T67">Kiekviena Susitariančioji Valstybė, pagal savo įstatymus kompetentinga persekioti už nusikaltimą, š</text:span><text:span text:style-name="T68">ios Konvencijos taikymo tikslais gali atsisakyti arba susilaikyti nuo procesinių veiksmų įtariamojo asmens, kuris už tą patį nusikaltimą yra arba bus persekiojamas kitos Susitariančiosios Valstybės, atžvilgiu. Sutinkamai su 21 straipsnio 2 punktu kiekviena</text:span><text:span text:style-name="T69">s sprendimas atsisakyti arba susilaikyti nuo procesinių veiksmų bus laikomas laikinu tol, kol nebus priimtas galutinis sprendimas kitoje Susitariančiojoje Valstybėje.</text:span></text:p>
      <text:p text:style-name="P70"/>
      <text:p text:style-name="P71"><text:span text:style-name="T72">4</text:span><text:span text:style-name="T73"><text:s/>straipsnis</text:span></text:p>
      <text:p text:style-name="P74"/>
      <text:p text:style-name="P75"><text:span text:style-name="T76">Valstybė, kuriai pateiktas prašymas, nutraukia išimtinai 2 straipsni</text:span><text:span text:style-name="T77">u pagrįstą baudžiamąjį procesą (persekiojimą), kai, jos nuomone, teisė bausti panaikinama pagal prašymą pateikusios Valstybės įstatymus kitais nei termino baigimosi pagrindais, kuriam taikomi 10(c), 11(f) ir (g), 22, 23 ir 26 straipsniai.</text:span></text:p>
      <text:p text:style-name="P78"/>
      <text:p text:style-name="P79"><text:span text:style-name="T80">5</text:span><text:span text:style-name="T81"><text:s/>straipsn</text:span><text:span text:style-name="T82">is</text:span></text:p>
      <text:p text:style-name="P83"/>
      <text:p text:style-name="P84"><text:span text:style-name="T85">Šios Konvencijos III dalies nuostatos neriboja Valstybės, kuriai adresuojamas prašymas, municipalinių įstatymų suteiktos kompetencijos baudžiamojo proceso (persekiojimo) atžvilgiu.</text:span></text:p>
      <text:p text:style-name="P86"/>
      <text:p text:style-name="P87"><text:span text:style-name="T88">III</text:span><text:span text:style-name="T89"><text:s/>Dalis</text:span></text:p>
      <text:p text:style-name="P90"><text:span text:style-name="T91">Baudžiamojo proceso (persekiojimo) perdavimas</text:span></text:p>
      <text:p text:style-name="P92"/>
      <text:p text:style-name="P93"><text:span text:style-name="T94">1 s</text:span><text:span text:style-name="T95">kyrius: Prašymas perimti baudžiamąjį procesą (persekiojimą)</text:span></text:p>
      <text:p text:style-name="P96"/>
      <text:p text:style-name="P97"><text:span text:style-name="T98">6</text:span><text:span text:style-name="T99"><text:s/>straipsnis</text:span></text:p>
      <text:p text:style-name="P100"/>
      <text:p text:style-name="P101"><text:span text:style-name="T102">1</text:span><text:span text:style-name="T103">. Kai asmuo yra įtariamas padaręs nusikaltimą pagal Susitariančiosios Valstybės įstatymus, ta Valstybė gali prašyti kitos Susitariančiosios Valstybės atlikti procesinius veik</text:span><text:span text:style-name="T104">smus šioje Konvencijoje numatytais atvejais ir pagal joje numatytas sąlygas.</text:span></text:p>
      <text:p text:style-name="P105"><text:span text:style-name="T106">2</text:span><text:span text:style-name="T107">. Jei pagal šios Konvencijos nuostatas viena Susitariančioji Valstybė gali prašyti kitos Susitariančiosios Valstybės perimti baudžiamąjį procesą (persekiojimą), kompetentingo</text:span><text:span text:style-name="T108">s pirmosios Valstybės institucijos į šią galimybę atsižvelgia.</text:span></text:p>
      <text:p text:style-name="P109"/>
      <text:p text:style-name="P110"><text:span text:style-name="T111">7</text:span><text:span text:style-name="T112"><text:s/>straipsnis</text:span></text:p>
      <text:p text:style-name="P113"/>
      <text:p text:style-name="P114"><text:span text:style-name="T115">1</text:span><text:span text:style-name="T116">. Valstybė, kuriai adresuojamas prašymas, gali perimti baudžiamąjį procesą (persekiojimą) tik tada, kai nusikaltimas, kurio atžvilgiu prašoma vykdyti persekiojimą, būtų<text:s/></text:span><text:span text:style-name="T117">kvalifikuojamas kaip nusikaltimas, jei jis būtų padarytas jos teritorijoje ir, esant tokioms aplinkybėms, nusikaltėliui pagal jos įstatymus taip pat būtų taikoma sankcija.</text:span></text:p>
      <text:p text:style-name="P118"><text:span text:style-name="T119">2</text:span><text:span text:style-name="T120">. Jei nusikaltimą prašymą pateikusioje Valstybėje padarė valstybės pareigūnas a</text:span><text:span text:style-name="T121">rba nusikaltimas padarytas prieš valstybės pareigūną, valstybinę instituciją arba kurį kitą valstybinės reikšmės statusą turintį objektą, prašymą gavusioje Valstybėje bus laikoma, kad nusikaltimas padarytas valstybės pareigūno arba prieš tokį asmenį, insti</text:span><text:span text:style-name="T122">tuciją arba objektą, turintį valstybinės reikšmės statusą toje Valstybėje, prieš kurią toks nusikaltimas buvo faktiškai padarytas.</text:span></text:p>
      <text:p text:style-name="P123"/>
      <text:p text:style-name="P124"><text:span text:style-name="T125">8</text:span><text:span text:style-name="T126"><text:s/>straipsnis</text:span></text:p>
      <text:p text:style-name="P127"/>
      <text:p text:style-name="P128"><text:span text:style-name="T129">1</text:span><text:span text:style-name="T130">. Susitariančioji Valstybė gali prašyti kitos Susitariančiosios Valstybės perimti baudžiamąjį procesą</text:span><text:span text:style-name="T131"><text:s/>(persekiojimą) kiekvienu ar kiekvienais žemiau nurodytais atvejais:</text:span></text:p>
      <text:p text:style-name="P132">(a) jei įtariamas asmuo gyvena Valstybėje, kuriai adresuojamas prašymas;</text:p>
      <text:p text:style-name="P133">(b) jei įtariamas asmuo yra Valstybės, kuriai adresuojamas prašymas, pilietis arba jei jis yra iš tos Valstybės kilęs;</text:p>
      <text:p text:style-name="P134">(c) jei įtariamas asmuo atlieka arba atliks laisvės atėmimo bausmę Valstybėje, kuriai adresuojamas prašymas;</text:p>
      <text:p text:style-name="P135">(d) jei Valstybėje, kuriai adresuojamas prašymas, įtariamas asmuo yra persekiojamas už tą patį arba kitus nusikaltimus;</text:p>
      <text:p text:style-name="P136">(e) jei ji mano, kad baudžiamojo proceso (persekiojimo) perdavimas pasitarnautų tiesai, ir ypač jei svarbiausi daiktiniai įrodymai yra Valstybėje, kuriai adresuojamas prašymas;</text:p>
      <text:soft-page-break/>
      <text:p text:style-name="P137">(f) jei ji mano, kad nuosprendžio, jei jis būtų priimtas, vykdymas Valstybėje, kuriai adresuojamas prašymas, galėtų pagerinti nuteisto asmens socialinės reabilitacijos sąlygas;</text:p>
      <text:p text:style-name="P138">(g) jei ji mano, kad prašymą pateikiančioje Valstybėje negalima užtikrinti įtariamo asmens dalyvavimo baudžiamajame teismo procese, o jo dalyvavimas baudžiamajame teismo procese Valstybėje, kuriai adresuojamas prašymas, gali būti užtikrintas;</text:p>
      <text:p text:style-name="P139"><text:span text:style-name="T140">(h) jei ji mano, kad net ir pateikusi ekstradicijos prašymą, pati negalės įvykdyti nuosprendžio, jei jis būtų paskelbtas, o tai galės padaryti Valstybė, kuriai adresuojamas prašymas.</text:span></text:p>
      <text:p text:style-name="P141"><text:span text:style-name="T142">2</text:span><text:span text:style-name="T143">. Jei</text:span><text:span text:style-name="T144"><text:s/>įtariamo asmens atžvilgiu Susitariančiojoje Valstybėje yra priimtas galutinis nuosprendis, ta Valstybė gali prašyti perimti baudžiamąjį procesą (persekiojimą) šio straipsnio 1 punkte nurodytu ar nurodytais atvejais tik tada, kai ji pati, net ir pateikusi<text:s/></text:span><text:span text:style-name="T145">ekstradicijos prašymą, negali įvykdyti nuosprendžio ir jeigu kita Susitariančioji Valstybė nepripažįsta užsienio šalies sprendimų vykdymo arba atsisako vykdyti tokį nuosprendį.</text:span></text:p>
      <text:p text:style-name="P146"/>
      <text:p text:style-name="P147"><text:span text:style-name="T148">9</text:span><text:span text:style-name="T149"><text:s/>straipsnis</text:span></text:p>
      <text:p text:style-name="P150"/>
      <text:p text:style-name="P151"><text:span text:style-name="T152">1</text:span><text:span text:style-name="T153">. Kompetentingos prašymą gavusios Valstybės institucijo</text:span><text:span text:style-name="T154">s išnagrinėja sutinkamai su aukščiau esančiais straipsniais pateiktą prašymą perimti baudžiamąjį procesą (persekiojimą). Jos pagal savo įstatymus nusprendžia, kokių veiksmų imtis šiuo atžvilgiu.</text:span></text:p>
      <text:p text:style-name="P155"><text:span text:style-name="T156">2</text:span><text:span text:style-name="T157">. Kai Valstybės, kuriai pateiktas prašymas, įstatymai nu</text:span><text:span text:style-name="T158">mato, kad už nusikaltimą baudžia administracinė institucija, ta Valstybė kaip įmanoma greičiau apie tai informuoja prašymą pateikusią Valstybę, išskyrus tuos atvejus, kai Valstybė, kuriai adresuojamas prašymas, pagal šio straipsnio 3 punktą yra padariusi p</text:span><text:span text:style-name="T159">areiškimą.</text:span></text:p>
      <text:p text:style-name="P160"><text:span text:style-name="T161">3</text:span><text:span text:style-name="T162">. Kiekviena Susitariančioji Valstybė, pasirašydama šią Konvenciją arba deponuodama ratifikacinius raštus, priėmimo arba prisijungimo dokumentus, arba vėliau pareiškimu Europos Tarybos Generaliniam Sekretoriui gali nurodyti sąlygas, pagal ku</text:span><text:span text:style-name="T163">rias jos nacionaliniai įstatymai leidžia administracinėms institucijoms bausti už tam tikrus nusikaltimus. Toks pareiškimas pakeičia šio straipsnio 2 punkte nurodytą pareiškimą.</text:span></text:p>
      <text:p text:style-name="P164"/>
      <text:p text:style-name="P165"><text:span text:style-name="T166">10</text:span><text:span text:style-name="T167"><text:s/>straipsnis</text:span></text:p>
      <text:p text:style-name="P168"/>
      <text:p text:style-name="P169"><text:span text:style-name="T170">Valstybė, kuriai pateiktas prašymas, nesiima jokių veiks</text:span><text:span text:style-name="T171">mų prašymo atžvilgiu:</text:span></text:p>
      <text:p text:style-name="P172"><text:span text:style-name="T173">(a) jei prašymas neatitinka 6 straipsnio 1 punkto ir 7 straipsnio 1 punkto nuostatų;</text:span></text:p>
      <text:p text:style-name="P174"><text:span text:style-name="T175">(b) jei baudžiamojo proceso (persekiojimo) pradėjimas prieštarauja 35 straipsnio nuostatoms;</text:span></text:p>
      <text:p text:style-name="P176"><text:span text:style-name="T177">(c) jei pagal prašyme nurodytą datą ir sutinkamai<text:s/></text:span><text:span text:style-name="T178">su prašymą pateikusios Valstybės įstatymais yra pasibaigęs terminas baudžiamajam procesui (persekiojimui) pradėti.</text:span></text:p>
      <text:p text:style-name="P179"/>
      <text:p text:style-name="P180"><text:span text:style-name="T181">11</text:span><text:span text:style-name="T182"><text:s/>straipsnis</text:span></text:p>
      <text:p text:style-name="P183"/>
      <text:p text:style-name="P184"><text:span text:style-name="T185">Išskyrus 10 straipsnyje numatytus atvejus, Valstybė, kuriai pateiktas prašymas, negali atsisakyti vykdyti prašymą<text:s/></text:span><text:span text:style-name="T186">perimti baudžiamąjį (persekiojimą) procesą, išskyrus šiais atvejais:</text:span></text:p>
      <text:p text:style-name="P187"><text:span text:style-name="T188">(a) jei ji mano, kad pagrindai, kuriais pagal 8 straipsnį yra pateiktas prašymas, nėra pateisinami;</text:span></text:p>
      <text:p text:style-name="P189"><text:span text:style-name="T190">(b) jei įtariamas asmuo nuolatos negyvena Valstybėje, kuriai adresuotas prašymas;</text:span></text:p>
      <text:p text:style-name="P191"><text:span text:style-name="T192">(c) jei įtariamas asmuo nėra pilietis Valstybės, kuriai adresuotas prašymas, ir nusikaltimo padarymo metu nuolatos negyveno tos Valstybės teritorijoje;</text:span></text:p>
      <text:p text:style-name="P193"><text:span text:style-name="T194">(d) jei ji mano, kad nusikaltimas, už kurį prašoma persekioti, yra politinio pobūdžio nusikaltimas, k</text:span><text:span text:style-name="T195">arinis arba finansinis nusikaltimas;</text:span></text:p>
      <text:p text:style-name="P196"><text:span text:style-name="T197">(e) jei, jos nuomone, yra svarių priežasčių tikėti, kad prašymas perimti baudžiamąjį procesą (persekiojimą) pateiktas rasiniais, religiniais, tautybės ar politinių įsitikinimų motyvais;</text:span></text:p>
      <text:p text:style-name="P198"><text:span text:style-name="T199">(f) jei už nusikaltimą jau yr</text:span><text:span text:style-name="T200">a taikomi jos įstatymai ir sutinkamai su jais prašymo gavimo dieną baudžiamasis procesas (persekiojimas) buvo nutrauktas dėl senaties termino; tokiu atveju 26 straipsnio 2 punktas nėra taikomas;</text:span></text:p>
      <text:p text:style-name="P201"><text:span text:style-name="T202">(g) jei jos kompetencija yra išimtinai pagrįsta 2 straipsni</text:span><text:span text:style-name="T203">u ir prašymo gavimo dieną sutinkamai su jos įstatymais ir atsižvelgiant į 23 straipsnyje numatytą termino pratęsimą 6 mėnesiais, baudžiamasis procesas (persekiojimas) būtų nutrauktas dėl senaties termino;</text:span></text:p>
      <text:p text:style-name="P204"><text:span text:style-name="T205">(h) jei nusikaltimas padarytas už Valstybės, kuri</text:span><text:span text:style-name="T206">ai adresuotas prašymas, teritorijos ribų;</text:span></text:p>
      <text:p text:style-name="P207"><text:span text:style-name="T208">(i) jei baudžiamasis procesas (persekiojimas) prieštarautų tarptautiniams Valstybės, kuriai adresuotas prašymas, įsipareigojimams;</text:span></text:p>
      <text:p text:style-name="P209"><text:span text:style-name="T210">(j) jei baudžiamasis procesas (persekiojimas) prieštarautų pagrindiniams Valsty</text:span><text:span text:style-name="T211">bės, kuriai adresuotas prašymas, teisinės sistemos principams;</text:span></text:p>
      <text:p text:style-name="P212"><text:span text:style-name="T213">(k) jei prašymą pateikusi Valstybė pažeidė šioje Konvencijoje nustatytas procesines taisykles.</text:span></text:p>
      <text:p text:style-name="P214"/>
      <text:p text:style-name="P215"><text:span text:style-name="T216">12</text:span><text:span text:style-name="T217"><text:s/>straipsnis</text:span></text:p>
      <text:p text:style-name="P218"/>
      <text:p text:style-name="P219"><text:span text:style-name="T220">1</text:span><text:span text:style-name="T221">. Valstybė, kuriai pateiktas prašymas, atšaukia savo sutikimą vykdyti p</text:span><text:span text:style-name="T222">rašymą, jei po sutikimo paaiškėja šios Konvencijos 10 straipsnyje paminėti pagrindai, dėl kurių nesiimama jokių veiksmų prašymo atžvilgiu.</text:span></text:p>
      <text:p text:style-name="P223"><text:span text:style-name="T224">2</text:span><text:span text:style-name="T225">. Valstybė, kuriai pateiktas prašymas, gali atšaukti savo sutikimą vykdyti prašymą:</text:span></text:p>
      <text:p text:style-name="P226">(a) jei paaiškėja, kad negalima užtikrinti asmeninio įtariamo asmens dalyvavimo baudžiamojoje byloje toje Valstybėje arba kad joje negalima įvykdyti nuosprendžio, kuris galėtų būti paskelbtas;</text:p>
      <text:p text:style-name="P227">(b) jei, prieš pradedant nagrinėti bylą teisme, išaiškėja 11 straipsnyje paminėtos priežastys, dėl kurių galima atsisakyti vykdyti prašymą; arba</text:p>
      <text:p text:style-name="P228">(c) kitais atvejais, jei sutinka prašymą pateikusi Valstybė.</text:p>
      <text:p text:style-name="P229"/>
      <text:p text:style-name="P230"><text:span text:style-name="T231">2 skyrius: Perdavimo tvarka</text:span></text:p>
      <text:p text:style-name="P232"/>
      <text:p text:style-name="P233"><text:span text:style-name="T234">13</text:span><text:span text:style-name="T235"><text:s/>straipsnis</text:span></text:p>
      <text:p text:style-name="P236"/>
      <text:p text:style-name="P237"><text:span text:style-name="T238">1</text:span><text:span text:style-name="T239">. Visi šioje Konvencijoje nurodyti prašymai pateikiami raštu. Juos ir visus kitus š</text:span><text:span text:style-name="T240">ios Konvencijos taikymui būtinus pranešimus prašymą pateikiančios Valstybės teisingumo ministerija siunčia Valstybės, kuriai adresuojamas prašymas, teisingumo ministerijai arba, vadovaujantis atskiru tarpusavio susitarimu, prašymą pateikiančios Valstybės i</text:span><text:span text:style-name="T241">nstitucijos siunčia atitinkamoms Valstybės, kuriai adresuojamas prašymas, institucijoms; prašymai grąžinami tuo pačiu būdu.</text:span></text:p>
      <text:p text:style-name="P242"><text:span text:style-name="T243">2</text:span><text:span text:style-name="T244">. Skubiais atvejais prašymai ir pranešimai gali būti siunčiami per Tarptautinę kriminalinės policijos organizaciją (INTERPOLĄ).</text:span></text:p>
      <text:p text:style-name="P245"><text:span text:style-name="T246">3</text:span><text:span text:style-name="T247">. Kiekviena Susitariančioji Valstybė pareiškimu Europos Tarybos Generaliniam Sekretoriui gali pranešti apie savo ketinimą taikyti kitą, nei nustatyta šio straipsnio 1 punkte, perdavimo tvarką tokia apimtimi, kiek tai yra su ja susiję.</text:span></text:p>
      <text:p text:style-name="P248"/>
      <text:p text:style-name="P249"><text:span text:style-name="T250">14</text:span><text:span text:style-name="T251"><text:s/>straipsnis</text:span></text:p>
      <text:p text:style-name="P252"/>
      <text:p text:style-name="P253"><text:span text:style-name="T254">Jei Susitariančioji Valstybė mano, kad kitos Valstybės pateiktos informacijos nepakanka, kad ji galėtų taikyti šią Konvenciją, ji prašo reikalingos papildomos informacijos. Ji gali nustatyti terminą tokiai informacijai gauti.</text:span></text:p>
      <text:p text:style-name="P255"/>
      <text:p text:style-name="P256"><text:span text:style-name="T257">15</text:span><text:span text:style-name="T258"><text:s/>straips</text:span><text:span text:style-name="T259">nis</text:span></text:p>
      <text:p text:style-name="P260"/>
      <text:p text:style-name="P261"><text:span text:style-name="T262">1</text:span><text:span text:style-name="T263">. Prie prašymo perimti baudžiamąjį procesą (persekiojimą) pridedamas baudžiamosios bylos originalas arba patvirtintas jos nuorašas ir visi kiti reikalingi dokumentai. Tačiau jei įtariamas asmuo yra suimtas pagal 5 dalies nuostatas ir prašymą pateik</text:span><text:span text:style-name="T264">usi Valstybė kartu su prašymu perimti baudžiamąjį procesą (persekiojimą) negali perduoti šių dokumentų, jie gali būti atsiųsti vėliau.</text:span></text:p>
      <text:p text:style-name="P265"><text:span text:style-name="T266">2</text:span><text:span text:style-name="T267">. Prašymą pateikianti Valstybė taip pat raštu informuoja Valstybę, kuriai adresuojamas prašymas, apie visus po prašy</text:span><text:span text:style-name="T268">mo persiuntimo joje atliktus su baudžiamuoju procesu (persekiojimu) susijusius procesinius veiksmus ar pritaikytas priemones. Prie šio pranešimo pridedami visi atitinkami dokumentai.</text:span></text:p>
      <text:p text:style-name="P269"/>
      <text:p text:style-name="P270"><text:span text:style-name="T271">16</text:span><text:span text:style-name="T272"><text:s/>straipsnis</text:span></text:p>
      <text:p text:style-name="P273"/>
      <text:p text:style-name="P274"><text:span text:style-name="T275">1</text:span><text:span text:style-name="T276">. Valstybė, kuriai pateiktas prašymas, nedelsdam</text:span><text:span text:style-name="T277">a praneša prašymą pateikusiai Valstybei apie savo sprendimą dėl prašymo perimti baudžiamąjį procesą (persekiojimą).</text:span></text:p>
      <text:p text:style-name="P278"><text:span text:style-name="T279">2</text:span><text:span text:style-name="T280">. Valstybė, kuriai pateiktas prašymas, taip pat informuoja prašymą pateikusią Valstybę apie baudžiamojo proceso (persekiojimo) atidėjim</text:span><text:span text:style-name="T281">ą ar jame priimtą sprendimą. Prašymą pateikusiai Valstybei perduodamas kiekvieno rašytinio sprendimo patvirtintas nuorašas.</text:span></text:p>
      <text:p text:style-name="P282"/>
      <text:p text:style-name="P283"><text:span text:style-name="T284">17</text:span><text:span text:style-name="T285"><text:s/>straipsnis</text:span></text:p>
      <text:p text:style-name="P286"/>
      <text:p text:style-name="P287"><text:span text:style-name="T288">Jei Valstybės, kuriai pateiktas prašymas, kompetencija yra išimtinai pagrįsta 2 straipsniu, ji informuoja įtar</text:span><text:span text:style-name="T289">iamą asmenį apie prašymą perimti baudžiamąjį procesą (persekiojimą), kad šis galėtų pateikti savo nuomonę šiuo klausimu, iki kol toji Valstybė dar nėra priėmusi sprendimo prašymo atžvilgiu.</text:span></text:p>
      <text:p text:style-name="P290"/>
      <text:p text:style-name="P291"><text:span text:style-name="T292">18</text:span><text:span text:style-name="T293"><text:s/>straipsnis</text:span></text:p>
      <text:p text:style-name="P294"/>
      <text:p text:style-name="P295"><text:span text:style-name="T296">1</text:span><text:span text:style-name="T297">. Sutinkamai su šio straipsnio 2 punktu n</text:span><text:span text:style-name="T298">ėra reikalaujama dokumentų, susijusių su šios Konvencijos taikymu, vertimo.</text:span></text:p>
      <text:p text:style-name="P299"><text:span text:style-name="T300">2</text:span><text:span text:style-name="T301">. Kiekviena Susitariančioji Valstybė, pasirašydama šią Konvenciją, deponuodama ratifikacinius raštus, priėmimo arba prisijungimo dokumentus, gali pateikti Europos Tarybos Gene</text:span><text:span text:style-name="T302">raliniam Sekretoriui pareiškimą, jog ji pasilieka teisę reikalauti, kad prie minėtų dokumentų, išskyrus 16 straipsnio 2 punkte nurodyto sprendimo nuorašą, būtų pridedamas vertimas. Kitos Susitariančiosios Valstybės atsiunčia vertimus į Valstybės, kuriai pe</text:span><text:span text:style-name="T303">rsiunčiami dokumentai, nacionalinę kalbą arba į vieną iš jos nurodytų oficialių Europos Tarybos kalbų. Tokia nuoroda nėra privaloma. Kita Susitariančioji Valstybė veikia atitinkamai.</text:span></text:p>
      <text:p text:style-name="P304"><text:span text:style-name="T305">3</text:span><text:span text:style-name="T306">. Šis straipsnis neapriboja jokių prašymų ir pridedamų dokumentų ver</text:span><text:span text:style-name="T307">timo nuostatų, kurios gali būti numatytos sutartyse ar susitarimuose, galiojančiuose tarp dviejų ar daugiau Susitariančiųjų Valstybių, ar tose sutartyse ar susitarimuose, kurie gali būti sudaryti.</text:span></text:p>
      <text:p text:style-name="P308"/>
      <text:p text:style-name="P309"><text:span text:style-name="T310">19</text:span><text:span text:style-name="T311"><text:s/>straipsnis</text:span></text:p>
      <text:p text:style-name="P312"/>
      <text:p text:style-name="P313"><text:span text:style-name="T314">Taikant šią Konvenciją, perduodamiems</text:span><text:span text:style-name="T315"><text:s/>dokumentams nereikalaujama patvirtinimo.</text:span></text:p>
      <text:p text:style-name="P316"/>
      <text:p text:style-name="P317"><text:span text:style-name="T318">20</text:span><text:span text:style-name="T319"><text:s/>straipsnis</text:span></text:p>
      <text:p text:style-name="P320"/>
      <text:p text:style-name="P321"><text:span text:style-name="T322">Susitariančios Šalys nereikalauja vienos kitų atlyginti išlaidas, patirtas taikant šią Konvenciją.</text:span></text:p>
      <text:p text:style-name="P323"/>
      <text:p text:style-name="P324"><text:span text:style-name="T325">3 skyrius: Prašymo perimti baudžiamąjį procesą (persekiojimą) išdavos prašymą<text:s/></text:span><text:span text:style-name="T326">pateikiančioje Valstybėje</text:span></text:p>
      <text:p text:style-name="P327"/>
      <text:p text:style-name="P328"><text:span text:style-name="T329">21</text:span><text:span text:style-name="T330"><text:s/>straipsnis</text:span></text:p>
      <text:p text:style-name="P331"/>
      <text:p text:style-name="P332"><text:span text:style-name="T333">1</text:span><text:span text:style-name="T334">. Prašymą perimti baudžiamąjį procesą (persekiojimą) pateikusi Valstybė nebegali persekioti įtariamo asmens už nusikaltimą, kurio atžvilgiu pateiktas prašymas, ar vykdyti anksčiau toje Valstybėje šiam asmeni</text:span><text:span text:style-name="T335">ui dėl to paties nusikaltimo paskelbtą nuosprendį. Kol nėra gautas Valstybės, kuriai adresuotas prašymas, sprendimas dėl prašymo perimti baudžiamąjį procesą (persekiojimą), prašymą pateikusi Valstybė pasilieka teisę imtis visų priemonių baudžiamojo proceso</text:span><text:span text:style-name="T336"><text:s/>(persekiojimo) atžvilgiu: nedelsiant perduoti bylą teismui arba tam tikrais atvejais leisti spręsti bylą kompetentingai administracinei institucijai.</text:span></text:p>
      <text:p text:style-name="P337"><text:span text:style-name="T338">2</text:span><text:span text:style-name="T339">. Baudžiamojo proceso (persekiojimo) ir nuosprendžio vykdymo teisė sugrąžinama prašymą pateikusiai V</text:span><text:span text:style-name="T340">alstybei:</text:span></text:p>
      <text:p text:style-name="P341">(a) jei Valstybė, kuriai pateiktas prašymas, informuoja ją apie savo sprendimą, priimtą pagal 10 straipsnį, nesiimti veiksmų prašymo atžvilgiu;</text:p>
      <text:p text:style-name="P342">(b) Valstybė, kuriai pateiktas prašymas, informuoja apie savo sprendimą, priimtą pagal 11 straipsnį, atsisakyti vykdyti prašymą;</text:p>
      <text:p text:style-name="P343">(c) Valstybė, kuriai pateiktas prašymas, informuoja apie savo sprendimą, priimtą pagal 12 straipsnį, atšaukti savo sutikimą vykdyti prašymą;</text:p>
      <text:p text:style-name="P344">(d) Valstybė, kuriai pateiktas prašymas, informuoja apie savo sprendimą nepradėti baudžiamojo proceso (persekiojimo) arba jį nutraukti;</text:p>
      <text:p text:style-name="P345">(e) ji atšaukia prašymą prieš tai, kol Valstybė, kuriai pateiktas prašymas, dar nėra pranešusi apie sprendimą imtis veiksmų prašymo atžvilgiu.</text:p>
      <text:p text:style-name="P346"/>
      <text:p text:style-name="P347"><text:span text:style-name="T348">22</text:span><text:span text:style-name="T349"><text:s/>straipsnis</text:span></text:p>
      <text:p text:style-name="P350"/>
      <text:p text:style-name="P351"><text:span text:style-name="T352">Pagal šios dalies nuostatas pateikusi prašy</text:span><text:span text:style-name="T353">mą perimti baudžiamąjį procesą (persekiojimą) Valstybė 6 mėnesiais pratęsia terminą baudžiamajam procesui (persekiojimui) pradėti.</text:span></text:p>
      <text:p text:style-name="P354"/>
      <text:p text:style-name="P355"><text:span text:style-name="T356">4 skyrius: Prašymo perimti baudžiamąjį procesą (persekiojimą) išdavos Valstybėje, kuriai pateiktas prašymas</text:span></text:p>
      <text:p text:style-name="P357"/>
      <text:p text:style-name="P358"><text:span text:style-name="T359">23</text:span><text:span text:style-name="T360"><text:s/>st</text:span><text:span text:style-name="T361">raipsnis</text:span></text:p>
      <text:p text:style-name="P362"/>
      <text:p text:style-name="P363"><text:span text:style-name="T364">Jei Valstybės, kuriai pateiktas prašymas, kompetencija yra išimtinai pagrįsta 2 straipsniu, terminas baudžiamajam procesui (persekiojimui) pradėti toje Valstybėje pratęsiamas 6 mėnesiais.</text:span></text:p>
      <text:p text:style-name="P365"/>
      <text:p text:style-name="P366"><text:span text:style-name="T367">24</text:span><text:span text:style-name="T368"><text:s/>straipsnis</text:span></text:p>
      <text:p text:style-name="P369"/>
      <text:p text:style-name="P370"><text:span text:style-name="T371">1</text:span><text:span text:style-name="T372">. Jei procesiniai veiksmai<text:s/></text:span><text:span text:style-name="T373">priklauso nuo skundo pateikimo abiejose Valstybėse, tai skundas, pateiktas prašymą pateikusioje Valstybėje, turi tokią pačią galią kaip ir skundas, pateiktas prašymą gavusioje Valstybėje.</text:span></text:p>
      <text:p text:style-name="P374"><text:span text:style-name="T375">2</text:span><text:span text:style-name="T376">. Jei paduoti skundą yra būtina tik Valstybėje, kuriai adresuoj</text:span><text:span text:style-name="T377">amas prašymas, ji gali vykdyti baudžiamąjį procesą (persekiojimą) net ir tada, kai nėra skundo, jei turintis teisę paduoti skundą asmuo per vieną mėnesį nuo kompetentingos institucijos pranešimo, informuojančio apie jo teisę atsisakyti, gavimo dienos to ne</text:span><text:span text:style-name="T378">padaro.</text:span></text:p>
      <text:p text:style-name="P379"/>
      <text:p text:style-name="P380"><text:span text:style-name="T381">25</text:span><text:span text:style-name="T382"><text:s/>straipsnis</text:span></text:p>
      <text:p text:style-name="P383"/>
      <text:p text:style-name="P384"><text:span text:style-name="T385">Valstybėje, kuriai pateiktas prašymas, už nusikaltimą taikoma sankcija parenkama vadovaujantis jos įstatymais, nebent įstatymai numato kitaip. Kai gavusios prašymą Valstybės<text:s/></text:span><text:soft-page-break/><text:span text:style-name="T386">kompetencija yra išimtinai pagrįsta 2 straipsniu, jo</text:span><text:span text:style-name="T387">je pritaikyta sankcija neturi būti griežtesnė, nei numatyta prašymą pateikusios Valstybės įstatymuose.</text:span></text:p>
      <text:p text:style-name="P388"/>
      <text:p text:style-name="P389"><text:span text:style-name="T390">26</text:span><text:span text:style-name="T391"><text:s/>straipsnis</text:span></text:p>
      <text:p text:style-name="P392"/>
      <text:p text:style-name="P393"><text:span text:style-name="T394">1</text:span><text:span text:style-name="T395">. Kiekvienas aktas, priimtas procesinių veiksmų atžvilgiu prašymą pateikusioje Valstybėje pagal jos įstatymus ir kitus teisės<text:s/></text:span><text:span text:style-name="T396">aktus, turi tą pačią galią prašymą gavusioje Valstybėje, tarsi jis būtų priimtas prašymą pateikusios Valstybės institucijų, jeigu tokiu būdu paskelbtas nurodytas aktas neįgyja didesnės įrodomosios reikšmės negu prašymą pateikusioje Valstybėje.</text:span></text:p>
      <text:p text:style-name="P397"><text:span text:style-name="T398">2</text:span><text:span text:style-name="T399">. Visi<text:s/></text:span><text:span text:style-name="T400">prašymą pateikusioje Valstybėje teisėtai atlikti terminus nutraukiantys veiksmai turi tą pačią galią prašymą gavusioje Valstybėje ir atvirkščiai.</text:span></text:p>
      <text:p text:style-name="P401"/>
      <text:p text:style-name="P402"><text:span text:style-name="T403">5 skyrius: Laikinosios priemonės prašymą pateikiančioje Valstybėje</text:span></text:p>
      <text:p text:style-name="P404"/>
      <text:p text:style-name="P405"><text:span text:style-name="T406">27</text:span><text:span text:style-name="T407"><text:s/>straipsnis</text:span></text:p>
      <text:p text:style-name="P408"/>
      <text:p text:style-name="P409"><text:span text:style-name="T410">1</text:span><text:span text:style-name="T411">. Jei prašymą</text:span><text:span text:style-name="T412"><text:s/>pateikiančiai Valstybei pranešus apie ketinimą perduoti prašymą perimti baudžiamąjį procesą (persekiojimą), Valstybės, kuriai adresuojamas prašymas, kompetencija būtų išimtinai pagrįsta 2 straipsniu, gavusi prašymą ji šios Konvencijos tikslais gali laikin</text:span><text:span text:style-name="T413">ai suimti įtariamą asmenį:</text:span></text:p>
      <text:p text:style-name="P414">(a) jei Valstybės, kuriai pateikiamas prašymas, įstatymai leidžia už nusikaltimą suimti iki teismo, ir</text:p>
      <text:p text:style-name="P415"><text:span text:style-name="T416">(b) jei yra priežasčių manyti, kad įtariamas asmuo pasislėps nuo teisingumo arba nuslėps įrodymus.</text:span></text:p>
      <text:p text:style-name="P417"><text:span text:style-name="T418">2</text:span><text:span text:style-name="T419">. Prašyme laikinai sui</text:span><text:span text:style-name="T420">mti nurodoma, kad yra leidimas suimti arba kitas tokią pačią galią turintis įsakymas, išduotas pagal prašymą pateikusios Valstybės įstatymuose numatytą tvarką; jame taip pat nurodoma, už kokį nusikaltimą bus prašoma vykdyti baudžiamąjį procesą (persekiojim</text:span><text:span text:style-name="T421">ą), kada ir kur toks nusikaltimas buvo padarytas, pateikiamas tikslus įtariamo asmens aprašymas. Jame taip pat pateikiamas trumpas bylos aplinkybių aprašymas.</text:span></text:p>
      <text:p text:style-name="P422"><text:span text:style-name="T423">3</text:span><text:span text:style-name="T424">. Prašymą laikinai suimti 13 straipsnyje paminėtos prašymą pateikiančios Valstybės instituci</text:span><text:span text:style-name="T425">jos siunčia tiesiogiai atitinkamoms Valstybės, kuriai adresuojamas prašymas, institucijoms paštu, telegrama arba kitaip raštu arba kitu būdu, su kuriuo sutinka Valstybė, kuriai jis pateikiamas. Prašymą pateikusioji Valstybė nedelsiant informuojama apie pra</text:span><text:span text:style-name="T426">šymo rezultatą.</text:span></text:p>
      <text:p text:style-name="P427"/>
      <text:p text:style-name="P428"><text:span text:style-name="T429">28</text:span><text:span text:style-name="T430"><text:s/>straipsnis</text:span></text:p>
      <text:p text:style-name="P431"/>
      <text:p text:style-name="P432"><text:span text:style-name="T433">Gavusi prašymą vykdyti baudžiamąjį procesą (persekiojimą) ir 15 straipsnio 1 punkte nurodytus dokumentus, Valstybė yra kompetentinga taikyti tokias išankstines priemones, įskaitant įtariamo asmens suėmimą ir turto areš</text:span><text:span text:style-name="T434">tą, kokios pagal jos įstatymus būtų taikomos, jeigu nusikaltimas, kurio atžvilgiu prašoma vykdyti baudžiamąjį procesą (persekiojimą), būtų buvęs padarytas jos teritorijoje.</text:span></text:p>
      <text:p text:style-name="P435"/>
      <text:p text:style-name="P436"><text:span text:style-name="T437">29</text:span><text:span text:style-name="T438"><text:s/>straipsnis</text:span></text:p>
      <text:p text:style-name="P439"/>
      <text:p text:style-name="P440"><text:span text:style-name="T441">1</text:span><text:span text:style-name="T442">. 27 ir 28 straipsniuose numatytas laikinąsias priemones<text:s/></text:span><text:span text:style-name="T443">reguliuoja šios Konvencijos nuostatos ir Valstybės, kuriai pateiktas prašymas, įstatymai. Tos Valstybės įstatymai arba Konvencija taip pat nustato sąlygas, kurioms esant šios priemonės nustoja galioti.</text:span></text:p>
      <text:p text:style-name="P444"><text:span text:style-name="T445">2</text:span><text:span text:style-name="T446">. Šios priemonės nustoja galioti 21 straipsnio 2<text:s/></text:span><text:span text:style-name="T447">punkte nurodytais atvejais.</text:span></text:p>
      <text:p text:style-name="P448"><text:span text:style-name="T449">3</text:span><text:span text:style-name="T450">. Jei asmuo yra suimtas vadovaujantis 27 straipsniu, o Valstybė, kuriai adresuojamas prašymas, per 18 dienų nuo suėmimo dienos nėra gavusi prašymo vykdyti baudžiamąjį procesą (persekiojimą), suimtasis yra bet kuriuo atveju<text:s/></text:span><text:span text:style-name="T451">paleidžiamas.</text:span></text:p>
      <text:p text:style-name="P452"><text:span text:style-name="T453">4</text:span><text:span text:style-name="T454">. Suimtas asmuo yra bet kuriuo atveju paleidžiamas, jeigu jis yra suimtas vadovaujantis 27 straipsniu, o per 15 dienų nuo prašymo vykdyti baudžiamąjį procesą (persekiojimą) gavimo dienos Valstybė, kuriai pateiktas prašymas, nėra gavusi d</text:span><text:span text:style-name="T455">okumentų, kurie turėtų būti jo pridedami.</text:span></text:p>
      <text:p text:style-name="P456"><text:span text:style-name="T457">5</text:span><text:span text:style-name="T458">. Suėmimo terminas, pritaikytas vadovaujantis tik 27 straipsniu, jokiu atveju neviršija 40 dienų.</text:span></text:p>
      <text:p text:style-name="P459"/>
      <text:p text:style-name="P460"><text:span text:style-name="T461">IV</text:span><text:span text:style-name="T462"><text:s/>DALIS</text:span></text:p>
      <text:p text:style-name="P463"><text:span text:style-name="T464">Baudžiamojo proceso (persekiojimo) daugetas</text:span></text:p>
      <text:p text:style-name="P465"/>
      <text:p text:style-name="P466"><text:span text:style-name="T467">30</text:span><text:span text:style-name="T468"><text:s/>straipsnis</text:span></text:p>
      <text:p text:style-name="P469"/>
      <text:p text:style-name="P470"><text:span text:style-name="T471">1</text:span><text:span text:style-name="T472">. Kiekviena<text:s/></text:span><text:span text:style-name="T473">Susitariančioji Valstybė, kuri prieš pradėdama arba vykdydama baudžiamąjį procesą (persekiojimą) už nusikaltimą, kuris, jos nuomone, nėra politinio pobūdžio arba karinis nusikaltimas, sužino apie kitoje Susitariančiojoje Valstybėje vykdomą baudžiamąjį proc</text:span><text:span text:style-name="T474">esą (persekiojimą) to paties asmens už tą patį nusikaltimą, apsvarsto, ar ji gali nutraukti, atidėti baudžiamąjį procesą (persekiojimą), ar perduoti jį kitai Valstybei.</text:span></text:p>
      <text:p text:style-name="P475"><text:span text:style-name="T476">2</text:span><text:span text:style-name="T477">. Jei pagal aplinkybes ji mano, kad nėra patartina nutraukti arba atidėti baudžiam</text:span><text:span text:style-name="T478">ąjį procesą (persekiojimą), ji laiku ir prieš paskelbiant nuosprendį praneša apie tai kitai Valstybei.</text:span></text:p>
      <text:p text:style-name="P479"/>
      <text:p text:style-name="P480"><text:span text:style-name="T481">31</text:span><text:span text:style-name="T482"><text:s/>straipsnis</text:span></text:p>
      <text:p text:style-name="P483"/>
      <text:p text:style-name="P484"><text:span text:style-name="T485">1</text:span><text:span text:style-name="T486">. Esant 30 straipsnio 2 punkte nurodytoms aplinkybėms, Valstybės, kiekvienu atveju įvertinusios 8 straipsnyje paminėtas bylos ap</text:span><text:span text:style-name="T487">linkybes, siekia nustatyti, kuri iš jų tęs baudžiamąjį procesą (persekiojimą). Šio konsultacinio proceso metu Valstybės atideda sprendimo priėmimą, tačiau nėra įpareigotos atidėti ilgesniam laikui kaip 30 dienų nuo 30 straipsnio 2 punkte numatyto pranešimo</text:span><text:span text:style-name="T488"><text:s/>išsiuntimo datos.</text:span></text:p>
      <text:p text:style-name="P489"><text:span text:style-name="T490">2</text:span><text:span text:style-name="T491">. 1 punkto nuostatos nėra privalomos:</text:span></text:p>
      <text:p text:style-name="P492">(a) Valstybei, išsiunčiančiai 30 straipsnio 2 punkte numatytą pranešimą, jei prieš išsiunčiant pranešimą, dalyvaujant kaltinamajam buvo paskelbta teismo pradžia;</text:p>
      <text:p text:style-name="P493">(b) Valstybei, kuriai adresuojamas pranešimas, jei, prieš jį gaunant, dalyvaujant kaltinamajam buvo paskelbta teismo pradžia.</text:p>
      <text:p text:style-name="P494"/>
      <text:p text:style-name="P495"><text:span text:style-name="T496">32</text:span><text:span text:style-name="T497"><text:s/>straipsnis</text:span></text:p>
      <text:p text:style-name="P498"/>
      <text:p text:style-name="P499"><text:span text:style-name="T500">Tiesos vardan ir siekiant pritaikyti tinkamą sankciją, Valstybės išnagrinėja, ar yra tikslinga, kad viena iš jų vykdytų baudžiamąjį procesą<text:s/></text:span><text:span text:style-name="T501">(persekiojimą); jei taip, jos siekia nustatyti, kuri Valstybė vykdys baudžiamąjį procesą (persekiojimą), kai:</text:span></text:p>
      <text:p text:style-name="P502"><text:span text:style-name="T503">(a) keletas iš esmės skirtingų nusikaltimų, numatomų kiekvienos iš šių Valstybių baudžiamuosiuose įstatymuose, yra priskiriami vienam arba kelet</text:span><text:span text:style-name="T504">ui kartu veikusių asmenų;</text:span></text:p>
      <text:p text:style-name="P505"><text:span text:style-name="T506">(b) vienas kiekvienos iš šių Valstybių įstatymuose numatomas nusikaltimas yra priskiriamas keletui kartu veikusių asmenų.</text:span></text:p>
      <text:p text:style-name="P507"/>
      <text:p text:style-name="P508"><text:span text:style-name="T509">33</text:span><text:span text:style-name="T510"><text:s/>straipsnis</text:span></text:p>
      <text:p text:style-name="P511"/>
      <text:p text:style-name="P512"><text:span text:style-name="T513">Visi vadovaujantis 31 straipsnio 1 punktu ir 32 straipsniu priimti sprendimai<text:s/></text:span><text:span text:style-name="T514">Susitariančiosiose Valstybėse sukelia visas šioje Konvencijoje numatytas baudžiamojo proceso<text:s/></text:span><text:soft-page-break/><text:span text:style-name="T515">(persekiojimo) perėmimo pasekmes. Baudžiamąjį procesą (persekiojimą) atidėjusi Valstybė yra laikoma perdavusia baudžiamąjį procesą (persekiojimą) Valstybe.</text:span></text:p>
      <text:p text:style-name="P516"/>
      <text:p text:style-name="P517"><text:span text:style-name="T518">34</text:span><text:span text:style-name="T519"><text:s/>straipsnis</text:span></text:p>
      <text:p text:style-name="P520"/>
      <text:p text:style-name="P521"><text:span text:style-name="T522">III dalies 2 skyriuje numatyta perdavimo procedūra taikoma tiek, kiek jos nuostatos neprieštarauja šioje dalyje esančioms nuostatoms.</text:span></text:p>
      <text:p text:style-name="P523"/>
      <text:p text:style-name="P524"><text:span text:style-name="T525">V</text:span><text:span text:style-name="T526"><text:s/>DALIS</text:span></text:p>
      <text:p text:style-name="P527"><text:span text:style-name="T528">Ne bis in idem</text:span></text:p>
      <text:p text:style-name="P529"/>
      <text:p text:style-name="P530"><text:span text:style-name="T531">35</text:span><text:span text:style-name="T532"><text:s/>straipsnis</text:span></text:p>
      <text:p text:style-name="P533"/>
      <text:p text:style-name="P534"><text:span text:style-name="T535">1</text:span><text:span text:style-name="T536">. Asmuo, kurio atžvilgiu priimtas galutinis vykdytin</text:span><text:span text:style-name="T537">as sprendimas, negali už tą pačią veiką būti nubaustas, jam negali būti pritaikyta sankcija kitoje Susitariančiojoje Valstybėje:</text:span></text:p>
      <text:p text:style-name="P538">(a) jei jis buvo išteisintas;</text:p>
      <text:p text:style-name="P539">(b) jei jam pritaikyta sankcija:</text:p>
      <text:p text:style-name="P540">(i) visiškai įvykdyta arba yra vykdoma, arba</text:p>
      <text:p text:style-name="P541">(ii) visa sankcija<text:s/>arba jos neįvykdyta dalis yra malonės prašymo arba amnestijos objektu, arba</text:p>
      <text:p text:style-name="P542">(iii) nebegali būti įvykdyta dėl senaties termino;</text:p>
      <text:p text:style-name="P543"><text:span text:style-name="T544">(c) teismas nubaudė nusikaltėlį, neskirdamas sankcijos.</text:span></text:p>
      <text:p text:style-name="P545"><text:span text:style-name="T546">2</text:span><text:span text:style-name="T547">. Tačiau Susitariančioji Valstybė, nebent ji pati paprašė perimti ba</text:span><text:span text:style-name="T548">udžiamąjį procesą (persekiojimą), nėra įpareigota pripažinti ne bis in idem galiojimo, jei veika, kurios atžvilgiu priimtas sprendimas, buvo nukreipta prieš valstybinį statusą toje Valstybėje turintį asmenį, instituciją arba objektą arba jei pats sprendimo</text:span><text:span text:style-name="T549"><text:s/>objektas turi joje valstybinį statusą.</text:span></text:p>
      <text:p text:style-name="P550"><text:span text:style-name="T551">3</text:span><text:span text:style-name="T552">. Be to, Susitariančiojoje Valstybėje, kurioje buvo padaryta nusikalstama veika arba pagal tos Valstybės įstatymus kvalifikuojama kaip nusikalstama veika, nėra įpareigota pripažinti ne bis in idem galiojimo, neb</text:span><text:span text:style-name="T553">ent ji pati prašo perimti baudžiamąjį procesą (persekiojimą).</text:span></text:p>
      <text:p text:style-name="P554"/>
      <text:p text:style-name="P555"><text:span text:style-name="T556">36</text:span><text:span text:style-name="T557"><text:s/>straipsnis</text:span></text:p>
      <text:p text:style-name="P558"/>
      <text:p text:style-name="P559"><text:span text:style-name="T560">Jei kitoje Susitariančiojoje Valstybėje už tą pačią veiką nuteistam asmeniui yra keliama nauja baudžiamoji byla, iš sankcijos, kuri gali būti pritaikyta, išskaitomas kiekvi</text:span><text:span text:style-name="T561">enas atliktos bausmės laikotarpis.</text:span></text:p>
      <text:p text:style-name="P562"/>
      <text:p text:style-name="P563"><text:span text:style-name="T564">37</text:span><text:span text:style-name="T565"><text:s/>straipsnis</text:span></text:p>
      <text:p text:style-name="P566"/>
      <text:p text:style-name="P567"><text:span text:style-name="T568">Ši dalis nedraudžia taikyti platesnių nacionalinių įstatymų nuostatų dėl ne bis in idem galiojimo užsienio šalių sprendimuose baudžiamosiose bylose.</text:span></text:p>
      <text:p text:style-name="P569"/>
      <text:p text:style-name="P570"><text:span text:style-name="T571">VI</text:span><text:span text:style-name="T572"><text:s/>DALIS</text:span></text:p>
      <text:p text:style-name="P573"><text:span text:style-name="T574">Baigiamieji nuostatai</text:span></text:p>
      <text:p text:style-name="P575"/>
      <text:p text:style-name="P576"><text:span text:style-name="T577">38</text:span><text:span text:style-name="T578"><text:s/>straipsnis</text:span></text:p>
      <text:p text:style-name="P579"/>
      <text:p text:style-name="P580"><text:span text:style-name="T581">1</text:span><text:span text:style-name="T582">. Ši Konvencija atvira pasirašyti Valstybėms, Europos Tarybos narėms. Ji ratifikuojama arba priimama. Ratifikaciniai raštai arba priėmimo dokumentai deponuojami Europos Tarybos Generaliniam Sekretoriui.</text:span></text:p>
      <text:p text:style-name="P583"><text:span text:style-name="T584">2</text:span><text:span text:style-name="T585">. Konvencija įsigalioja praėjus<text:s/></text:span><text:span text:style-name="T586">trims mėnesiams nuo trečio ratifikacinių raštų arba priėmimo dokumento deponavimo dienos.</text:span></text:p>
      <text:p text:style-name="P587"><text:span text:style-name="T588">3</text:span><text:span text:style-name="T589">. Vėliau ratifikuojančios ar priimančios Valstybės, šios Konvencijos signatarės, atžvilgiu Konvencija įsigalioja praėjus trims mėnesiams nuo ratifikacinių raštų<text:s/></text:span><text:span text:style-name="T590">ar priėmimo dokumentų deponavimo dienos.</text:span></text:p>
      <text:p text:style-name="P591"/>
      <text:p text:style-name="P592"><text:span text:style-name="T593">39</text:span><text:span text:style-name="T594"><text:s/>straipsnis</text:span></text:p>
      <text:p text:style-name="P595"/>
      <text:p text:style-name="P596"><text:span text:style-name="T597">1</text:span><text:span text:style-name="T598">. Šiai Konvencijai įsigaliojus, Europos Tarybos Ministrų Komitetas gali pakviesti Valstybes, nesančias Europos Tarybos narėmis, prisijungti prie šios Konvencijos su sąlyga, kad rezoliucijai,</text:span><text:span text:style-name="T599"><text:s/>kurioje yra toks pakvietimas, vieningai pritaria Konvenciją ratifikavusios Tarybos narės.</text:span></text:p>
      <text:p text:style-name="P600"><text:span text:style-name="T601">2</text:span><text:span text:style-name="T602">. Toks prisijungimas įsigalioja deponavus prisijungimo dokumentą Europos Tarybos Generaliniam Sekretoriui ir praėjus trims mėnesiams nuo jo deponavimo dienos.</text:span></text:p>
      <text:p text:style-name="P603"/>
      <text:p text:style-name="P604"><text:span text:style-name="T605">40</text:span><text:span text:style-name="T606"><text:s/>straipsnis</text:span></text:p>
      <text:p text:style-name="P607"/>
      <text:p text:style-name="P608"><text:span text:style-name="T609">1</text:span><text:span text:style-name="T610">. Kiekviena Susitariančioji Valstybė, ratifikuodama šią Konvenciją arba deponuodama ratifikacinius raštus, priėmimo arba prisijungimo dokumentus, gali apibrėžti teritoriją ar teritorijas, kuriose taikoma ši Konvencija.</text:span></text:p>
      <text:p text:style-name="P611"><text:span text:style-name="T612">2</text:span><text:span text:style-name="T613">.<text:s/></text:span><text:span text:style-name="T614">Kiekviena Susitariančioji Valstybė deponuodama ratifikacinius raštus, priėmimo arba prisijungimo dokumentus ar vėliau gali pateikti Europos Tarybos Generaliniam Sekretoriui pareiškimą ir nurodyti, kad ši Konvencija galioja bet kuriai kitai pareiškime nurod</text:span><text:span text:style-name="T615">ytai teritorijai ar teritorijoms, už kurių tarptautinius ryšius ji atsako ir už kurias ji prisiima įsipareigojimus.</text:span></text:p>
      <text:p text:style-name="P616"><text:span text:style-name="T617">3</text:span><text:span text:style-name="T618">. Kiekvienas pagal aukščiau esantį punktą pateiktas pareiškimas bet kurios jame minėtos teritorijos atžvilgiu Europos Tarybos Generalin</text:span><text:span text:style-name="T619">iam Sekretoriui adresuotu pareiškimu gali būti atšauktas pagal šios Konvencijos 45 straipsnyje išdėstytą procedūrą.</text:span></text:p>
      <text:p text:style-name="P620"/>
      <text:p text:style-name="P621"><text:span text:style-name="T622">41</text:span><text:span text:style-name="T623"><text:s/>straipsnis</text:span></text:p>
      <text:p text:style-name="P624"/>
      <text:p text:style-name="P625"><text:span text:style-name="T626">1</text:span><text:span text:style-name="T627">. Kiekviena Susitariančioji Valstybė šios Konvencijos pasirašymo metu arba ratifikacinių raštų, priėmimo arba prisi</text:span><text:span text:style-name="T628">jungimo dokumentų deponavimo metu gali pareikšti, kad ji pasinaudoja viena arba keletu I priede numatytų išlygų, arba padaryti šios Konvencijos II priede numatytą pareiškimą.</text:span></text:p>
      <text:p text:style-name="P629"><text:span text:style-name="T630">2</text:span><text:span text:style-name="T631">. Kiekviena Susitariančioji Valstybė, pateikusi pareiškimą Europos Tarybos G</text:span><text:span text:style-name="T632">eneraliniam Sekretoriui, gali visiškai arba iš dalies atšaukti pagal aukščiau esantį punktą padarytą išlygą arba pareiškimą. Atšaukimas įsigalioja pareiškimo gavimo dieną.</text:span></text:p>
      <text:p text:style-name="P633"><text:span text:style-name="T634">3</text:span><text:span text:style-name="T635">. Kurių nors šios Konvencijos nuostatų atžvilgiu padariusi išlygą<text:s/></text:span><text:span text:style-name="T636">Susitariančioji Valstybė negali reikalauti, kad tą nuostatą taikytų kita Susitariančioji Valstybė; tačiau jeigu išlyga yra dalinė arba sąlyginė, ji gali reikalauti tos nuostatos taikymo tiek, kiek taiko ji pati.</text:span></text:p>
      <text:p text:style-name="P637"/>
      <text:p text:style-name="P638"><text:span text:style-name="T639">42</text:span><text:span text:style-name="T640"><text:s/>straipsnis</text:span></text:p>
      <text:p text:style-name="P641"/>
      <text:p text:style-name="P642"><text:span text:style-name="T643">1</text:span><text:span text:style-name="T644">. Kiekviena Susitar</text:span><text:span text:style-name="T645">iančioji Valstybė, bet kuriuo metu pateikusi pareiškimą Europos Tarybos Generaliniam Sekretoriui, gali jame nurodyti teisines nuostatas, kurios turi būti įtrauktos į šios Konvencijos III priedą.</text:span></text:p>
      <text:p text:style-name="P646"><text:span text:style-name="T647">2</text:span><text:span text:style-name="T648">. Apie visus III priede išvardytų nacionalinių nuostatų<text:s/></text:span><text:span text:style-name="T649">pasikeitimus, jei dėl jų šiame priede esanti informacija tampa neteisinga, pranešama Europos Tarybos Generaliniam Sekretoriui.</text:span></text:p>
      <text:p text:style-name="P650"><text:span text:style-name="T651">3</text:span><text:span text:style-name="T652">. Visi taikant aukščiau esančius punktus padaryti III priedo pakeitimai kiekvienoje Susitariančiojoje Valstybėje įsigalioja<text:s/></text:span><text:span text:style-name="T653">praėjus vienam mėnesiui nuo Europos Tarybos Generalinio Sekretoriaus pranešimo apie juos.</text:span></text:p>
      <text:p text:style-name="P654"/>
      <text:p text:style-name="P655"><text:span text:style-name="T656">43</text:span><text:span text:style-name="T657"><text:s/>straipsnis</text:span></text:p>
      <text:p text:style-name="P658"/>
      <text:p text:style-name="P659"><text:span text:style-name="T660">1</text:span><text:span text:style-name="T661">. Ši Konvencija neriboja nei teisių ar įsipareigojimų, kylančių iš ekstradicijos sutarčių ir tarptautinių daugiašalių konvencijų dėl tam tikr</text:span><text:span text:style-name="T662">ų (specialių) klausimų, nei nuostatų, susijusių su šioje Konvencijoje nagrinėjamais klausimais ir esančių kitose tarp Susitariančiųjų Valstybių veikiančiose konvencijose.</text:span></text:p>
      <text:p text:style-name="P663"><text:span text:style-name="T664">2</text:span><text:span text:style-name="T665">. Susitariančiosios Valstybės negali sudaryti dvišalių ar daugiašalių susitarimų</text:span><text:span text:style-name="T666"><text:s/>šioje Konvencijoje reglamentuojamais klausimais, išskyrus siekiant papildyti jos nuostatas arba palengvinti joje numatytų principų taikymą.</text:span></text:p>
      <text:p text:style-name="P667"><text:span text:style-name="T668">3</text:span><text:span text:style-name="T669">. Tuo atveju, jei dvi ar daugiau Susitariančiųjų Valstybių jau yra nustačiusios arba nustatys savo santykius š</text:span><text:span text:style-name="T670">iuo klausimu vienodų įstatymų pagrindu arba yra nustačiusios arba nustatys savą specialią sistemą, jos turi teisę, nežiūrint šios Konvencijos sąlygų, atitinkamai reguliuoti tuos santykius.</text:span></text:p>
      <text:p text:style-name="P671"><text:span text:style-name="T672">4</text:span><text:span text:style-name="T673">. Susitariančiosios Valstybės, pagal aukščiau esančio punkto<text:s/></text:span><text:span text:style-name="T674">nuostatas nutraukiančios Konvencijos sąlygų taikymą savo santykiams šiuo klausimu, apie tai praneša Europos Tarybos Generaliniam Sekretoriui.</text:span></text:p>
      <text:p text:style-name="P675"/>
      <text:p text:style-name="P676"><text:span text:style-name="T677">44</text:span><text:span text:style-name="T678"><text:s/>straipsnis</text:span></text:p>
      <text:p text:style-name="P679"/>
      <text:p text:style-name="P680"><text:span text:style-name="T681">Europos Tarybos nusikalstamumo problemų komitetas informuojamas apie šios Konvencijos taikym</text:span><text:span text:style-name="T682">ą. Jis atlieka visa, kas reikalinga visiems dėl šios Konvencijos vykdymo iškylantiems sunkumams taikiai išspręsti.</text:span></text:p>
      <text:p text:style-name="P683"/>
      <text:p text:style-name="P684"><text:span text:style-name="T685">45</text:span><text:span text:style-name="T686"><text:s/>straipsnis</text:span></text:p>
      <text:p text:style-name="P687"/>
      <text:p text:style-name="P688"><text:span text:style-name="T689">1</text:span><text:span text:style-name="T690">. Ši Konvencija galioja neribotą laiką.</text:span></text:p>
      <text:p text:style-name="P691"><text:span text:style-name="T692">2</text:span><text:span text:style-name="T693">. Pateikusi Europos Tarybos Generaliniam Sekretoriui rašytinį pranešimą</text:span><text:span text:style-name="T694">, kiekviena Susitariančioji Valstybė gali denonsuoti šią Konvenciją.</text:span></text:p>
      <text:p text:style-name="P695"><text:span text:style-name="T696">3</text:span><text:span text:style-name="T697">. Toks denonsavimas įsigalioja praėjus šešiems mėnesiams nuo dienos, kai Generalinis Sekretorius gauna tokį pranešimą.</text:span></text:p>
      <text:p text:style-name="P698"/>
      <text:p text:style-name="P699"><text:span text:style-name="T700">46</text:span><text:span text:style-name="T701"><text:s/>straipsnis</text:span></text:p>
      <text:p text:style-name="P702"/>
      <text:p text:style-name="P703"><text:span text:style-name="T704">Europos Tarybos Generalinis Sekretorius p</text:span><text:span text:style-name="T705">raneša Valstybėms, Tarybos narėms, apie:</text:span></text:p>
      <text:p text:style-name="P706"><text:span text:style-name="T707">(a) Konvencijos pasirašymą;</text:span></text:p>
      <text:p text:style-name="P708"><text:span text:style-name="T709">(b) ratifikacinių raštų, priėmimo ar prisijungimo dokumentų deponavimą;</text:span></text:p>
      <text:p text:style-name="P710"><text:span text:style-name="T711">(c) šios Konvencijos įsigaliojimo datą pagal Konvencijos 38 straipsnį;</text:span></text:p>
      <text:p text:style-name="P712"><text:span text:style-name="T713">(d) pagal 9 straipsnio 3 punkto<text:s/></text:span><text:span text:style-name="T714">nuostatas padarytus pareiškimus;</text:span></text:p>
      <text:p text:style-name="P715"><text:span text:style-name="T716">(e)pagal 13 straipsnio 3 punkto nuostatas perduotus pranešimus;</text:span></text:p>
      <text:p text:style-name="P717"><text:span text:style-name="T718">(f) pagal18 straipsnio 2 punkto nuostatas perduotus pranešimus;</text:span></text:p>
      <text:p text:style-name="P719"><text:span text:style-name="T720">(g) pagal 40 straipsnio 2 ir 3 punktų nuostatas perduotus pranešimus;</text:span></text:p>
      <text:p text:style-name="P721"><text:span text:style-name="T722">(h) pagal 41 stra</text:span><text:span text:style-name="T723">ipsnio 1 punkto nuostatas padarytas išlygas ar pareiškimus;</text:span></text:p>
      <text:p text:style-name="P724"><text:span text:style-name="T725">(i) pagal 41 straipsnio 2 punkto nuostatas atšauktas išlygas ar pareiškimo atšaukimus;</text:span></text:p>
      <text:p text:style-name="P726"><text:span text:style-name="T727">(j) pagal 42 straipsnio 1 punktą padarytus pareiškimus ir vėlesnius pranešimus, perduotus pagal šio strai</text:span><text:span text:style-name="T728">psnio 2 punktą;</text:span></text:p>
      <text:p text:style-name="P729"><text:span text:style-name="T730">(k) pagal 43 straipsnio 4 punkto nuostatas perduotus pranešimus;</text:span></text:p>
      <text:p text:style-name="P731"><text:span text:style-name="T732">(l) pagal 45 straipsnio nuostatas perduotus pranešimus ir denonsavimo įsigaliojimo datas.</text:span></text:p>
      <text:p text:style-name="P733"/>
      <text:p text:style-name="P734"><text:span text:style-name="T735">47</text:span><text:span text:style-name="T736"><text:s/>straipsnis</text:span></text:p>
      <text:p text:style-name="P737"/>
      <text:p text:style-name="P738"><text:span text:style-name="T739">Ši Konvencija, pranešimai ir pareiškimai pagal Konvenciją t</text:span><text:span text:style-name="T740">aikomi tik nusikaltimams, padarytiems po jos įsigaliojimo Susitariančiosiose Valstybėse.</text:span></text:p>
      <text:p text:style-name="P741"/>
      <text:p text:style-name="P742">Tai liudydami, žemiau pasirašiusieji, būdami tinkamai įgalioti, pasirašė šią Konvenciją.</text:p>
      <text:p text:style-name="P743"/>
      <text:p text:style-name="P744">Sudaryta 1972 metų kovo 15 dieną Strasbūre anglų ir prancūzų kalbomis. Abu<text:s/>tekstai yra vienodai autentiški ir sudaro vieną egzempliorių, kuris saugomas Europos Tarybos archyvuose. Europos Tarybos Generalinis Sekretorius pasiunčia kiekvienai šią Konvenciją pasirašančiai ar prie jos prisijungiančiai Vyriausybei patvirtintus nuorašus.</text:p>
      <text:p text:style-name="P745"><text:span text:style-name="T746">______________</text:span></text:p>
      <text:p text:style-name="P747"><text:span text:style-name="T748">I PRIEDAS</text:span></text:p>
      <text:p text:style-name="P749"/>
      <text:p text:style-name="P750">Kiekviena Susitariančioji Valstybė gali pareikšti, kad ji pasilieka teisę:</text:p>
      <text:p text:style-name="P751">(a) atsisakyti perimti baudžiamąjį procesą (persekiojimą), jei ji laiko nusikaltimą religinio pobūdžio nusikaltimu;</text:p>
      <text:p text:style-name="P752">(b) atsisakyti perimti baudžiamąjį procesą (persekiojimą) dėl veikos, sankciją už kurią pagal jos įstatymus gali skirti tik administracinė institucija;</text:p>
      <text:p text:style-name="P753">(c) nesivadovauti 22 straipsniu;</text:p>
      <text:p text:style-name="P754">(d) nesivadovauti 23 straipsniu;</text:p>
      <text:p text:style-name="P755">(e) dėl konstitucinių priežasčių nesivadovauti 25 straipsnio 2<text:s/>sakinyje esančiomis nuostatomis;</text:p>
      <text:p text:style-name="P756">(f) nesivadovauti 26 straipsnio 2 punkte išdėstytomis nuostatomis, kurių atžvilgiu pagal savo įstatymus ji pati yra kompetentinga;</text:p>
      <text:p text:style-name="P757">(g) netaikyti 30 ir 31 straipsnių veikos, sankcijas už kurias pagal jos įstatymus gali skirti tik administracinė institucija, atžvilgiu;</text:p>
      <text:p text:style-name="P758">(h) nesivadovauti V dalimi.</text:p>
      <text:p text:style-name="P759"><text:span text:style-name="T760">______________</text:span></text:p>
      <text:p text:style-name="P761"><text:span text:style-name="T762">II PRIEDAS</text:span></text:p>
      <text:p text:style-name="P763"/>
      <text:p text:style-name="P764">Kiekviena Susitariančioji Valstybė gali pareikšti, kad dėl priežasčių, kylančių iš konstitucinės teisės, ji gali pateikti arba gauti prašymus perimti baudžiamąjį procesą (persekiojimą) tik esant jos įstatymuose nurodytoms aplinkybėms.</text:p>
      <text:p text:style-name="P765">Kiekviena Susitariančioji Valstybė pareiškimu pagal šios Konvencijos reikšmę gali apibrėžti terminą „išeivis“.</text:p>
      <text:p text:style-name="P766"><text:span text:style-name="T767">______________</text:span></text:p>
      <text:p text:style-name="P768"><text:span text:style-name="T769">III PRIEDAS</text:span></text:p>
      <text:p text:style-name="P770"/>
      <text:p text:style-name="P771">Nusikaltimų, išskyrus baudžiamosios teisės kvalifikuojamus nusikaltimus, sąrašas:</text:p>
      <text:p text:style-name="P772">Šie nusikaltimai priskiriami nusikaltimams pagal baudžiamąją teisę:</text:p>
      <text:p text:style-name="P773"/>
      <text:p text:style-name="P774">- Prancūzijoje:<text:tab/>neteisėtas elgesys, sankciją už kurį skiria contravention de grande voire.</text:p>
      <text:p text:style-name="P775"/>
      <text:p text:style-name="P776"><text:span text:style-name="T777">- Vokietijos</text:span></text:p>
      <text:p text:style-name="P778"><text:span text:style-name="T779">Federacinėje Respublikoj</text:span><text:span text:style-name="T780">e</text:span><text:span text:style-name="T781"><text:tab/>neteisėtas elgesys, kvalifikuojamas pagal Nuostatų pažeidimų įstatyme išdėstytą procedūrą (Gesetz über Ordnungswidrigkeiten – 1968 metų gegužės 24 diena – BGBI 1968, I, 481).</text:span></text:p>
      <text:p text:style-name="P782"/>
      <text:p text:style-name="P783">- Italijoje<text:tab/>neteisėtas elgesys, kuriam taikomas 1967 metų kovo 3 dienos įstatymas Nr. 317.</text:p>
      <text:p text:style-name="P784"><text:span text:style-name="T7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20:16:00Z</meta:creation-date>
    <dc:date>2015-09-04T20:16:00Z</dc:date>
    <meta:template xlink:href="Normal.dotm" xlink:type="simple"/>
    <meta:editing-cycles>2</meta:editing-cycles>
    <meta:editing-duration>PT0S</meta:editing-duration>
    <meta:document-statistic meta:page-count="15" meta:paragraph-count="279" meta:word-count="4046" meta:character-count="32656" meta:row-count="996" meta:non-whitespace-character-count="28889"/>
  </office:meta>
</office:document-meta>
</file>