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ŠAKIŲ MIESTO HERBO PATVIRTINIMO</text:p>
      <text:p text:style-name="P14"/>
      <text:p text:style-name="P15">1998 m. sausio 26 d. Nr. 149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</text:span><text:span text:style-name="T23">tsižvelgdamas į Lietuvos heraldikos komisijos išvadą, tvirtinu ŠAKIŲ miesto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4T10:42:00Z</meta:creation-date>
    <dc:date>2015-07-04T10:42:00Z</dc:date>
    <meta:template xlink:href="Normal" xlink:type="simple"/>
    <meta:editing-cycles>2</meta:editing-cycles>
    <meta:editing-duration>PT0S</meta:editing-duration>
    <meta:document-statistic meta:page-count="1" meta:paragraph-count="5" meta:word-count="57" meta:character-count="441" meta:row-count="17" meta:non-whitespace-character-count="389"/>
  </office:meta>
</office:document-meta>
</file>