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P14" style:parent-style-name="Normal" style:family="paragraph">
      <style:paragraph-properties fo:text-align="justify"/>
    </style:style>
    <style:style style:name="T15" style:parent-style-name="DefaultParagraphFont" style:family="text">
      <style:text-properties fo:font-size="10pt" style:font-size-asian="10pt"/>
    </style:style>
    <style:style style:name="P16" style:parent-style-name="Normal" style:family="paragraph">
      <style:paragraph-properties fo:text-align="end" fo:text-indent="0.4923in"/>
    </style:style>
    <style:style style:name="T17" style:parent-style-name="DefaultParagraphFont" style:family="text">
      <style:text-properties fo:font-style="italic" style:font-style-asian="italic" style:font-style-complex="italic"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style:font-size-complex="6pt"/>
    </style:style>
    <style:style style:name="P64" style:parent-style-name="Normal" style:family="paragraph">
      <style:paragraph-properties fo:break-before="page"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text-transform="uppercase"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office:automatic-styles>
  <office:body>
    <office:text text:use-soft-page-breaks="true">
      <text:p text:style-name="P1"><text:span text:style-name="T7"/><text:span text:style-name="T8">Lietuvos Respublikos Vyriausybės ir Lenkijos Respublikos Vyriausybės</text:span></text:p>
      <text:p text:style-name="P9"/>
      <text:p text:style-name="P10">susitarimas</text:p>
      <text:p text:style-name="P11"><text:span text:style-name="T12">įsteigti sienos perėjimo punktus Kapčiamiestis–Berznykas ir Varteliai–Vižainis</text:span><text:span text:style-name="T13"><text:note text:note-class="footnote" text:id="_ftn0"><text:note-citation text:label="*">*</text:note-citation><text:note-body><text:p text:style-name="P14"><text:span text:style-name="T15"><text:s/>Sudaryta pasikeičiant notomis 1996 m. spalio 16 d. ir 1997 m. gruodžio 22 d. Įsigaliojo 1997 m. gruodžio 24 d.</text:span></text:p></text:note-body></text:note></text:span></text:p>
      <text:p text:style-name="P16"><text:span text:style-name="T17">Vertimas iš lenkų kalbos</text:span></text:p>
      <text:p text:style-name="P18"/>
      <text:p text:style-name="P19"><text:span text:style-name="T20">LENKIJOS RESPUBLIKOS</text:span></text:p>
      <text:p text:style-name="P21"><text:span text:style-name="T22">UŽSIENIO R</text:span><text:span text:style-name="T23">EIKALŲ MINISTERIJA</text:span></text:p>
      <text:p text:style-name="P24"/>
      <text:p text:style-name="P25">Nr. DPT I 214-33-96</text:p>
      <text:p text:style-name="P26"/>
      <text:p text:style-name="P27">Lenkijos Respublikos užsienio reikalų ministerija reiškia pagarbą Lietuvos Respublikos ambasadai Varšuvoje ir turi garbės patvirtinti, kad gavo tokio turinio 1996 m. birželio 24 d. notą Nr. 296/96:</text:p>
      <text:p text:style-name="P28"><text:span text:style-name="T29">„Lietuvos Respubl</text:span><text:span text:style-name="T30">ikos užsienio reikalų ministerija reiškia pagarbą Lenkijos Respublikos ambasadai ir turi garbės informuoti, kad kompetentingos Lietuvos Respublikos institucijos siūlo pradėti derybas dėl naujų Lietuvos ir Lenkijos valstybinės sienos perėjimo punktų Kapčiam</text:span><text:span text:style-name="T31">iestis–Berznykas ir Varteliai–Vižainis atidarymo.</text:span></text:p>
      <text:p text:style-name="P32"><text:span text:style-name="T33">Prašome šį pasiūlymą perduoti kompetentingoms Lenkijos Respublikos žinyboms.“</text:span></text:p>
      <text:p text:style-name="P34"><text:span text:style-name="T35">Lenkijos Respublikos užsienio reikalų ministerija turi garbės pranešti, kad Lietuvos Respublikos užsienio reikalų minist</text:span><text:span text:style-name="T36">erijos pasiūlymas dėl naujų Lenkijos–Lietuvos sienos perėjimo punktų Berznykas–Kapčiamiestis ir Vižainis–Varteliai atidarymo buvo aptartas su suinteresuotomis Lenkijos Respublikos žinybomis ir valstybės administracijos institucijomis. Atlikus konsultacijas</text:span><text:span text:style-name="T37">, Lenkijos Respublikos užsienio reikalų ministerija, remdamasi Lenkijos Respublikos Vyriausybės ir Lietuvos Respublikos Vyriausybės sutarties dėl sienos perėjimo punktų, pasirašytos 1992 m. rugpjūčio 12 d. Varšuvoje, 6 straipsniu, turi garbės pasiūlyti sud</text:span><text:span text:style-name="T38">aryti Susitarimą tarp Lenkijos Respublikos Vyriausybės ir Lietuvos Respublikos Vyriausybės dėl Lenkijos–Lietuvos valstybės sienos perėjimo punktų, skirtų asmenų vykimui įsteigimo:</text:span></text:p>
      <text:p text:style-name="P39"><text:span text:style-name="T40">- Berznykas–Kapčiamiestis</text:span></text:p>
      <text:p text:style-name="P41"><text:span text:style-name="T42">- Vižainis–Varteliai.</text:span></text:p>
      <text:p text:style-name="P43"><text:span text:style-name="T44">Judėjimo per sieną api</text:span><text:span text:style-name="T45">mtys ir rūšys bei punktų atidarymo laikas bus suderinti po to, kai kiekviena iš Šalių savo teritorijoje sukurs infrastruktūrą, leidžiančią atlikti pasienio ir muitinės kontrolę.</text:span></text:p>
      <text:p text:style-name="P46"><text:span text:style-name="T47">Lenkijos Respublikos užsienio reikalų ministerija siūlo, Lietuvos Respubliko</text:span><text:span text:style-name="T48">s Vyriausybei pareiškus sutikimą dėl aukščiau išdėstytų pasiūlymų, kad ši nota ir atsakymas į ją sudarytų Susitarimą tarp Lenkijos Respublikos Vyriausybės ir Lietuvos Respublikos Vyriausybės, kuris įsigaliotų atsakomosios notos gavimo dieną.</text:span></text:p>
      <text:p text:style-name="P49"><text:span text:style-name="T50">Lenkijos Res</text:span><text:span text:style-name="T51">publikos užsienio reikalų ministerija naudojasi proga dar kartą pareikšti savo aukščiausią pagarbą Lietuvos Respublikos ambasadai Varšuvoje.</text:span></text:p>
      <text:p text:style-name="P52"/>
      <text:p text:style-name="P53"><text:span text:style-name="T54">Varšuva, 1996 m. spalio 16 d.</text:span></text:p>
      <text:p text:style-name="P55"><text:span text:style-name="T56">(antspaudas)</text:span></text:p>
      <text:p text:style-name="P57"/>
      <text:p text:style-name="P58"><text:span text:style-name="T59">LIETUVOS RESPUBLIKOS AMBASADAI</text:span></text:p>
      <text:p text:style-name="P60"><text:span text:style-name="T61">VARŠUVOJE</text:span></text:p>
      <text:p text:style-name="P62"><text:span text:style-name="T63">______________</text:span></text:p>
      <text:soft-page-break/>
      <text:p text:style-name="P64"><text:span text:style-name="T65">LIETUVOS RESPUBLIKOS</text:span></text:p>
      <text:p text:style-name="P66"><text:span text:style-name="T67">UŽSIENIO REIKALŲ MINISTERIJA</text:span></text:p>
      <text:p text:style-name="P68"/>
      <text:p text:style-name="P69"><text:span text:style-name="T70">Nr. 712/97</text:span></text:p>
      <text:p text:style-name="P71"/>
      <text:p text:style-name="P72"><text:span text:style-name="T73">Lietuvos Respublikos užsienio reikalų ministerija reiškia pagarbą Lenkijos Respublikos ambasadai Vilniuje ir turi garbės patvirtinti, kad gavo Lenkijos Respublikos užsienio reikalų minist</text:span><text:span text:style-name="T74">erijos 1996 m. spalio 16 d. notą Nr. DPT I 214-33-96, kurios turinys toks:</text:span></text:p>
      <text:p text:style-name="P75"><text:span text:style-name="T76">„Lenkijos Respublikos užsienio reikalų ministerija reiškia pagarbą Lietuvos Respublikos ambasadai Varšuvoje ir turi garbės patvirtinti, kad gavo tokio turinio 1996 m. birželio 24 d.</text:span><text:span text:style-name="T77"><text:s/>notą Nr. 296/96:</text:span></text:p>
      <text:p text:style-name="P78"><text:span text:style-name="T79">„Lietuvos Respublikos užsienio reikalų ministerija reiškia pagarbą Lenkijos Respublikos ambasadai ir turi garbės informuoti, kad kompetentingos Lietuvos Respublikos institucijos siūlo pradėti derybas dėl naujų Lietuvos ir Lenkijos valstyb</text:span><text:span text:style-name="T80">inės sienos perėjimo punktų Kapčiamiestis–Berznykas ir Varteliai–Vižainis atidarymo.</text:span></text:p>
      <text:p text:style-name="P81"><text:span text:style-name="T82">Prašome šį pasiūlymą perduoti kompetentingoms Lenkijos Respublikos žinyboms.“</text:span></text:p>
      <text:p text:style-name="P83"><text:span text:style-name="T84">Lenkijos Respublikos užsienio reikalų ministerija turi garbės pranešti, kad Lietuvos<text:s/></text:span><text:span text:style-name="T85">Respublikos užsienio reikalų ministerijos pasiūlymas dėl naujų Lenkijos–Lietuvos sienos perėjimo punktų Berznykas–Kapčiamiestis ir Vižainis–Varteliai atidarymo buvo aptartas su suinteresuotomis Lenkijos Respublikos žinybomis ir valstybės administracijos in</text:span><text:span text:style-name="T86">stitucijomis. Atlikus konsultacijas, Lenkijos Respublikos užsienio reikalų ministerija, remdamasi Lenkijos Respublikos Vyriausybės ir Lietuvos Respublikos Vyriausybės sutarties dėl sienos perėjimo punktų, pasirašytos 1992 m. rugpjūčio 12 d. Varšuvoje, 6 st</text:span><text:span text:style-name="T87">raipsniu, turi garbės pasiūlyti sudaryti Susitarimą tarp Lenkijos Respublikos Vyriausybės ir Lietuvos Respublikos Vyriausybės dėl Lenkijos–Lietuvos valstybės sienos perėjimo punktų, skirtų asmenų vykimui įsteigimo:</text:span></text:p>
      <text:p text:style-name="P88"><text:span text:style-name="T89">- Berznykas–Kapčiamiestis</text:span></text:p>
      <text:p text:style-name="P90"><text:span text:style-name="T91">- Vižainis–</text:span><text:span text:style-name="T92">Varteliai.</text:span></text:p>
      <text:p text:style-name="P93"><text:span text:style-name="T94">Judėjimo per sieną apimtys ir rūšys bei punktų atidarymo laikas bus suderinti po to, kai kiekviena iš Šalių savo teritorijoje sukurs infrastruktūrą, leidžiančią atlikti pasienio ir muitinės kontrolę.</text:span></text:p>
      <text:p text:style-name="P95"><text:span text:style-name="T96">Lenkijos Respublikos užsienio reikalų min</text:span><text:span text:style-name="T97">isterija siūlo, Lietuvos Respublikos Vyriausybei pareiškus sutikimą dėl aukščiau išdėstytų pasiūlymų, kad ši nota ir atsakymas į ją sudarytų Susitarimą tarp Lenkijos Respublikos Vyriausybės ir Lietuvos Respublikos Vyriausybės, kuris įsigaliotų atsakomosios</text:span><text:span text:style-name="T98"><text:s/>notos gavimo dieną.</text:span></text:p>
      <text:p text:style-name="P99"><text:span text:style-name="T100">Lenkijos Respublikos užsienio reikalų ministerija naudojasi proga dar kartą pareikšti savo aukščiausią pagarbą Lietuvos Respublikos ambasadai Varšuvoje.</text:span></text:p>
      <text:p text:style-name="P101"/>
      <text:p text:style-name="P102"><text:span text:style-name="T103">Lenkijos Respublikos ambasada</text:span></text:p>
      <text:p text:style-name="P104"><text:span text:style-name="T105">Vilnius</text:span><text:span text:style-name="T106">“</text:span></text:p>
      <text:p text:style-name="P107"/>
      <text:p text:style-name="P108"><text:span text:style-name="T109">Atsakydama Lietuvos Respublikos u</text:span><text:span text:style-name="T110">žsienio reikalų ministerija turi garbės pranešti, kad Lietuvos pusė sutinka įsteigti šiuos naujus Lietuvos–Lenkijos sienos perėjimo punktus:</text:span></text:p>
      <text:p text:style-name="P111"><text:span text:style-name="T112">Kapčiamiestis–Berznykas</text:span></text:p>
      <text:p text:style-name="P113"><text:span text:style-name="T114">Varteliai–Vižainis.</text:span></text:p>
      <text:p text:style-name="P115"><text:span text:style-name="T116">Pasiūlymas nustatyti asmenų ir transporto priemonių judėjimo per<text:s/></text:span><text:span text:style-name="T117">šiuos sienos perėjimo punktus kategorijas ir srautus bei šių sienos perėjimo punktų atidarymo datą po to, kai kiekviena valstybė savo teritorijoje sukurs infrastruktūrą, leidžiančią atlikti sienos ir muitinės kontrolę, Lietuvos pusei yra priimtinas.</text:span></text:p>
      <text:p text:style-name="P118"><text:span text:style-name="T119">Remi</text:span><text:span text:style-name="T120">antis Lietuvos Respublikos Vyriausybės ir Lenkijos Respublikos Vyriausybės 1992 m. rugpjūčio 12 d. sutarties dėl sienos perėjimo punktų 6 straipsniu, Lenkijos Respublikos užsienio<text:s/></text:span><text:soft-page-break/><text:span text:style-name="T121">reikalų ministerijos 1996 m. spalio 16 d. nota Nr. DPT I 214-33-96 ir ši ats</text:span><text:span text:style-name="T122">akomoji Lietuvos Respublikos užsienio reikalų ministerijos nota sudaro Lietuvos Respublikos Vyriausybės ir Lenkijos Respublikos Vyriausybės susitarimą įsteigti sienos perėjimo punktus Kapčiamiestis–Berznykas ir Varteliai–Vižainis, įsigaliosiantį šios notos</text:span><text:span text:style-name="T123"><text:s/>gavimo Lenkijos Respublikos ambasadoje dieną.</text:span></text:p>
      <text:p text:style-name="P124"><text:span text:style-name="T125">Lietuvos Respublikos užsienio reikalų ministerija naudojasi proga dar kartą išreikšti gilią pagarbą Lenkijos Respublikos Ambasadai.</text:span></text:p>
      <text:p text:style-name="P126"/>
      <text:p text:style-name="P127"><text:span text:style-name="T128">Vilnius, 1997 m. gruodžio 22 d.</text:span></text:p>
      <text:p text:style-name="P129"><text:span text:style-name="T130">(antspaudas)</text:span></text:p>
      <text:p text:style-name="P131"><text:span text:style-name="T1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1T18:57:00Z</meta:creation-date>
    <dc:date>2015-06-11T18:57:00Z</dc:date>
    <meta:template xlink:href="Normal" xlink:type="simple"/>
    <meta:editing-cycles>2</meta:editing-cycles>
    <meta:editing-duration>PT0S</meta:editing-duration>
    <meta:document-statistic meta:page-count="3" meta:paragraph-count="44" meta:word-count="816" meta:character-count="6317" meta:row-count="178" meta:non-whitespace-character-count="5545"/>
  </office:meta>
</office:document-meta>
</file>