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3 D. NUTARIMO NR. 651 „DĖL LIETUVOS RESPUBLIKOS TERITORIJOS ADMINISTRACINIŲ VIENETŲ IR GYVENAMŲJŲ VIETOVIŲ VALSTYBINIO REGISTRO TVARKYMO, GYVENAMŲJŲ VIETOVIŲ RIBŲ NUSTATYMO, PAVADINIMŲ ADMINISTRACINIAMS VIENETAMS IR GYVENAMOSIOMS VIETOVĖMS SUTEIKIMO, JŲ KEITIMO BEI JŲ TERITORIJŲ RIBŲ NUSTATYMO IR KEITIMO“ DALINIO PAKEITIMO</text:p>
      <text:p text:style-name="P14"/>
      <text:p text:style-name="P15">1998 m. sausio 10 d. Nr. 2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6 m. birželio 3 d. nutarimą Nr. 651 „Dėl Lietuvos Respublikos teritorijos administracinių vienetų ir gyvenamųjų vietovių valstybinio registro tvarkymo, gyvenamųjų vietovių ribų nustatymo, pavadinimų administraciniams vienetams ir gyvenamosioms vietovėms suteikimo, jų keitimo bei jų teritorijų ribų nustatymo ir keitimo“ (Žin., 1996, Nr.<text:s/></text:span><text:a xlink:href="https://www.e-tar.lt/portal/lt/legalAct/TAR.7BED12119702" office:target-frame-name="_blank" xlink:show="new"><text:span text:style-name="T25">54-1277</text:span></text:a><text:span text:style-name="T26">), išdėstyti2.2 punktą taip:</text:span></text:p>
      <text:p text:style-name="P27"><text:span text:style-name="T28">„</text:span><text:span text:style-name="T29">2.2</text:span><text:span text:style-name="T30">. registro tvarkytoja yra Žemės ir kito nekilnojamojo turto kadastro ir registro valstybės įmonė“.</text:span></text:p>
      <text:p text:style-name="P31"/>
      <text:p text:style-name="P32"/>
      <text:p text:style-name="P33"/>
      <text:p text:style-name="P34">MINISTRAS PIRMININKAS<text:tab/>GEDIMINAS VAGNORIUS</text:p>
      <text:p text:style-name="P35"/>
      <text:p text:style-name="P36"/>
      <text:p text:style-name="P37"/>
      <text:p text:style-name="P38">VALDYMO REFORMŲ IR</text:p>
      <text:p text:style-name="P39">SAVIVALDYBIŲ REIKALŲ MINISTRAS<text:tab/>KĘSTUTIS SKREB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4:01:00Z</meta:creation-date>
    <dc:date>2018-05-09T14:01:00Z</dc:date>
    <meta:template xlink:href="Normal.dotm" xlink:type="simple"/>
    <meta:editing-cycles>2</meta:editing-cycles>
    <meta:editing-duration>PT0S</meta:editing-duration>
    <meta:document-statistic meta:page-count="1" meta:paragraph-count="8" meta:word-count="155" meta:character-count="1251" meta:row-count="31" meta:non-whitespace-character-count="1104"/>
  </office:meta>
</office:document-meta>
</file>