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SVEIKATOS APSAUGOS MINISTERIJOS 1997 08 19 ĮSAKYMO NR. 444 DALINIO PAKEITIMO</text:p>
      <text:p text:style-name="P9"/>
      <text:p text:style-name="P10">1997 m. gruodžio 30 d. Nr. 713</text:p>
      <text:p text:style-name="P11">Vilnius</text:p>
      <text:p text:style-name="P12"/>
      <text:p text:style-name="P13"><text:span text:style-name="T14">Siekdamas patikslinti leidimų parduoti vaistus, kurie neįrašyti į Lietuvos Respublikos valstybinį vaistų ir vaistinių medžiagų registrą, išdavimo tvarką,</text:span></text:p>
      <text:p text:style-name="P15"><text:span text:style-name="T16">ĮSAKAU:</text:span></text:p>
      <text:p text:style-name="P17"><text:span text:style-name="T18">1</text:span><text:span text:style-name="T19">. Iš dalies pakeisti Sveikatos apsaugos ministerijos 1997 08 19 įsakymu Nr. 444 „Dėl vaistų, neįrašytų į Lietuvos Respublikos valstybinį vaistų ir vaistinių medžiagų registrą, pardavimo“ (Žin., 1997, Nr.<text:s/></text:span><text:a xlink:href="https://www.e-tar.lt/portal/lt/legalAct/TAR.1C76CA72A96F" office:target-frame-name="_blank" xlink:show="new"><text:span text:style-name="T20">79-2020</text:span></text:a><text:span text:style-name="T21">, Nr.<text:s/></text:span><text:a xlink:href="https://www.e-tar.lt/portal/lt/legalAct/TAR.AB4F9CF4C7FD" office:target-frame-name="_blank" xlink:show="new"><text:span text:style-name="T22">96-2439</text:span></text:a><text:span text:style-name="T23">) patvirtintus 1 ir 2 priedus taip:</text:span></text:p>
      <text:p text:style-name="P24"><text:span text:style-name="T25">1.1</text:span><text:span text:style-name="T26">. Į Lietuvos Respublikos valstybinį vaistų ir vaistinių medžiagų registrą neįrašytų vaistų ir vaistinių medžiagų analogų pardavimo tvarkos (1 priedas):</text:span></text:p>
      <text:p text:style-name="P27">– 1 punkte po žodžių „CIP Lietuva kaina“įrašyti:</text:p>
      <text:p text:style-name="P28">„(jei pagaminta Lietuvoje – gamyklos kaina)“;</text:p>
      <text:p text:style-name="P29">– 2 punkto trečią eilutę papildyti:</text:p>
      <text:p text:style-name="P30">„(jei pagaminta Lietuvoje – gamyklos kaina)“;</text:p>
      <text:p text:style-name="P31">– 2 punkto 6 eilutę papildyti:</text:p>
      <text:p text:style-name="P32">„(išskyrus Lietuvoje pagamintus vaistus)“;</text:p>
      <text:p text:style-name="P33">– 2 punkto 7 eilutę papildyti:</text:p>
      <text:p text:style-name="P34"><text:span text:style-name="T35">„(išskyrus Lietuvoje pagamintus vaistus)“.</text:span></text:p>
      <text:p text:style-name="P36"><text:span text:style-name="T37">1.2</text:span><text:span text:style-name="T38">. Į Lietuvos Respublikos valstybinį vaistų ir vaistinių medžiagų registrą neįrašytų vaistų ir vaistinių medžiagų analogų pardavimo tvarką (1 priedas) papildyti 5 punktu:</text:span></text:p>
      <text:p text:style-name="P39"><text:span text:style-name="T40">„– naujų įsisavintų vaistų (įskaitant anksčiau gaminamų vaistų naujas dozes ir formas), kuriuos Lietuvos farmacijos pramonė pradės gaminti nuo 1998 m., leidimai gali būti išduoti parduoti tik tuos vaistus, kurie pateikti registracijai Lietuvos Respublikoje ir atlikta pirminė jų dokumentų ekspertizė.“</text:span></text:p>
      <text:p text:style-name="P41"><text:span text:style-name="T42">1.3</text:span><text:span text:style-name="T43">. Vaistų, gyvybiškai būtinų pavieniams ligoniams gydyti, išrašymo ir pardavimo tvarkos (2 priedas) 1 punkte vietoje žodžių „1997 07 01 įsakymu Nr. 364“ įrašyti tokius žodžius:</text:span></text:p>
      <text:p text:style-name="P44"><text:span text:style-name="T45">„1997 06 19 įsakymu Nr. 348“.</text:span></text:p>
      <text:p text:style-name="P46"><text:span text:style-name="T47">2</text:span><text:span text:style-name="T48">. Įsakymo vykdymo kontrolę pavedu Sveikatos apsaugos ministerijos Farmacijos departamento direktoriui A. Aniuliui.</text:span></text:p>
      <text:p text:style-name="P49"/>
      <text:p text:style-name="P50"/>
      <text:p text:style-name="P51"/>
      <text:p text:style-name="P52"><text:span text:style-name="T53">SVEIKATOS APSAUGOS MINISTRAS</text:span><text:span text:style-name="T54"><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11:38:00Z</meta:creation-date>
    <dc:date>2019-04-24T11:38:00Z</dc:date>
    <meta:template xlink:href="Normal.dotm" xlink:type="simple"/>
    <meta:editing-cycles>2</meta:editing-cycles>
    <meta:editing-duration>PT0S</meta:editing-duration>
    <meta:document-statistic meta:page-count="1" meta:paragraph-count="69" meta:word-count="280" meta:character-count="2080" meta:row-count="186" meta:non-whitespace-character-count="1869"/>
  </office:meta>
</office:document-meta>
</file>