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font-size-complex="6pt"/>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font-size-complex="6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text-properties fo:color="#000000" style:font-size-complex="6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text-properties fo:color="#000000" style:font-size-complex="6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center"/>
      <style:text-properties fo:color="#000000" style:font-size-complex="6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text-properties fo:color="#000000" style:font-size-complex="6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text-properties fo:color="#000000" style:font-size-complex="6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color="#000000" style:font-size-complex="6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75in"/>
      <style:text-properties fo:color="#000000"/>
    </style:style>
    <style:style style:name="P375" style:parent-style-name="Normal" style:family="paragraph">
      <style:paragraph-properties fo:text-align="justify" fo:text-indent="0.475in"/>
    </style:style>
    <style:style style:name="T376" style:parent-style-name="DefaultParagraphFont" style:family="text">
      <style:text-properties fo:color="#000000" fo:language="en" fo:country="US"/>
    </style:style>
    <style:style style:name="P377" style:parent-style-name="Normal" style:family="paragraph">
      <style:paragraph-properties fo:text-align="justify" fo:text-indent="0.475in">
        <style:tab-stops>
          <style:tab-stop style:type="left" style:position="4.7104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416in"/>
    </style:style>
    <style:style style:name="P381" style:parent-style-name="Normal" style:family="paragraph">
      <style:paragraph-properties fo:text-align="justify" fo:text-indent="0.475in">
        <style:tab-stops>
          <style:tab-stop style:type="left" style:position="4.7104in"/>
        </style:tab-stops>
      </style:paragraph-properties>
      <style:text-properties fo:color="#000000"/>
    </style:style>
    <style:style style:name="P382" style:parent-style-name="Normal" style:family="paragraph">
      <style:paragraph-properties fo:text-align="justify" fo:text-indent="0.475in">
        <style:tab-stops>
          <style:tab-stop style:type="left" style:position="4.7104in"/>
        </style:tab-stops>
      </style:paragraph-properties>
      <style:text-properties fo:color="#000000"/>
    </style:style>
    <style:style style:name="P38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style:tab-stops>
          <style:tab-stop style:type="center" style:position="2.2958in"/>
          <style:tab-stop style:type="center" style:position="5.3041in"/>
        </style:tab-stops>
      </style:paragraph-properties>
      <style:text-properties fo:color="#000000"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text-indent="3.543in"/>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fo:language="en" fo:country="US"/>
    </style:style>
    <style:style style:name="P437" style:parent-style-name="Normal" style:family="paragraph">
      <style:paragraph-properties fo:text-align="justify" fo:text-indent="0.4923in">
        <style:tab-stops>
          <style:tab-stop style:type="left" style:position="4.7104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416in"/>
    </style:style>
    <style:style style:name="P44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4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4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text-properties fo:color="#000000"/>
    </style:style>
    <style:style style:name="P485" style:parent-style-name="Normal" style:family="paragraph">
      <style:paragraph-properties fo:text-align="justify">
        <style:tab-stops>
          <style:tab-stop style:type="center" style:position="2.2958in"/>
          <style:tab-stop style:type="center" style:position="5.3041in"/>
        </style:tab-stops>
      </style:paragraph-properties>
      <style:text-properties fo:color="#000000" fo:font-size="10pt" style:font-size-asian="10pt"/>
    </style:style>
    <style:style style:name="P486" style:parent-style-name="Normal" style:family="paragraph">
      <style:paragraph-properties fo:text-align="center"/>
      <style:text-properties fo:color="#000000"/>
    </style:style>
    <style:style style:name="P487"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ERIJOS IR<text:s/></text:span></text:p>
      <text:p text:style-name="P12">LIETUVOS RESPUBLIKOS UŽSIENIO REIKALŲ MINISTERIJOS</text:p>
      <text:p text:style-name="P13"/>
      <text:p text:style-name="P14">Į S A K Y M A S</text:p>
      <text:p text:style-name="P15">DĖL NUTEISTŲJŲ, SAUGOMŲ RUSIJOS FEDERACIJOS VIDAUS REIKALŲ MINISTERIJOS GINKLUOTOS PALYDOS, VEŽIMO TRANZITU PER LIETUVOS RESPUBLIKOS TERITORIJĄ INSTRUKCIJOS PATVIRTINIMO</text:p>
      <text:p text:style-name="P16"/>
      <text:p text:style-name="P17">1997 m. gruodžio 30 d. Nr. 591/89</text:p>
      <text:p text:style-name="P18">Vilnius</text:p>
      <text:p text:style-name="P19"/>
      <text:p text:style-name="P20"><text:span text:style-name="T21">Vadovaudamasis 1997 m. spalio 31 d. Lietuvos Respublikos Vyriausybės nutarimu Nr. 1210 bei atsižvelgdamas į Lietuvos Respublikos vidaus reikal</text:span><text:span text:style-name="T22">ų ministerijos ir Rusijos Federacijos vidaus reikalų ministerijos bendradarbiavimo susitarimo, pasirašyto 1993 m. lapkričio 18 d., 3 straipsnio 7 punktą, ĮSAKAU:<text:s/></text:span></text:p>
      <text:p text:style-name="P23"><text:span text:style-name="T24">1</text:span><text:span text:style-name="T25">. Patvirtinti nuteistųjų, saugomų Rusijos Federacijos vidaus reikalų ministerijos ginklu</text:span><text:span text:style-name="T26">otos palydos, vežimo tranzitu per Lietuvos Respublikos teritoriją instrukciją (pridedama).</text:span></text:p>
      <text:p text:style-name="P27"><text:span text:style-name="T28">2</text:span><text:span text:style-name="T29">. Įpareigoti Vidaus reikalų ministerijos ir Užsienio reikalų ministerijos pareigūnus vadovautis šioje instrukcijoje nustatyta tvarka išduodant leidimus vežti tr</text:span><text:span text:style-name="T30">anzitu per Lietuvos Respublikos teritoriją nuteistuosius, saugomus Rusijos Federacijos vidaus reikalų ministerijos ginkluotos palydos, bei užtikrinant specialiojo vagono apsaugą.</text:span></text:p>
      <text:p text:style-name="P31"><text:span text:style-name="T32">3</text:span><text:span text:style-name="T33">. Apie 1997 m. spalio 31 d. Lietuvos Respublikos Vyriausybės nutarimą Nr</text:span><text:span text:style-name="T34">. 1210 ir patvirtintoje instrukcijoje nustatytą vykdymo tvarką informuoti Rusijos Federacijos vidaus reikalų ministeriją.</text:span></text:p>
      <text:p text:style-name="P35"/>
      <text:p text:style-name="P36"/>
      <text:p text:style-name="P37">VIDAUS REIKALŲ MINISTRAS<text:tab/>VIDMANTAS ŽIEMELIS</text:p>
      <text:p text:style-name="P38"/>
      <text:p text:style-name="P39">UŽSIENIO REIKALŲ MINISTRAS<text:tab/>ALGIRDAS SAUDARGAS</text:p>
      <text:p text:style-name="P40"><text:span text:style-name="T41">______________</text:span></text:p>
      <text:soft-page-break/>
      <text:p text:style-name="P42"><text:span text:style-name="T43">PATVIRTINTA</text:span></text:p>
      <text:p text:style-name="P44">Vidaus<text:s/>reikalų ministerijos ir<text:s/></text:p>
      <text:p text:style-name="P45">Užsienio reikalų ministerijos</text:p>
      <text:p text:style-name="P46">1997 m. gruodžio 30 d.</text:p>
      <text:p text:style-name="P47">įsakymu Nr. 591/89</text:p>
      <text:p text:style-name="P48"/>
      <text:p text:style-name="P49">Priedas</text:p>
      <text:p text:style-name="P50"/>
      <text:p text:style-name="P51"><text:span text:style-name="T52">Nuteistųjų, saugomų Rusijos Federacijos vidaus reikalų ministerijos ginkluotos palydos, vežimo tranzitu per Lietuvos Respublikos teritoriją<text:s/></text:span><text:span text:style-name="T53">instrukcija</text:span></text:p>
      <text:p text:style-name="P54"/>
      <text:p text:style-name="P55"><text:span text:style-name="T56">I</text:span><text:span text:style-name="T57">.<text:s/></text:span><text:span text:style-name="T58">Bendrieji teiginiai</text:span></text:p>
      <text:p text:style-name="P59"/>
      <text:p text:style-name="P60"><text:span text:style-name="T61">1</text:span><text:span text:style-name="T62">. Nuteistuosius, saugomus Rusijos Federacijos vidaus reikalų ministerijos (toliau – RF VRM) ginkluotos palydos, vežti tranzitu per Lietuvos Respublikos teritoriją leidžiama gavus Lietuvos Respublikos vidaus rei</text:span><text:span text:style-name="T63">kalų ministerijos (toliau – LR VRM) leidimą, suderintą su Lietuvos Respublikos užsienio reikalų ministerija (toliau – LR URM).</text:span></text:p>
      <text:p text:style-name="P64"><text:span text:style-name="T65">2</text:span><text:span text:style-name="T66">. Nuteistieji, saugomi RF VRM ginkluotos palydos, per Lietuvos Respublikos teritoriją vežami laikantis Lietuvos Respublikos<text:s/></text:span><text:span text:style-name="T67">įstatymų, kitų teisės aktų ir šioje instrukcijoje numatytos tvarkos.</text:span></text:p>
      <text:p text:style-name="P68"><text:span text:style-name="T69">3</text:span><text:span text:style-name="T70">. Nuteistieji, saugomi RF VRM ginkluotos palydos, per Lietuvos Respublikos teritoriją vežami specialiajame vagone.</text:span></text:p>
      <text:p text:style-name="P71"><text:span text:style-name="T72">4</text:span><text:span text:style-name="T73">. RF VRM ginkluota palyda laikoma konvojaus pareigūnų grupė, k</text:span><text:span text:style-name="T74">urią sudaro ne daugiau kaip 10 sargybinių.</text:span></text:p>
      <text:p text:style-name="P75"><text:span text:style-name="T76">5</text:span><text:span text:style-name="T77">. Nuteistieji, saugomi RF VRM ginkluotos palydos, per Lietuvos Respublikos teritoriją vežami tik geležinkeliu, maršrutais Kybartai-Vilnius-Kena ir Kena-Vilnius-Kybartai.</text:span></text:p>
      <text:p text:style-name="P78"/>
      <text:p text:style-name="P79"><text:span text:style-name="T80">II</text:span><text:span text:style-name="T81">.<text:s/></text:span><text:span text:style-name="T82">Kompetentingos institucijos</text:span></text:p>
      <text:p text:style-name="P83"/>
      <text:p text:style-name="P84"><text:span text:style-name="T85">6</text:span><text:span text:style-name="T86">. Nuteistųjų, saugomų RF VRM ginkluotos palydos, vežimą per Lietuvos Respublikos teritoriją organizuoja bei kontroliuoja Policijos departamento prie Vidaus reikalų ministerijos Viešosios policijos tarnyba (toliau – PD prie VRM VPT), pasienio kontrol</text:span><text:span text:style-name="T87">ę vykdo Pasienio policijos departamentas prie Vidaus reikalų ministerijos (toliau – PPD prie VRM), specialiojo vagono apsaugą užtikrina Policijos departamento prie Vidaus reikalų ministerijos Transporto policijos tarnyba (toliau – PD prie VRM TPT).</text:span></text:p>
      <text:p text:style-name="P88"><text:span text:style-name="T89">7</text:span><text:span text:style-name="T90">.<text:s/></text:span><text:span text:style-name="T91">Leidimus vežti nuteistuosius, saugomus RF VRM ginkluotos palydos, išduoda LR VRM, suderinusi su LR URM.</text:span></text:p>
      <text:p text:style-name="P92"/>
      <text:p text:style-name="P93"><text:span text:style-name="T94">III</text:span><text:span text:style-name="T95">.<text:s/></text:span><text:span text:style-name="T96">Leidimų išdavimo tvarka</text:span></text:p>
      <text:p text:style-name="P97"/>
      <text:p text:style-name="P98"><text:span text:style-name="T99">8</text:span><text:span text:style-name="T100">. RF VRM ar jos įgaliota įstaiga ne vėliau kaip prieš 10 darbo dienų iki planuojamo nuteistųjų vežimo per Liet</text:span><text:span text:style-name="T101">uvos Respublikos teritoriją LR VRM pateikia paraišką.</text:span></text:p>
      <text:p text:style-name="P102"><text:span text:style-name="T103">9</text:span><text:span text:style-name="T104">. Paraiškoje turi būti nurodyta:</text:span></text:p>
      <text:p text:style-name="P105"><text:span text:style-name="T106">9.1</text:span><text:span text:style-name="T107">. specialiojo vagono planuojamo vykimo per Lietuvos Respublikos teritoriją data bei Lietuvos Respublikos valstybinės sienos kirtimo laikas ir traukinio<text:s/></text:span><text:span text:style-name="T108">numeris, maršrutas;</text:span></text:p>
      <text:p text:style-name="P109"><text:span text:style-name="T110">9.2</text:span><text:span text:style-name="T111">. palydos sudėtis: sargybos vyresnysis, sargybiniai (vardas, pavardė, tarnybinio pažymėjimo numeris), kiti specialųjį vagoną aptarnaujantys asmenys (vardas, pavardė, užsienio paso numeris);</text:span></text:p>
      <text:p text:style-name="P112"><text:span text:style-name="T113">9.3</text:span><text:span text:style-name="T114">. nuteistųjų, vežamų per Lietuvo</text:span><text:span text:style-name="T115">s Respublikos teritoriją, sąrašas, kuriame nurodyta nuteistojo pilietybė, vardas, pavardė, gimimo metai, BK straipsnis bei bausmės terminas;</text:span></text:p>
      <text:p text:style-name="P116"><text:span text:style-name="T117">9.4</text:span><text:span text:style-name="T118">. RF VRM palydos ginkluotė: ginklų kiekis, ginklo rūšis ir numeris, šaudmenų kiekis;</text:span></text:p>
      <text:p text:style-name="P119"><text:span text:style-name="T120">9.5</text:span><text:span text:style-name="T121">. RF VRM<text:s/></text:span><text:span text:style-name="T122">įsipareigojimas pagal LR įstatymus atlyginti LR fiziniams ar juridiniams asmenims padarytą žalą;</text:span></text:p>
      <text:p text:style-name="P123"><text:span text:style-name="T124">9.6</text:span><text:span text:style-name="T125">. RF VRM įsipareigojimas suteikti tris sėdimas vietas traukinio vagone, esančiame greta specialiojo vagono, apsaugą užtikrinantiems PD prie VRM TPT pare</text:span><text:span text:style-name="T126">igūnams;</text:span></text:p>
      <text:p text:style-name="P127"><text:span text:style-name="T128">9.7</text:span><text:span text:style-name="T129">. paraiškos pateikėjo deklaravimas, jog RF VRM ginkluotos palydos nariai yra susipažinę su šios instrukcijos reikalavimais.</text:span></text:p>
      <text:p text:style-name="P130"><text:span text:style-name="T131">10</text:span><text:span text:style-name="T132">. LR VRM, gavusi RF VRM ar jos įgaliotos įstaigos paraiškas dėl nuteistųjų vežimo per Lietuvos Respublikos t</text:span><text:span text:style-name="T133">eritoriją, per 2 darbo dienas nuo paraiškos gavimo pateikia dokumentus derinti su LR URM.</text:span></text:p>
      <text:p text:style-name="P134"><text:span text:style-name="T135">11</text:span><text:span text:style-name="T136">. LR URM per 2 darbo dienas pateikia savo nuomonę dėl leidimo išdavimo Rusijos Federacijos specialiajam vagonui vykti per Lietuvos Respublikos teritoriją ir grą</text:span><text:span text:style-name="T137">žina paraišką LR VRM.</text:span></text:p>
      <text:p text:style-name="P138"><text:span text:style-name="T139">12</text:span><text:span text:style-name="T140">. Suderinusi su LR URM, LR VRM išduoda leidimą (priedai Nr. 1 ir Nr. 2) specialiajam vagonui vykti per Lietuvos Respublikos teritoriją ir apie tai informuoja RF VRM ar jos įgaliotą įstaigą.</text:span></text:p>
      <text:p text:style-name="P141"><text:span text:style-name="T142">13</text:span><text:span text:style-name="T143">. LR VRM ne vėliau kaip likus 2<text:s/></text:span><text:span text:style-name="T144">dienoms iki specialiojo vagono planuojamo vykimo per Lietuvos Respublikos teritoriją datos informuoja RF VRM ar jos įgaliotą įstaigą apie priimtą atitinkamą sprendimą.</text:span></text:p>
      <text:p text:style-name="P145"><text:span text:style-name="T146">14</text:span><text:span text:style-name="T147">. Leidimo kopija ne vėliau kaip prieš 12 valandų iki specialiojo vagono vykimo per</text:span><text:span text:style-name="T148">duodama PPD prie VRM, PD prie VRM TPT pareigūnams bei specialios paskirties akcinei bendrovei „Lietuvos geležinkeliai“ (toliau – SPAB „Lietuvos geležinkeliai“).</text:span></text:p>
      <text:p text:style-name="P149"><text:span text:style-name="T150">15</text:span><text:span text:style-name="T151">. Nuteistiesiems, saugomiems RF VRM ginkluotos palydos, vežti per Lietuvos Respublikos te</text:span><text:span text:style-name="T152">ritoriją taikomi šie apribojimai:</text:span></text:p>
      <text:p text:style-name="P153"><text:span text:style-name="T154">15.1</text:span><text:span text:style-name="T155">. leidimas vežti nuteistuosius per Lietuvos Respublikos teritoriją gali būti išduotas ne daugiau kaip 2 kartus per mėnesį maršrutu Kena-Vilnius-Kybartai ir 2 kartus maršrutu Kybartai-Vilnius-Kena;</text:span></text:p>
      <text:p text:style-name="P156"><text:span text:style-name="T157">15.2</text:span><text:span text:style-name="T158">. specialiu</text:span><text:span text:style-name="T159">oju vagonu draudžiama vežti nuteistus asmenis per Lietuvos Respublikos teritoriją Lietuvos Respublikos valstybinių švenčių dienomis ir greitaisiais bei firminiais traukiniais.</text:span></text:p>
      <text:p text:style-name="P160"/>
      <text:p text:style-name="P161"><text:span text:style-name="T162">IV</text:span><text:span text:style-name="T163">.<text:s/></text:span><text:span text:style-name="T164">Reikalingi dokumentai</text:span></text:p>
      <text:p text:style-name="P165"/>
      <text:p text:style-name="P166"><text:span text:style-name="T167">16</text:span><text:span text:style-name="T168">. RF VRM ginkluota palyda, vykdama per</text:span><text:span text:style-name="T169"><text:s/>Lietuvos Respublikos teritoriją, privalo turėti šiuos dokumentus:</text:span></text:p>
      <text:p text:style-name="P170"><text:span text:style-name="T171">16.1</text:span><text:span text:style-name="T172">. asmens dokumentus:</text:span></text:p>
      <text:p text:style-name="P173"><text:span text:style-name="T174">16.1.1</text:span><text:span text:style-name="T175">. karininkai ir eiliniai – kario asmens dokumentus;</text:span></text:p>
      <text:p text:style-name="P176"><text:span text:style-name="T177">16.1.2</text:span><text:span text:style-name="T178">. kiti specialųjį vagoną aptarnaujantys asmenys – galiojantį užsienio pasą;</text:span></text:p>
      <text:p text:style-name="P179"><text:span text:style-name="T180">16.2</text:span><text:span text:style-name="T181">. LR V</text:span><text:span text:style-name="T182">RM išduoto leidimo vykti per Lietuvos Respublikos teritoriją kopiją;</text:span></text:p>
      <text:p text:style-name="P183"><text:span text:style-name="T184">16.3</text:span><text:span text:style-name="T185">. nuteistų asmenų sąrašą, kuriame nurodyta nuteistojo pilietybė, vardas, pavardė, gimimo metai, BK straipsnis, bausmės terminas;</text:span></text:p>
      <text:p text:style-name="P186"><text:span text:style-name="T187">16.4</text:span><text:span text:style-name="T188">. nuteisto asmens bylą su fotonuotrauka;</text:span></text:p>
      <text:p text:style-name="P189"><text:span text:style-name="T190">16.5</text:span><text:span text:style-name="T191">. turimų ginklų sąrašą, kuriame nurodyta ginklų kiekis, ginklo rūšis, numeris, šaudmenų kiekis.</text:span></text:p>
      <text:p text:style-name="P192"/>
      <text:p text:style-name="P193"><text:span text:style-name="T194">V</text:span><text:span text:style-name="T195">.<text:s/></text:span><text:span text:style-name="T196">Rusijos Federacijos vidaus reikalų ministerijos palyda, jos šaunamieji ginklai</text:span></text:p>
      <text:p text:style-name="P197"/>
      <text:p text:style-name="P198"><text:span text:style-name="T199">17</text:span><text:span text:style-name="T200">. RF VRM palydai leidžiama vežtis ginklus tik tuo atvej</text:span><text:span text:style-name="T201">u, jeigu tai buvo numatyta paraiškoje ir nurodyta leidime.</text:span></text:p>
      <text:p text:style-name="P202"><text:span text:style-name="T203">18</text:span><text:span text:style-name="T204">. Leidžiama RF VRM palydos sudėtis:</text:span></text:p>
      <text:p text:style-name="P205"><text:span text:style-name="T206">18.1</text:span><text:span text:style-name="T207">. specialiajame vagone gali būti ne daugiau kaip 10 ginkluotų sargybinių.</text:span></text:p>
      <text:p text:style-name="P208"/>
      <text:p text:style-name="P209"><text:span text:style-name="T210">VI</text:span><text:span text:style-name="T211">.<text:s/></text:span><text:span text:style-name="T212">Pasienio policijos departamento prie Lietuvos Respublikos<text:s/></text:span><text:span text:style-name="T213">vidaus reikalų ministerijos veiksmai</text:span></text:p>
      <text:p text:style-name="P214"/>
      <text:p text:style-name="P215"><text:span text:style-name="T216">19</text:span><text:span text:style-name="T217">. PPD prie VRM pareigūnai Lietuvos Respublikos pasienyje tikrina specialųjį vagoną, ar nuteistųjų skaičius, palydos sudėtis bei jų ginkluotė atitinka paraiškoje nurodytus duomenis. Rastus nesutikimus šie pareigūn</text:span><text:span text:style-name="T218">ai nurodo leidime ir praneša PPD prie VRM bei PD prie VRM budėtojų skyriams. PD prie VRM budėtojų skyrius apie tai skubiai informuoja LR VRM vadovybę, kuri priima sprendimą sustabdyti ar tęsti specialiojo vagono vykimą per Lietuvos Respublikos teritoriją.<text:s/></text:span><text:span text:style-name="T219">Priėmus sprendimą sustabdyti specialiojo vagono vykimą per Lietuvos Respublikos teritoriją, informuojama SPAB „Lietuvos geležinkeliai“.</text:span></text:p>
      <text:p text:style-name="P220"><text:span text:style-name="T221">20</text:span><text:span text:style-name="T222">. Atlikę specialiojo vagono patikrinimą, pasieniečiai jo duris užantspauduoja dalyvaujant LR VRM TPT pareigūnams.<text:s/></text:span><text:span text:style-name="T223">Antspaudai tikrinami traukiniui sustojus bei pervažiavus visą Lietuvos Respublikos teritoriją.</text:span></text:p>
      <text:p text:style-name="P224"/>
      <text:p text:style-name="P225"><text:span text:style-name="T226">VII</text:span><text:span text:style-name="T227">.<text:s/></text:span><text:span text:style-name="T228">Muitinis patikrinimas</text:span></text:p>
      <text:p text:style-name="P229"/>
      <text:p text:style-name="P230"><text:span text:style-name="T231">21</text:span><text:span text:style-name="T232">. RF VRM specialiojo vagono muitinis patikrinimas atliekamas Lietuvos Respublikos įstatymų ir kitų teisės aktų nustatyta</text:span><text:span text:style-name="T233"><text:s/>tvarka.</text:span></text:p>
      <text:p text:style-name="P234"/>
      <text:p text:style-name="P235"><text:span text:style-name="T236">VIII</text:span><text:span text:style-name="T237">.<text:s/></text:span><text:span text:style-name="T238">Policijos departamento prie Lietuvos Respublikos vidaus reikalų ministerijos Transporto policijos tarnybos ginkluotoji palyda</text:span></text:p>
      <text:p text:style-name="P239"/>
      <text:p text:style-name="P240"><text:span text:style-name="T241">22</text:span><text:span text:style-name="T242">. Rusijos Federacijos specialųjį vagoną, vežantį tranzitu per Lietuvos Respublikos teritoriją nuteist</text:span><text:span text:style-name="T243">uosius, saugomus RF VRM ginkluotos palydos, saugo PD prie VRM TPT ginkluota palyda (ne mažiau kaip trys pareigūnai), vykstanti traukinio sąstato vagone, esančiame greta specialiojo vagono.</text:span></text:p>
      <text:p text:style-name="P244"><text:span text:style-name="T245">23</text:span><text:span text:style-name="T246">. Traukiniui sustojus Vilniuje, jo sustiprintą apsaugą organi</text:span><text:span text:style-name="T247">zuoja bei vykdo papildomos Transporto policijos tarnybos pajėgos.</text:span></text:p>
      <text:p text:style-name="P248"><text:span text:style-name="T249">24</text:span><text:span text:style-name="T250">. PD prie VRM TPT palydos vyresnysis apie specialiojo vagono vykimo per Lietuvos Respublikos teritoriją eigą Kybartų ir Kenos stotyse informuoja PD prie VRM TPT budėtoją. PD prie VRM T</text:span><text:span text:style-name="T251">PT budėtojas pranešimus įrašo į informacijos registravimo žurnalą.</text:span></text:p>
      <text:p text:style-name="P252"/>
      <text:p text:style-name="P253"><text:span text:style-name="T254">IX</text:span><text:span text:style-name="T255">.<text:s/></text:span><text:span text:style-name="T256">Informacijos patikslinimas</text:span></text:p>
      <text:p text:style-name="P257"/>
      <text:p text:style-name="P258"><text:span text:style-name="T259">25</text:span><text:span text:style-name="T260">. Pasikeitus nuteistųjų vežimo specialiuoju vagonu per Lietuvos Respublikos teritoriją laikui, RF VRM ar jos įgaliota įstaiga ne vėliau kaip pri</text:span><text:span text:style-name="T261">eš 2 dienas apie tai praneša LR VRM. Apie pasikeitimus informuojama ir SPAB „Lietuvos geležinkeliai“.</text:span></text:p>
      <text:p text:style-name="P262"/>
      <text:p text:style-name="P263"><text:span text:style-name="T264">X</text:span><text:span text:style-name="T265">.<text:s/></text:span><text:span text:style-name="T266">Vežimas geležinkeliu</text:span></text:p>
      <text:p text:style-name="P267"/>
      <text:p text:style-name="P268"><text:span text:style-name="T269">26</text:span><text:span text:style-name="T270">. Traukinys turi būti formuojamas taip, kad specialusis vagonas su nuteistaisiais sąstate būtų pirmas arba paskutini</text:span><text:span text:style-name="T271">s.</text:span></text:p>
      <text:p text:style-name="P272"><text:span text:style-name="T273">27</text:span><text:span text:style-name="T274">. SPAB „Lietuvos geležinkeliai“ nustačius specialiojo vagono gedimą, šios įmonės tarnybos imasi priemonių, kad jis būtų remontuojamas neatkabinus. Remonto metu specialiojo vagono apsaugą užtikrina LR VRM padaliniai.</text:span></text:p>
      <text:p text:style-name="P275"><text:span text:style-name="T276">28</text:span><text:span text:style-name="T277">. Jei sugedusio specialio</text:span><text:span text:style-name="T278">jo vagono neįmanoma pataisyti neatkabinus, kol gedimas šalinamas, jo apsaugą užtikrina LR VRM padaliniai.</text:span></text:p>
      <text:p text:style-name="P279"/>
      <text:p text:style-name="P280"><text:span text:style-name="T281">XI</text:span><text:span text:style-name="T282">.<text:s/></text:span><text:span text:style-name="T283">Draudimai</text:span></text:p>
      <text:p text:style-name="P284"/>
      <text:p text:style-name="P285"><text:span text:style-name="T286">29</text:span><text:span text:style-name="T287">. RF VRM ginkluotai palydai ir kitiems specialųjį vagoną aptarnaujantiems asmenims draudžiama:</text:span></text:p>
      <text:p text:style-name="P288"><text:span text:style-name="T289">29.1</text:span><text:span text:style-name="T290">. specialiajame<text:s/></text:span><text:span text:style-name="T291">vagone vežti daugiau nei 100 nuteistų asmenų;</text:span></text:p>
      <text:p text:style-name="P292"><text:span text:style-name="T293">29.2</text:span><text:span text:style-name="T294">. traukiniui vykstant per Lietuvos Respublikos teritoriją, RF VRM ginkluotai palydai kategoriškai draudžiama atidaryti specialiojo vagono užantspauduotas duris bei iš jo išlipti;</text:span></text:p>
      <text:p text:style-name="P295"><text:span text:style-name="T296">29.3</text:span><text:span text:style-name="T297">. vykstant per<text:s/></text:span><text:span text:style-name="T298">Lietuvos Respublikos teritoriją, naudoti šaunamąjį ginklą;</text:span></text:p>
      <text:p text:style-name="P299"><text:span text:style-name="T300">29.4</text:span><text:span text:style-name="T301">. stabdyti važiuojantį traukinį, jeigu nėra pavojaus saugiam eismui, žmonėms;</text:span></text:p>
      <text:p text:style-name="P302"><text:span text:style-name="T303">29.5</text:span><text:span text:style-name="T304">. vežti paraiškoje nenurodytus asmenis bei pašalinius daiktus, kurie nėra skirti specialiajam vagonui a</text:span><text:span text:style-name="T305">ptarnauti.</text:span></text:p>
      <text:p text:style-name="P306"/>
      <text:p text:style-name="P307"><text:span text:style-name="T308">XII</text:span><text:span text:style-name="T309">.<text:s/></text:span><text:span text:style-name="T310">Medicininis aprūpinimas ir higienos reikalavimai</text:span></text:p>
      <text:p text:style-name="P311"/>
      <text:p text:style-name="P312"><text:span text:style-name="T313">30</text:span><text:span text:style-name="T314">. Už medicininį ir sanitarinį vykstančių per Lietuvos Respublikos teritoriją RF VRM ginkluotos palydos bei nuteistų asmenų aprūpinimą atsako Rusijos Federacija.</text:span></text:p>
      <text:p text:style-name="P315"><text:span text:style-name="T316">31</text:span><text:span text:style-name="T317">. Avarij</text:span><text:span text:style-name="T318">ų ar kitų ekstremalių situacijų atvejais medicinos pagalba nukentėjusiesiems, kuriems būtinas skubus stacionarinis gydymas, suteikiama vadovaujantis Lietuvos Respublikos įstatymais.</text:span></text:p>
      <text:p text:style-name="P319"/>
      <text:p text:style-name="P320"><text:span text:style-name="T321">XIII</text:span><text:span text:style-name="T322">.<text:s/></text:span><text:span text:style-name="T323">Jurisdikcija</text:span></text:p>
      <text:p text:style-name="P324"/>
      <text:p text:style-name="P325"><text:span text:style-name="T326">32</text:span><text:span text:style-name="T327">. RF VRM ginkluota palyda, kiti specialųj</text:span><text:span text:style-name="T328">į vagoną aptarnaujantys asmenys ir nuteistieji, vykdami per Lietuvos Respublikos teritoriją, privalo laikytis Lietuvos Respublikos įstatymų, kitų teisės aktų, šioje instrukcijoje nustatytų reikalavimų. Už Lietuvos Respublikos įstatymų ir kitų teisės aktų p</text:span><text:span text:style-name="T329">ažeidimus baudžiama Lietuvos Respublikos įstatymų nustatyta tvarka.</text:span></text:p>
      <text:p text:style-name="P330"/>
      <text:p text:style-name="P331"><text:span text:style-name="T332">XIV</text:span><text:span text:style-name="T333">.<text:s/></text:span><text:span text:style-name="T334">Padarytos žalos atlyginimas</text:span></text:p>
      <text:p text:style-name="P335"/>
      <text:p text:style-name="P336"><text:span text:style-name="T337">33</text:span><text:span text:style-name="T338">. Vežant per Lietuvos Respublikos teritoriją Rusijos Federacijos nuteistus asmenis, padarytos žalos atlyginimo klausimai nagrinėjami vadovauj</text:span><text:span text:style-name="T339">antis Lietuvos Respublikos įstatymais.</text:span></text:p>
      <text:p text:style-name="P340"/>
      <text:p text:style-name="P341"><text:span text:style-name="T342">XV</text:span><text:span text:style-name="T343">.<text:s/></text:span><text:span text:style-name="T344">Ekstremalios situacijos</text:span></text:p>
      <text:p text:style-name="P345"/>
      <text:p text:style-name="P346"><text:span text:style-name="T347">34</text:span><text:span text:style-name="T348">. Jei vežant Rusijos Federacijos nuteistus asmenis susidaro ekstremali situacija, įvyksta avarija ar katastrofa, LR VRM ir RF VRM nedelsdamos privalo pateikti visą reikiamą in</text:span><text:span text:style-name="T349">formaciją gelbėjimo ir padarinių likvidavimo darbus atliekančioms Lietuvos Respublikos institucijoms.</text:span></text:p>
      <text:p text:style-name="P350"><text:span text:style-name="T351">35</text:span><text:span text:style-name="T352">. Įvykus incidentui specialiajame vagone, RF VRM ginkluota palyda per traukinio viršininką apie tai praneša juos lydintiems LR PD prie VRM TPT<text:s/></text:span><text:span text:style-name="T353">pareigūnams, kurie sprendžia, ar atidaryti specialiojo vagono duris, apie tai informuojant PD prie VRM TPT budėtoją. Atvykus į pasienio kontrolės punktą, PD prie VRM TPT pareigūnai apie incidentą praneša PPD prie VRM pareigūnams.</text:span></text:p>
      <text:p text:style-name="P354"><text:span text:style-name="T355">LR VRM apie įvykusį incide</text:span><text:span text:style-name="T356">ntą informuoja LR URM, kuri apie įvykį praneša Rusijos Federacijos ambasadai Lietuvoje.</text:span></text:p>
      <text:p text:style-name="P357"><text:span text:style-name="T358">36</text:span><text:span text:style-name="T359">. Tais atvejais, kai pažeidžiamos leidime nurodytos sąlygos, šios instrukcijos reikalavimai, sukeliama grėsmė žmonių gyvybei, sveikatai, eismo saugumui, materiali</text:span><text:span text:style-name="T360">nėms vertybėms, teršiama aplinka, Rusijos Federacijos nuteistų asmenų vežimas sustabdomas, o kalti asmenys atsako pagal Lietuvos Respublikos įstatymus.</text:span></text:p>
      <text:p text:style-name="P361"><text:span text:style-name="T362">37</text:span><text:span text:style-name="T363">. Susiklosčius nenumatytoms aplinkybėms, LR VRM imasi papildomų priemonių specialiojo vagono saugu</text:span><text:span text:style-name="T364">mui užtikrinti.</text:span></text:p>
      <text:p text:style-name="P365"><text:span text:style-name="T366">______________</text:span></text:p>
      <text:soft-page-break/>
      <text:p text:style-name="P367"><text:span text:style-name="T368">VRM ir URM 1997 m. gruodžio 30 d.</text:span></text:p>
      <text:p text:style-name="P369">įsakymo Nr. 591/89</text:p>
      <text:p text:style-name="P370"><text:span text:style-name="T371">priedo<text:s/></text:span><text:span text:style-name="T372">1</text:span><text:span text:style-name="T373"><text:s/>priedėlis</text:span></text:p>
      <text:p text:style-name="P374"/>
      <text:p text:style-name="P375"><text:span text:style-name="T376"><draw:frame draw:style-name="a1" draw:name="Picture 2" text:anchor-type="as-char" svg:x="0in" svg:y="0in" svg:width="1.03125in" svg:height="0.98958in" style:rel-width="scale" style:rel-height="scale"><draw:image xlink:href="media/image1.emf" xlink:type="simple" xlink:show="embed" xlink:actuate="onLoad"/><svg:title/><svg:desc/></draw:frame></text:span></text:p>
      <text:p text:style-name="P377"><text:span text:style-name="T378">Lietuvos Respublikos<text:s/></text:span><text:span text:style-name="T379"><text:tab/></text:span><text:span text:style-name="T380">LEIDIMAS</text:span></text:p>
      <text:p text:style-name="P381">vidaus reikalų<text:s/><text:tab/>serija A, Nr. ..........................</text:p>
      <text:p text:style-name="P382">ministerija<text:s/><text:tab/>199__ m. ______ mėn. __ d.</text:p>
      <text:p text:style-name="P383">Vilnius</text:p>
      <text:p text:style-name="P384"/>
      <text:p text:style-name="P385">Pagal paraišką Nr._____________, išduotas (kam)<text:s/><text:tab/></text:p>
      <text:p text:style-name="P386">traukiniui Nr.________ 199__m.<text:s/><text:tab/>mėn.___d. važiuoti per Lietuvos Respublikos</text:p>
      <text:p text:style-name="P387">teritoriją maršrutu Kybartai-Vilnius-Kena, kertant Lietuvos Respublikos sieną Kenoje __________ val., Kybartuose<text:s/><text:tab/>val., vežant _________________________ nuteistų asmenų.</text:p>
      <text:p text:style-name="P388"/>
      <text:p text:style-name="P389">Ginkluota palyda:</text:p>
      <text:p text:style-name="P390"/>
      <text:p text:style-name="P391">vyresnysis<text:s/><text:tab/></text:p>
      <text:p text:style-name="P392"><text:tab/>(pareigos, vardo raidė, pavardė, ginklo rūšis, numeris, šaudmenų kiekis)</text:p>
      <text:p text:style-name="P393">sargybiniai<text:s/><text:tab/></text:p>
      <text:p text:style-name="P394"><text:tab/>(pareigos, vardo raidė, pavardė, ginklo rūšis, numeris, šaudmenų kiekis)</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text:tab/></text:p>
      <text:p text:style-name="P408"><text:tab/></text:p>
      <text:p text:style-name="P409"><text:tab/></text:p>
      <text:p text:style-name="P410"/>
      <text:p text:style-name="P411">kiti specialųjį vagoną lydintys asmenys:</text:p>
      <text:p text:style-name="P412"><text:tab/></text:p>
      <text:p text:style-name="P413">(pareigos, vardo raidė, pavardė)</text:p>
      <text:p text:style-name="P414"><text:tab/></text:p>
      <text:p text:style-name="P415"><text:tab/></text:p>
      <text:p text:style-name="P416"><text:tab/></text:p>
      <text:p text:style-name="P417"><text:tab/></text:p>
      <text:p text:style-name="P418"><text:tab/></text:p>
      <text:p text:style-name="P419"><text:tab/></text:p>
      <text:p text:style-name="P420"><text:tab/></text:p>
      <text:p text:style-name="P421"/>
      <text:p text:style-name="P422"/>
      <text:soft-page-break/>
      <text:p text:style-name="P423">Ministras<text:s/><text:tab/><text:tab/></text:p>
      <text:p text:style-name="P424"><text:tab/>(parašas)<text:tab/><text:s/>(vardo raidė, pavardė)</text:p>
      <text:p text:style-name="P425"><text:span text:style-name="T426">______________</text:span></text:p>
      <text:soft-page-break/>
      <text:p text:style-name="P427"><text:span text:style-name="T428">VRM ir URM 1997 m. gruodžio 30 d.</text:span></text:p>
      <text:p text:style-name="P429">įsakymo Nr. 591/89</text:p>
      <text:p text:style-name="P430"><text:span text:style-name="T431">priedo<text:s/></text:span><text:span text:style-name="T432">2</text:span><text:span text:style-name="T433"><text:s/>priedėlis</text:span></text:p>
      <text:p text:style-name="P434"/>
      <text:p text:style-name="P435"><text:span text:style-name="T436"><draw:frame draw:style-name="a2" draw:name="Picture 3" text:anchor-type="as-char" svg:x="0in" svg:y="0in" svg:width="0.97917in" svg:height="0.98958in" style:rel-width="scale" style:rel-height="scale"><draw:image xlink:href="media/image2.emf" xlink:type="simple" xlink:show="embed" xlink:actuate="onLoad"/><svg:title/><svg:desc/></draw:frame></text:span></text:p>
      <text:p text:style-name="P437"><text:span text:style-name="T438">Lietuvos Respublikos<text:s/></text:span><text:span text:style-name="T439"><text:tab/></text:span><text:span text:style-name="T440">LEIDIMAS</text:span></text:p>
      <text:p text:style-name="P441">vidaus reikalų<text:s/><text:tab/>serija B, Nr. ...........................</text:p>
      <text:p text:style-name="P442">ministerija<text:s/><text:tab/>199__ m. ______ mėn. __ d.</text:p>
      <text:p text:style-name="P443">Vilnius</text:p>
      <text:p text:style-name="P444"/>
      <text:p text:style-name="P445">Pagal paraišką Nr._____________, išduotas (kam)<text:s/><text:tab/></text:p>
      <text:p text:style-name="P446">traukiniui Nr.________ 199__m.<text:s/><text:tab/>mėn.___d. važiuoti per Lietuvos<text:s/>Respublikos</text:p>
      <text:p text:style-name="P447">teritoriją maršrutu Kena-Vilnius-Kybartai, kertant Lietuvos Respublikos sieną Kenoje _________val., Kybartuose _________ val., vežant<text:s/><text:tab/><text:s/>nuteistų</text:p>
      <text:p text:style-name="P448">asmenų.</text:p>
      <text:p text:style-name="P449"/>
      <text:p text:style-name="P450">Ginkluota palyda:</text:p>
      <text:p text:style-name="P451"/>
      <text:p text:style-name="P452">vyresnysis<text:s/><text:tab/></text:p>
      <text:p text:style-name="P453"><text:tab/>(pareigos, vardo raidė, pavardė, ginklo rūšis, numeris, šaudmenų kiekis)</text:p>
      <text:p text:style-name="P454">sargybiniai:<text:s/><text:tab/></text:p>
      <text:p text:style-name="P455"><text:tab/>(pareigos, vardo raidė, pavardė, ginklo rūšis, numeris, šaudmenų kiekis)</text:p>
      <text:p text:style-name="P456"><text:tab/></text:p>
      <text:p text:style-name="P457"><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
      <text:p text:style-name="P472">kiti specialųjį vagoną lydintys asmenys:</text:p>
      <text:p text:style-name="P473"><text:tab/></text:p>
      <text:p text:style-name="P474">(pareigos, vardo raidė, pavardė)</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
      <text:p text:style-name="P483"/>
      <text:p text:style-name="P484">Ministras<text:s/><text:tab/><text:tab/></text:p>
      <text:p text:style-name="P485"><text:tab/>(parašas)<text:s/><text:tab/>(vardo raidė, pavardė)</text:p>
      <text:p text:style-name="P486">______________</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8T16:04:00Z</meta:creation-date>
    <dc:date>2015-09-18T16:04:00Z</dc:date>
    <meta:template xlink:href="Normal.dotm" xlink:type="simple"/>
    <meta:editing-cycles>2</meta:editing-cycles>
    <meta:editing-duration>PT0S</meta:editing-duration>
    <meta:document-statistic meta:page-count="9" meta:paragraph-count="155" meta:word-count="2005" meta:character-count="14643" meta:row-count="426" meta:non-whitespace-character-count="12793"/>
  </office:meta>
</office:document-meta>
</file>