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  <style:text-properties fo:font-style="italic" style:font-style-asian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VYRIAUSYBĖS VADOVŲ, SEIMO NARIŲ, VALSTYBĖS IR SAVIVALDYBIŲ ĮSTAIGŲ BEI ORGANIZACIJŲ DARBUOTOJŲ DARBO APMOKĖJIMO PAGRINDŲ ĮSTATYMO ĮSIGALIOJIMO ATIDĖJIMO</text:p>
      <text:p text:style-name="P13">Į S T A T Y M A S</text:p>
      <text:p text:style-name="P14"/>
      <text:p text:style-name="P15">1997 m. gruodžio 23 d. Nr. VIII-594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Lietuvos Respublikos valstybės ir Vyriausybės vadovų, Seimo narių, valstybės ir savivaldybių įstaigų bei organizacijų darbuotojų darbo apmokėjimo pagrindų įstatymo įsigaliojimo atidėjimas</text:span></text:p>
      <text:p text:style-name="P23"><text:span text:style-name="T24">Lietuvos Respublikos</text:span><text:span text:style-name="T25"><text:s/>valstybės ir Vyriausybės vadovų, Seimo narių, valstybės ir savivaldybių įstaigų bei organizacijų darbuotojų darbo apmokėjimo pagrindų įstatymo (Žin., 1996, Nr.<text:s/></text:span><text:a xlink:href="https://www.e-tar.lt/portal/lt/legalAct/TAR.8F659DF4FE6C" office:target-frame-name="_blank" xlink:show="new"><text:span text:style-name="T26">109-2472</text:span></text:a><text:span text:style-name="T27">; 1997,<text:s/></text:span><text:span text:style-name="T28">Nr.<text:s/></text:span><text:a xlink:href="https://www.e-tar.lt/portal/lt/legalAct/TAR.45470AC35F57" office:target-frame-name="_blank" xlink:show="new"><text:span text:style-name="T29">64-1501</text:span></text:a><text:span text:style-name="T30">) įsigaliojimas atidedamas iki 1998 m. liepos 1 d.</text:span></text:p>
      <text:p text:style-name="P31"/>
      <text:p text:style-name="P32"><text:span text:style-name="T33">2</text:span><text:span text:style-name="T34"><text:s/>straipsnis.<text:s/></text:span><text:span text:style-name="T35">Pasiūlymas Vyriausybei</text:span></text:p>
      <text:p text:style-name="P36"><text:span text:style-name="T37">Seimui priėmus Valstybės tarnybos įstatymą, Vyriausybė, vadovaudamasi</text:span><text:span text:style-name="T38"><text:s/>Lietuvos Respublikos valstybės ir Vyriausybės vadovų, Seimo narių, valstybės ir savivaldybių įstaigų bei organizacijų darbuotojų darbo apmokėjimo pagrindų įstatymo nuostatomis, iki 1998 m. liepos 1 d. parengia ir pateikia Seimui Valstybės politikų darbo a</text:span><text:span text:style-name="T39">pmokėjimo įstatymo projektą.</text:span></text:p>
      <text:p text:style-name="P40"/>
      <text:p text:style-name="P41"><text:span text:style-name="T42">3</text:span><text:span text:style-name="T43"><text:s/>straipsnis.<text:s/></text:span><text:span text:style-name="T44">Įstatymo įsigaliojimas</text:span></text:p>
      <text:p text:style-name="P45"><text:span text:style-name="T46">Šis įstatymas įsigalioja nuo 1998 m. sausio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text:tab/>ALGIRDAS BRAZAUSKA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6T22:36:00Z</meta:creation-date>
    <dc:date>2015-06-06T22:36:00Z</dc:date>
    <meta:template xlink:href="Normal" xlink:type="simple"/>
    <meta:editing-cycles>2</meta:editing-cycles>
    <meta:editing-duration>PT0S</meta:editing-duration>
    <meta:document-statistic meta:page-count="1" meta:paragraph-count="6" meta:word-count="185" meta:character-count="1491" meta:row-count="31" meta:non-whitespace-character-count="1312"/>
  </office:meta>
</office:document-meta>
</file>