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indent="0.4916in"/>
      <style:text-properties fo:font-style="italic" style:font-style-asian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Ų SOCIALINIO DRAUDIMO PENSIJŲ ĮSTATYMO 52 STRAIPSNIO PAPILDYMO</text:p>
      <text:p text:style-name="P13">Į S T A T Y M A S</text:p>
      <text:p text:style-name="P14"/>
      <text:p text:style-name="P15">1997 m. gruodžio 23 d. Nr. VIII-589</text:p>
      <text:p text:style-name="P16">Vilnius</text:p>
      <text:p text:style-name="P17"/>
      <text:p text:style-name="P18"><text:span text:style-name="T19">(Žin., 1994, Nr.</text:span><text:a xlink:href="https://www.e-tar.lt/portal/lt/legalAct/TAR.A7F77DF94F5D" office:target-frame-name="_blank" xlink:show="new"><text:span text:style-name="T20">59-1153</text:span></text:a><text:span text:style-name="T21">, Nr.</text:span><text:a xlink:href="https://www.e-tar.lt/portal/lt/legalAct/TAR.F36279EFAD41" office:target-frame-name="_blank" xlink:show="new"><text:span text:style-name="T22">101-2017</text:span></text:a><text:span text:style-name="T23">; 1995, Nr.</text:span><text:a xlink:href="https://www.e-tar.lt/portal/lt/legalAct/TAR.9F1DFB95F88D" office:target-frame-name="_blank" xlink:show="new"><text:span text:style-name="T24">59-1475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52 straip</text:span><text:span text:style-name="T31">snio 2 dalies papildymas</text:span></text:p>
      <text:p text:style-name="P32"><text:span text:style-name="T33">Papildyti 52 straipsnio 2 dalį 9 punktu:</text:span></text:p>
      <text:p text:style-name="P34"><text:span text:style-name="T35">„</text:span><text:span text:style-name="T36">9</text:span><text:span text:style-name="T37">) ginkluoto pasipriešinimo (rezistencijos) dalyvių – karių savanorių faktinis laikas, išbūtas laisvės kovotojų struktūrose, jei šis laikas neįskaitytas kitaip.“</text:span></text:p>
      <text:p text:style-name="P38"/>
      <text:p text:style-name="P39"><text:span text:style-name="T40">2</text:span><text:span text:style-name="T41"><text:s/>straipsnis</text:span><text:span text:style-name="T42">.<text:s/></text:span><text:span text:style-name="T43">Įstatymo įsigaliojimas</text:span></text:p>
      <text:p text:style-name="P44"><text:span text:style-name="T45">Įstatymas įsigalioja nuo 1998 m. kovo 1 d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text:tab/>ALGIRDAS BRAZAUSKAS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3T06:25:00Z</meta:creation-date>
    <dc:date>2015-07-03T06:25:00Z</dc:date>
    <meta:template xlink:href="Normal" xlink:type="simple"/>
    <meta:editing-cycles>2</meta:editing-cycles>
    <meta:editing-duration>PT0S</meta:editing-duration>
    <meta:document-statistic meta:page-count="1" meta:paragraph-count="7" meta:word-count="119" meta:character-count="924" meta:row-count="16" meta:non-whitespace-character-count="812"/>
  </office:meta>
</office:document-meta>
</file>